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2.2398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1.9898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 style:border-line-width="0.028in 0.028in 0.028in" fo:padding-left="0.0555in" fo:padding-right="0.0555in" fo:padding-top="0.0138in" fo:padding-bottom="0.0138in" fo:border="6.01pt double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1"/>
    </style:style>
    <style:style style:name="T4" style:family="text">
      <style:text-properties style:font-name="Wingdings1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Wingdings1"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DAJ SE OČLENJENI PREDLOGI VENDARLE PIŠEJO NARAZEN?</text:span></text:p>
      <text:p text:style-name="Standard"/>
      <text:p text:style-name="Standard">Vemo, da se očlenjeni predlog spoji v neko celoto predloga in določnega člena.</text:p>
      <text:p text:style-name="Standard"/>
      <text:p text:style-name="Standard">Npr.:</text:p>
      <text:p text:style-name="Standard"><text:s/>Ho letto<text:span text:style-name="T2"> sulla</text:span> vita di Cristoforo Colombo e <text:span text:style-name="T2">sulle</text:span> circostanze politiche <text:span text:style-name="T2">dell</text:span>'epoca.</text:p>
      <text:p text:style-name="Standard"><text:s text:c="8"/><text:span text:style-name="T3"></text:span> tu gre za navedbe splošnih pojmov, čeprav pripadajo določenemu besedilu, ker</text:p>
      <text:p text:style-name="Standard"><text:s text:c="13"/>Opredeljujejo natančneje – quale vita, la vita di chi? <text:s/>(<text:span text:style-name="T3"></text:span> sulla <text:span text:style-name="T3"></text:span> su + la)</text:p>
      <text:list xml:id="list1118590870" text:style-name="WWNum3">
        <text:list-item>
          <text:p text:style-name="P1">su quali circostanze, di che tipo; (<text:span text:style-name="T3"></text:span> su + le)</text:p>
        </text:list-item>
        <text:list-item>
          <text:p text:style-name="P1">di quale epoca , di una certa epoca; (<text:span text:style-name="T3"></text:span> dell' <text:span text:style-name="T3"></text:span> di + l' )</text:p>
        </text:list-item>
      </text:list>
      <text:p text:style-name="Standard">Predlogi <text:span text:style-name="T2">tra, fra, con per</text:span> : <text:s text:c="3"/>se , razen pogovorno oz. v pogovornem jeziku, pišejo vedno narazen- ločeno od člena , četudi gre za očlenjene predloge!</text:p>
      <text:p text:style-name="Standard"/>
      <text:p text:style-name="Standard">* Vado <text:span text:style-name="T2">con la</text:span> macchina di Luigi.</text:p>
      <text:p text:style-name="Standard">* Parto per Parigi <text:span text:style-name="T2">con la</text:span> mia fidanzata.</text:p>
      <text:p text:style-name="Standard">* Ho comprato un regalo <text:span text:style-name="T2">per il</text:span> mio fratello minore.</text:p>
      <text:p text:style-name="Standard"/>
      <text:p text:style-name="Standard">(Pazi: še vedno gre za običajne navedbe, ki nimajo ničesar skupnega z naslovi itd., so le ločeno zapisani predlogi + členi, zato tudi ni velikih začetnic pred samostalniki oz. členi pred njimi).</text:p>
      <text:p text:style-name="P5"/>
      <text:p text:style-name="P5"/>
      <text:p text:style-name="Standard">Vendar pa ni vedno tako!</text:p>
      <text:p text:style-name="Standard">KO gre za navajanje naslovov knjig, časopisov, umetniških del itd. navedemo enostavne predloge</text:p>
      <text:p text:style-name="Standard">(le preposizioni semplici) in določni člen (l'articolo determinativo), ki je v bistvu originalno poimenovanje nekega dela (knjige, slike, filma, časopisa…) pišemo NARAZEN zaradi navedbe, ki mora vsebovati natančen naslov, torej točno prepisan / naveden naslov nečesa. Pazimo: člen pred samostalnikom mora vedno biti pisan z VELIKO začetnico, ker gre za točno določen naslov..</text:p>
      <text:p text:style-name="Standard">Npr.:</text:p>
      <text:p text:style-name="Standard"/>
      <text:list xml:id="list3311507459" text:style-name="WWNum1">
        <text:list-item>
          <text:p text:style-name="P2">Ho appreso <text:span text:style-name="T2">su</text:span> <text:span text:style-name="T6">Il Messaggero</text:span> che ………..(<text:span text:style-name="T3"></text:span>Il Messaggero <text:span text:style-name="T3"></text:span> naslov italijanskega časopisa )</text:p>
        </text:list-item>
        <text:list-item>
          <text:p text:style-name="P2">Loro hanno discusso su <text:span text:style-name="T6">Il nome della rosa </text:span>di Umberto Eco. (<text:span text:style-name="T3"></text:span>Il nome della rosa <text:span text:style-name="T3"></text:span> naslov knjige)</text:p>
        </text:list-item>
        <text:list-item>
          <text:p text:style-name="P2">Ho letto <text:span text:style-name="T2">su</text:span> <text:span text:style-name="T6">I Principi di Monaco</text:span> . (I Principi di Monaco <text:span text:style-name="T3"></text:span> navedba knjižnega dela)</text:p>
        </text:list-item>
        <text:list-item>
          <text:p text:style-name="P2">Il professore ci ha presentato le critiche giornalistiche <text:span text:style-name="T2">su </text:span><text:span text:style-name="T6">La freccia nera</text:span>. (<text:span text:style-name="T3"></text:span>La freccia nera<text:span text:style-name="T3"></text:span> naslov italijanskega filma)</text:p>
        </text:list-item>
        <text:list-item>
          <text:p text:style-name="P2">Hai letto il libro <text:span text:style-name="T2">su</text:span><text:span text:style-name="T6"> I ragazzi della terza C</text:span>? (<text:span text:style-name="T3"></text:span>I ragazzi della terza C <text:span text:style-name="T3"></text:span> naslov knjige)</text:p>
        </text:list-item>
      </text:list>
      <text:p text:style-name="P6"/>
      <text:p text:style-name="P6"/>
      <text:p text:style-name="Standard"><text:span text:style-name="T1">Prav tako pustimo nedotaknjene ostale predloge, določni člen ostane v originalni navedbi naslova.</text:span></text:p>
      <text:p text:style-name="Standard"/>
      <text:list xml:id="list3300640756" text:style-name="WWNum4">
        <text:list-item>
          <text:p text:style-name="P3">Hanno parlato <text:span text:style-name="T2">de</text:span> <text:span text:style-name="T6">La dolce vita</text:span> , che ha fatto tanto scolpore in certi paesi. (<text:span text:style-name="T3"></text:span> la dolce vita <text:span text:style-name="T3"></text:span> ime filma)</text:p>
        </text:list-item>
        <text:list-item>
          <text:p text:style-name="P3">Mi hanno raccontato de <text:span text:style-name="T6">I Cesaroni</text:span>, che è un film molto all'italiana. (<text:span text:style-name="T3"></text:span> I Cesaroni <text:span text:style-name="T3"></text:span> naslov filma)</text:p>
        </text:list-item>
        <text:list-item>
          <text:p text:style-name="P3">Parlarono<text:span text:style-name="T2"> de</text:span> <text:span text:style-name="T6">L'ultimo Tango</text:span> a Parigi. (<text:span text:style-name="T3"></text:span> L'ultimo Tangoa Parigi <text:span text:style-name="T3"></text:span> ime filma)</text:p>
        </text:list-item>
        <text:list-item>
          <text:p text:style-name="P3">Parlarono <text:span text:style-name="T2">de</text:span> <text:span text:style-name="T6">I promessi sposi </text:span>di Alessandro Manzoni. (<text:span text:style-name="T3"></text:span> I promessi sposi <text:span text:style-name="T3"></text:span> naslov enega največjih mojstrovin italijanske proze).</text:p>
        </text:list-item>
        <text:list-item>
          <text:p text:style-name="P3">Ho raccontato a loro de <text:span text:style-name="T2">I cuori infranti</text:span>, che bel libro! (<text:span text:style-name="T3"></text:span> I cuori infranti <text:span text:style-name="T3"></text:span> naslov knjige)</text:p>
        </text:list-item>
        <text:list-item>
          <text:p text:style-name="P3">Ho parlato<text:span text:style-name="T2"> de</text:span> <text:span text:style-name="T6">La solitudine</text:span>, la canzone tanto amata di Laura Pausini. (<text:span text:style-name="T3"></text:span> La solitudine <text:span text:style-name="T3"></text:span> naslov pesmi).</text:p>
        </text:list-item>
        <text:list-item>
          <text:p text:style-name="P3">Ci sono tante scene d'amore<text:span text:style-name="T2"> ne</text:span> <text:span text:style-name="T6">Il tempo delle mele</text:span> con Sophie Marceau. (<text:span text:style-name="T3"></text:span> I tempo delle mele <text:span text:style-name="T3"></text:span> naslov francoskega filma v italijanskem prevodu).</text:p>
        </text:list-item>
      </text:list>
      <text:p text:style-name="P6"/>
      <text:p text:style-name="P6">Attenzione dunque:</text:p>
      <text:p text:style-name="P7"/>
      <text:p text:style-name="P6"><text:span text:style-name="T7">- očlenjeni DI : <text:s/>pisano <text:s/>narazen z naslovom </text:span><text:span text:style-name="T4"></text:span><text:span text:style-name="T8"> <text:s/></text:span><text:span text:style-name="T9">de</text:span><text:span text:style-name="T8"> + naslov</text:span><text:span text:style-name="T7"> <text:s/></text:span></text:p>
      <text:list xml:id="list3124325943" text:style-name="WWNum2">
        <text:list-item>
          <text:p text:style-name="P4"><text:span text:style-name="T7">očlenjeni IN : pisano narazen z naslovom </text:span><text:span text:style-name="T5"></text:span><text:span text:style-name="T7"> </text:span><text:span text:style-name="T10">ne</text:span><text:span text:style-name="T7"> + naslov </text:span></text:p>
        </text:list-item>
        <text:list-item>
          <text:p text:style-name="P4"><text:span text:style-name="T7">ostali predlogi + členi narazen</text:span></text:p>
        </text:list-item>
        <text:list-item>
          <text:p text:style-name="P4"><text:span text:style-name="T7">gre za bolj formalni jezik, torej zelo pomembno za eseje, literarna dela in formalna pisma.</text:span></text:p>
        </text:list-item>
        <text:list-item>
          <text:p text:style-name="P4"><text:span text:style-name="T7">zapis velikih začetnic naslov umetniških (in ostalih) de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9.5pt" style:font-size-asian="9.5pt" style:language-asian="ar" style:country-asian="SA" style:font-name-complex="Arial2" style:font-family-complex="Arial" style:font-family-generic-complex="system" style:font-pitch-complex="variable" style:font-size-complex="9.5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1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1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558" meta:character-count="3113" meta:non-whitespace-character-count="2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