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rfc-language-tag="sr-Latn-CS" fo:language="sr" fo:script="Latn" fo:country="CS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alibri" style:rfc-language-tag="sr-Latn-CS" fo:language="sr" fo:script="Latn" fo:country="C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PRIDEVNIKI</text:h>
      <text:p text:style-name="Standard"><text:span text:style-name="T1">gli aggettivi</text:span></text:p>
      <text:p text:style-name="P1"/>
      <text:p text:style-name="Standard"><text:span text:style-name="T1">giusto – pravičen, pravilen</text:span></text:p>
      <text:p text:style-name="Standard"><text:span text:style-name="T1">nuovo – novo</text:span></text:p>
      <text:p text:style-name="Standard"><text:span text:style-name="T1">aperto – odprto</text:span></text:p>
      <text:p text:style-name="Standard"><text:span text:style-name="T1">moderno – moderno</text:span></text:p>
      <text:p text:style-name="Standard"><text:span text:style-name="T1">bello – lep</text:span></text:p>
      <text:p text:style-name="Standard"><text:span text:style-name="T1">piccolo – majhen</text:span></text:p>
      <text:p text:style-name="Standard"><text:span text:style-name="T1">difficile – težko</text:span></text:p>
      <text:p text:style-name="Standard"><text:span text:style-name="T1">importante – pomembno</text:span></text:p>
      <text:p text:style-name="Standard"><text:span text:style-name="T1">gentile – nežen, prijazen</text:span></text:p>
      <text:p text:style-name="Standard"><text:span text:style-name="T1">carino – čeden, ljubek</text:span></text:p>
      <text:p text:style-name="Standard"><text:span text:style-name="T1">basso – nizek, prostaški</text:span></text:p>
      <text:p text:style-name="Standard"><text:span text:style-name="T1">pesante – naporen</text:span></text:p>
      <text:p text:style-name="Standard"><text:span text:style-name="T1">speciale – posebno</text:span></text:p>
      <text:p text:style-name="Standard"><text:span text:style-name="T1">intelligente –inteligentno</text:span></text:p>
      <text:p text:style-name="Standard"><text:span text:style-name="T1">famoso – slaven, znamenit</text:span></text:p>
      <text:p text:style-name="Standard"><text:span text:style-name="T1">interessante – zanimiv</text:span></text:p>
      <text:p text:style-name="Standard"><text:span text:style-name="T1">grande – velik</text:span></text:p>
      <text:p text:style-name="Standard"><text:span text:style-name="T1">verde – zeleno</text:span></text:p>
      <text:p text:style-name="Standard"><text:span text:style-name="T1">giallo – rumeno</text:span></text:p>
      <text:p text:style-name="Standard"><text:span text:style-name="T1">blu – modro</text:span></text:p>
      <text:p text:style-name="Standard"><text:span text:style-name="T1">azzuro – azurno</text:span></text:p>
      <text:p text:style-name="Standard"><text:span text:style-name="T1">rosso – rdeče</text:span></text:p>
      <text:p text:style-name="Standard"><text:span text:style-name="T1">nero – črno</text:span></text:p>
      <text:p text:style-name="Standard"><text:span text:style-name="T1">bianco – belo</text:span></text:p>
      <text:p text:style-name="Standard"><text:span text:style-name="T1">biondo – blond</text:span></text:p>
      <text:p text:style-name="Standard"><text:span text:style-name="T1">simpatico – simpatično</text:span></text:p>
      <text:p text:style-name="Standard"><text:span text:style-name="T1">magro – suha (abbastanza = ne preveč)</text:span></text:p>
      <text:p text:style-name="Standard"><text:span text:style-name="T1">bruno – rjavolas (castano)</text:span></text:p>
      <text:p text:style-name="Standard"><text:span text:style-name="T1">lungo – dolgo</text:span></text:p>
      <text:p text:style-name="Standard"><text:span text:style-name="T1">giovane – mlad</text:span></text:p>
      <text:p text:style-name="Standard"><text:span text:style-name="T1">vecchio – star</text:span></text:p>
      <text:p text:style-name="Standard"><text:span text:style-name="T1">brutto – grd</text:span></text:p>
      <text:p text:style-name="Standard"><text:span text:style-name="T1">corto – kratek</text:span></text:p>
      <text:p text:style-name="Standard"><text:span text:style-name="T1">allegro – vesel, živahen</text:span></text:p>
      <text:p text:style-name="Standard"><text:span text:style-name="T1">triste – žalosten</text:span></text:p>
      <text:p text:style-name="Standard"><text:span text:style-name="T1">scortese – nesramen, nevljuden</text:span></text:p>
      <text:p text:style-name="Standard"><text:span text:style-name="T1">miglior – najboljši (najljubši; ami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339966" style:font-name="Calibri" fo:font-family="Calibri" style:font-family-generic="roman" style:font-pitch="variable" fo:font-size="16pt" style:rfc-language-tag="sr-Latn-CS" fo:language="sr" fo:script="Latn" fo:country="CS" fo:font-weight="bold" style:font-size-asian="16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91" meta:character-count="719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