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1.9493in"/>
    </style:style>
    <style:style style:name="Table1.B" style:family="table-column">
      <style:table-column-properties style:column-width="1.2486in"/>
    </style:style>
    <style:style style:name="Table1.C" style:family="table-column">
      <style:table-column-properties style:column-width="1.5993in"/>
    </style:style>
    <style:style style:name="Table1.D" style:family="table-column">
      <style:table-column-properties style:column-width="1.59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1.D1" style:family="table-cell">
      <style:table-cell-properties fo:padding-left="0.0486in" fo:padding-right="0.0486in" fo:padding-top="0in" fo:padding-bottom="0in" fo:border="0.1pt solid #000000"/>
    </style:style>
    <style:style style:name="Table1.A2" style:family="table-cell">
      <style:table-cell-properties fo:padding-left="0.0486in" fo:padding-right="0.0486in" fo:padding-top="0in" fo:padding-bottom="0in" fo:border-left="0.1pt solid #000000" fo:border-right="none" fo:border-top="none" fo:border-bottom="0.1pt solid #000000"/>
    </style:style>
    <style:style style:name="Table1.C2" style:family="table-cell">
      <style:table-cell-properties fo:padding-left="0.0486in" fo:padding-right="0.0486in" fo:padding-top="0in" fo:padding-bottom="0in" fo:border-left="0.1pt solid #000000" fo:border-right="0.1pt solid #000000" fo:border-top="none" fo:border-bottom="0.1pt solid #000000"/>
    </style:style>
    <style:style style:name="Table2" style:family="table">
      <style:table-properties style:width="6.3965in" fo:margin-left="-0.075in" fo:margin-top="0in" fo:margin-bottom="0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2.C1" style:family="table-cell">
      <style:table-cell-properties fo:padding-left="0.0486in" fo:padding-right="0.0486in" fo:padding-top="0in" fo:padding-bottom="0in" fo:border="0.1pt solid #000000"/>
    </style:style>
    <style:style style:name="Table2.A2" style:family="table-cell">
      <style:table-cell-properties fo:padding-left="0.0486in" fo:padding-right="0.0486in" fo:padding-top="0in" fo:padding-bottom="0in" fo:border-left="0.1pt solid #000000" fo:border-right="none" fo:border-top="none" fo:border-bottom="0.1pt solid #000000"/>
    </style:style>
    <style:style style:name="Table2.D2" style:family="table-cell">
      <style:table-cell-properties fo:padding-left="0.0486in" fo:padding-right="0.0486in" fo:padding-top="0in" fo:padding-bottom="0in" fo:border-left="0.1pt solid #000000" fo:border-right="0.1pt solid #000000" fo:border-top="none" fo:border-bottom="0.1pt solid #000000"/>
    </style:style>
    <style:style style:name="Table3" style:family="table">
      <style:table-properties style:width="6.4507in" fo:margin-left="-0.075in" fo:margin-top="0in" fo:margin-bottom="0in" table:align="left" style:writing-mode="lr-tb"/>
    </style:style>
    <style:style style:name="Table3.A" style:family="table-column">
      <style:table-column-properties style:column-width="1.5938in"/>
    </style:style>
    <style:style style:name="Table3.B" style:family="table-column">
      <style:table-column-properties style:column-width="2.0896in"/>
    </style:style>
    <style:style style:name="Table3.C" style:family="table-column">
      <style:table-column-properties style:column-width="1.1778in"/>
    </style:style>
    <style:style style:name="Table3.D" style:family="table-column">
      <style:table-column-properties style:column-width="1.588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3.D1" style:family="table-cell">
      <style:table-cell-properties fo:padding-left="0.0486in" fo:padding-right="0.0486in" fo:padding-top="0in" fo:padding-bottom="0in" fo:border="0.1pt solid #000000"/>
    </style:style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.5in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0000ff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IL PRONOME</text:span></text:p>
      <text:list xml:id="list3969953343" text:style-name="WWNum1">
        <text:list-item>
          <text:p text:style-name="P1"><text:span text:style-name="T2">PRONOMI PERSONALI</text:span><text:span text:style-name="T3"> (osebni zaimek)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3">TONICA(ZA GLAGOLOM)</text:span></text:p>
          </table:table-cell>
          <table:table-cell table:style-name="Table1.D1" office:value-type="string">
            <text:p text:style-name="Standard"><text:span text:style-name="T3">ATONA( PRED GLAGOLOM)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NOMINATIVO</text:span></text:p>
          </table:table-cell>
          <table:table-cell table:style-name="Table1.A2" office:value-type="string">
            <text:p text:style-name="Standard"><text:span text:style-name="T3">DATIVO</text:span></text:p>
          </table:table-cell>
          <table:table-cell table:style-name="Table1.C2" table:number-columns-spanned="2" office:value-type="string">
            <text:p text:style-name="Standard"><text:span text:style-name="T3">ACCUSATIV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Standard"><text:span text:style-name="T3">IO</text:span></text:p>
          </table:table-cell>
          <table:table-cell table:style-name="Table1.A2" office:value-type="string">
            <text:p text:style-name="Standard"><text:span text:style-name="T3">(A) <text:s/>ME</text:span></text:p>
          </table:table-cell>
          <table:table-cell table:style-name="Table1.A2" office:value-type="string">
            <text:p text:style-name="Standard"><text:span text:style-name="T3">ME</text:span></text:p>
          </table:table-cell>
          <table:table-cell table:style-name="Table1.C2" office:value-type="string">
            <text:p text:style-name="Standard"><text:span text:style-name="T3">MI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TU</text:span></text:p>
          </table:table-cell>
          <table:table-cell table:style-name="Table1.A2" office:value-type="string">
            <text:p text:style-name="Standard"><text:span text:style-name="T3">(A) <text:s/>TE</text:span></text:p>
          </table:table-cell>
          <table:table-cell table:style-name="Table1.A2" office:value-type="string">
            <text:p text:style-name="Standard"><text:span text:style-name="T3">TE</text:span></text:p>
          </table:table-cell>
          <table:table-cell table:style-name="Table1.C2" office:value-type="string">
            <text:p text:style-name="Standard"><text:span text:style-name="T3">TI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LEI (ESSA)/ LUI (EGLI)</text:span></text:p>
          </table:table-cell>
          <table:table-cell table:style-name="Table1.A2" office:value-type="string">
            <text:p text:style-name="Standard"><text:span text:style-name="T3">(A) <text:s/>LEI/ LUI </text:span></text:p>
          </table:table-cell>
          <table:table-cell table:style-name="Table1.A2" office:value-type="string">
            <text:p text:style-name="Standard"><text:span text:style-name="T3">LEI/ LUI</text:span></text:p>
          </table:table-cell>
          <table:table-cell table:style-name="Table1.C2" office:value-type="string">
            <text:p text:style-name="Standard"><text:span text:style-name="T3">LO/ L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NOI</text:span></text:p>
          </table:table-cell>
          <table:table-cell table:style-name="Table1.A2" office:value-type="string">
            <text:p text:style-name="Standard"><text:span text:style-name="T3">(A) <text:s/>NOI</text:span></text:p>
          </table:table-cell>
          <table:table-cell table:style-name="Table1.A2" office:value-type="string">
            <text:p text:style-name="Standard"><text:span text:style-name="T3">NOI</text:span></text:p>
          </table:table-cell>
          <table:table-cell table:style-name="Table1.C2" office:value-type="string">
            <text:p text:style-name="Standard"><text:span text:style-name="T3">CI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VOI</text:span></text:p>
          </table:table-cell>
          <table:table-cell table:style-name="Table1.A2" office:value-type="string">
            <text:p text:style-name="Standard"><text:span text:style-name="T3">(A) <text:s/>VOI</text:span></text:p>
          </table:table-cell>
          <table:table-cell table:style-name="Table1.A2" office:value-type="string">
            <text:p text:style-name="Standard"><text:span text:style-name="T3">VOI</text:span></text:p>
          </table:table-cell>
          <table:table-cell table:style-name="Table1.C2" office:value-type="string">
            <text:p text:style-name="Standard"><text:span text:style-name="T3">VI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LORO (ESSI)</text:span></text:p>
          </table:table-cell>
          <table:table-cell table:style-name="Table1.A2" office:value-type="string">
            <text:p text:style-name="Standard"><text:span text:style-name="T3">(A) <text:s/>LORO</text:span></text:p>
          </table:table-cell>
          <table:table-cell table:style-name="Table1.A2" office:value-type="string">
            <text:p text:style-name="Standard"><text:span text:style-name="T3">LORO</text:span></text:p>
          </table:table-cell>
          <table:table-cell table:style-name="Table1.C2" office:value-type="string">
            <text:p text:style-name="Standard"><text:span text:style-name="T3">LI/ LE</text:span></text:p>
          </table:table-cell>
        </table:table-row>
      </table:table>
      <text:p text:style-name="P2"/>
      <text:p text:style-name="Standard"><text:span text:style-name="T2">PARTICELA NE, CI--VI ,LO</text:span></text:p>
      <text:p text:style-name="Standard"><text:span text:style-name="T3">Esempio:</text:span></text:p>
      <text:p text:style-name="Standard"><text:span text:style-name="T3">1.Abbiamo parlato di questo? Si, </text:span><text:span text:style-name="T4">ne</text:span><text:span text:style-name="T3"> abbiamo parlato.</text:span></text:p>
      <text:p text:style-name="Standard"><text:span text:style-name="T3">(per esprimere una quantita; di questo (di+..); tornare da+ luogo) <text:s/>le+ne= gliene</text:span></text:p>
      <text:p text:style-name="Standard"><text:span text:style-name="T3">2.Pensi molto alle vacanze? Si, </text:span><text:span text:style-name="T4">ci</text:span><text:span text:style-name="T3"> penso spesso.</text:span></text:p>
      <text:p text:style-name="Standard"><text:span text:style-name="T3">(in,la+luogo (la`,qua`,li, qui); a qesto,a quello; su questo,su quello; ci vuole; lo,le,li+avere)</text:span></text:p>
      <text:p text:style-name="Standard"><text:span text:style-name="T3">3.Ho parlato con Luigi, tutti </text:span><text:span text:style-name="T4">lo</text:span><text:span text:style-name="T3"> hanno notato. </text:span></text:p>
      <text:p text:style-name="Standard"><text:span text:style-name="T3">(complemento oggetto)</text:span></text:p>
      <text:list xml:id="list103827024265650" text:continue-numbering="true" text:style-name="WWNum1">
        <text:list-item>
          <text:p text:style-name="P1"><text:span text:style-name="T2">PRONOMI POSSESSIVI</text:span><text:span text:style-name="T3"> (svojilni zaimek)</text:span></text:p>
        </text:list-item>
      </text:list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table:number-columns-spanned="2" office:value-type="string">
            <text:p text:style-name="Standard"><text:span text:style-name="T3">SINGOLARE</text:span></text:p>
          </table:table-cell>
          <table:covered-table-cell/>
          <table:table-cell table:style-name="Table2.C1" table:number-columns-spanned="2" office:value-type="string">
            <text:p text:style-name="Standard"><text:span text:style-name="T3">PLURALE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Standard"><text:span text:style-name="T3">MASCHILE</text:span></text:p>
          </table:table-cell>
          <table:table-cell table:style-name="Table2.A2" office:value-type="string">
            <text:p text:style-name="Standard"><text:span text:style-name="T3">FEMMINILE</text:span></text:p>
          </table:table-cell>
          <table:table-cell table:style-name="Table2.A2" office:value-type="string">
            <text:p text:style-name="Standard"><text:span text:style-name="T3">MASCHILE</text:span></text:p>
          </table:table-cell>
          <table:table-cell table:style-name="Table2.D2" office:value-type="string">
            <text:p text:style-name="Standard"><text:span text:style-name="T3">FEMMINILE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MIO</text:span></text:p>
          </table:table-cell>
          <table:table-cell table:style-name="Table2.A2" office:value-type="string">
            <text:p text:style-name="Standard"><text:span text:style-name="T3">MIA</text:span></text:p>
          </table:table-cell>
          <table:table-cell table:style-name="Table2.A2" office:value-type="string">
            <text:p text:style-name="Standard"><text:span text:style-name="T3">MIEI</text:span></text:p>
          </table:table-cell>
          <table:table-cell table:style-name="Table2.D2" office:value-type="string">
            <text:p text:style-name="Standard"><text:span text:style-name="T3">MIE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TUO</text:span></text:p>
          </table:table-cell>
          <table:table-cell table:style-name="Table2.A2" office:value-type="string">
            <text:p text:style-name="Standard"><text:span text:style-name="T3">TUA</text:span></text:p>
          </table:table-cell>
          <table:table-cell table:style-name="Table2.A2" office:value-type="string">
            <text:p text:style-name="Standard"><text:span text:style-name="T3">TUOI</text:span></text:p>
          </table:table-cell>
          <table:table-cell table:style-name="Table2.D2" office:value-type="string">
            <text:p text:style-name="Standard"><text:span text:style-name="T3">TUE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SUO</text:span></text:p>
          </table:table-cell>
          <table:table-cell table:style-name="Table2.A2" office:value-type="string">
            <text:p text:style-name="Standard"><text:span text:style-name="T3">SUA</text:span></text:p>
          </table:table-cell>
          <table:table-cell table:style-name="Table2.A2" office:value-type="string">
            <text:p text:style-name="Standard"><text:span text:style-name="T3">SUOI</text:span></text:p>
          </table:table-cell>
          <table:table-cell table:style-name="Table2.D2" office:value-type="string">
            <text:p text:style-name="Standard"><text:span text:style-name="T3">SUE</text:span></text:p>
          </table:table-cell>
        </table:table-row>
      </table:table>
      <text:p text:style-name="Standard"><text:span text:style-name="T3">Esempio:</text:span></text:p>
      <text:p text:style-name="Standard"><text:span text:style-name="T3">Io ho una penna. La penna `e mia.; il mio lavoro `e piacevole quanto il vostro.</text:span></text:p>
      <text:p text:style-name="P2"/>
      <text:list xml:id="list103827360582934" text:continue-numbering="true" text:style-name="WWNum1">
        <text:list-item>
          <text:p text:style-name="P1"><text:span text:style-name="T2">PRONOMI DIMOSTRATIVI</text:span><text:span text:style-name="T3"> (questo,codesto,quello,stesso,medesimo)</text:span></text:p>
        </text:list-item>
        <text:list-item>
          <text:p text:style-name="P1"><text:span text:style-name="T2">PRONOMI INDEFINITI</text:span><text:span text:style-name="T3"> (alcuno,poco,taluno,tanto,tale,altrettanto,diverso,vario,..)</text:span></text:p>
        </text:list-item>
        <text:list-item>
          <text:p text:style-name="P1"><text:span text:style-name="T2">PRONOMI RELATIVI</text:span></text:p>
        </text:list-item>
      </text:list>
      <text:p text:style-name="P3"/>
      <text:p text:style-name="Standard"><text:span text:style-name="T3">CON CUI = CON IL QU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"/>
            <text:p text:style-name="Standard"><text:span text:style-name="T3">VARIABILI</text:span></text:p>
          </table:table-cell>
          <table:table-cell table:style-name="Table3.A1" office:value-type="string">
            <text:p text:style-name="Standard"><text:span text:style-name="T3">IL QUALE <text:s text:c="6"/>I QUALI</text:span></text:p>
            <text:p text:style-name="Standard"><text:span text:style-name="T3">LA QUALE(katera)</text:span></text:p>
            <text:p text:style-name="Standard"><text:span text:style-name="T3">LE QUALI</text:span></text:p>
          </table:table-cell>
          <table:table-cell table:style-name="Table3.A1" office:value-type="string">
            <text:p text:style-name="P2"/>
            <text:p text:style-name="Standard"><text:span text:style-name="T3">INVARIABILI</text:span></text:p>
          </table:table-cell>
          <table:table-cell table:style-name="Table3.D1" office:value-type="string">
            <text:p text:style-name="Standard"><text:span text:style-name="T3">CHE <text:s text:c="15"/>CUI</text:span></text:p>
            <text:p text:style-name="Standard"><text:span text:style-name="T3"><text:s text:c="12"/>CHI</text:span></text:p>
          </table:table-cell>
        </table:table-row>
      </table:table>
      <text:p text:style-name="P2"/>
      <text:p text:style-name="Standard"><text:span text:style-name="T3">con la quale- s katero, al quale-kateremu, alla quale- kateri, di quali- o katerih,di cui- o katerem, a cui- katerim,</text:span></text:p>
      <text:p text:style-name="Standard"><text:span text:style-name="T3">Esempio:</text:span></text:p>
      <text:p text:style-name="Standard"><text:span text:style-name="T3">1.CHE-soggetto: <text:s/>la matematica `e una materia </text:span><text:span text:style-name="T4">che</text:span><text:span text:style-name="T3"> mi interessa molto.</text:span></text:p>
      <text:p text:style-name="Standard"><text:span text:style-name="T3"><text:s text:c="2"/>CHE-oggetto: non mi piacciono le sigarette </text:span><text:span text:style-name="T4">che </text:span><text:span text:style-name="T3">fumi.</text:span></text:p>
      <text:p text:style-name="Standard"><text:span text:style-name="T3">2.Le persone tra </text:span><text:span text:style-name="T4">cui</text:span><text:span text:style-name="T3"> vivo; la regione da </text:span><text:span text:style-name="T4">cui</text:span><text:span text:style-name="T3"> provengo; la casa in </text:span><text:span text:style-name="T4">cui</text:span><text:span text:style-name="T3"> abito</text:span></text:p>
      <text:p text:style-name="Standard"><text:span text:style-name="T3">3.Ii libro, del </text:span><text:span text:style-name="T4">quale</text:span><text:span text:style-name="T3"> ho fatto la recesione,`e stato pubblicato da poco.</text:span></text:p>
      <text:p text:style-name="Standard"><text:span text:style-name="T3">4.ho riconosciuto </text:span><text:span text:style-name="T4">chi </text:span><text:span text:style-name="T3">hai salutato; non regalo niente a </text:span><text:span text:style-name="T4">chi</text:span><text:span text:style-name="T3"> non se lo merita; </text:span><text:span text:style-name="T4">chi</text:span><text:span text:style-name="T3"> va e </text:span><text:span text:style-name="T4">chi</text:span><text:span text:style-name="T3"> viene</text:span></text:p>
      <text:p text:style-name="P2"/>
      <text:list xml:id="list103827445208802" text:continue-numbering="true" text:style-name="WWNum1">
        <text:list-item>
          <text:p text:style-name="P1"><text:span text:style-name="T2">PRONOMI INTEROGATIVI</text:span><text:span text:style-name="T3"> (chi, che, quale, quanto)</text:span></text:p>
        </text:list-item>
        <text:list-item>
          <text:p text:style-name="P1"><text:span text:style-name="T2">PRONOMI AFFISSI</text:span><text:span text:style-name="T3"> (ZVEZEK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TF_5f_Num_20_15_20_1" style:display-name="RTF_Num 15 1" style:family="text">
      <style:text-properties fo:color="#0000ff"/>
    </style:style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ListLabel_20_1" style:display-name="ListLabel 1" style:family="text">
      <style:text-properties fo:color="#0000ff"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" meta:paragraph-count="80" meta:word-count="275" meta:character-count="1685" meta:non-whitespace-character-count="1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