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1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padding-left="0.075in" fo:padding-right="0.075in" fo:padding-top="0in" fo:padding-bottom="0in" fo:border="none"/>
    </style:style>
    <style:style style:name="Table1.D3" style:family="table-cell">
      <style:table-cell-properties fo:padding-left="0.075in" fo:padding-right="0.075in" fo:padding-top="0in" fo:padding-bottom="0in" fo:border="none"/>
    </style:style>
    <style:style style:name="Table1.A5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C5" style:family="table-cell">
      <style:table-cell-properties fo:padding-left="0.075in" fo:padding-right="0.075in" fo:padding-top="0in" fo:padding-bottom="0in" fo:border="none"/>
    </style:style>
    <style:style style:name="Table1.D5" style:family="table-cell">
      <style:table-cell-properties fo:padding-left="0.075in" fo:padding-right="0.075in" fo:padding-top="0in" fo:padding-bottom="0in" fo:border="none"/>
    </style:style>
    <style:style style:name="Table1.A7" style:family="table-cell">
      <style:table-cell-properties fo:padding-left="0.075in" fo:padding-right="0.075in" fo:padding-top="0in" fo:padding-bottom="0in" fo:border="none"/>
    </style:style>
    <style:style style:name="Table1.B7" style:family="table-cell">
      <style:table-cell-properties fo:padding-left="0.075in" fo:padding-right="0.075in" fo:padding-top="0in" fo:padding-bottom="0in" fo:border="none"/>
    </style:style>
    <style:style style:name="Table1.C7" style:family="table-cell">
      <style:table-cell-properties fo:padding-left="0.075in" fo:padding-right="0.075in" fo:padding-top="0in" fo:padding-bottom="0in" fo:border="none"/>
    </style:style>
    <style:style style:name="Table1.D7" style:family="table-cell">
      <style:table-cell-properties fo:padding-left="0.075in" fo:padding-right="0.075in" fo:padding-top="0in" fo:padding-bottom="0in" fo:border="none"/>
    </style:style>
    <style:style style:name="Table1.A9" style:family="table-cell">
      <style:table-cell-properties fo:padding-left="0.075in" fo:padding-right="0.075in" fo:padding-top="0in" fo:padding-bottom="0in" fo:border="none"/>
    </style:style>
    <style:style style:name="Table1.B9" style:family="table-cell">
      <style:table-cell-properties fo:padding-left="0.075in" fo:padding-right="0.075in" fo:padding-top="0in" fo:padding-bottom="0in" fo:border="none"/>
    </style:style>
    <style:style style:name="Table1.C9" style:family="table-cell">
      <style:table-cell-properties fo:padding-left="0.075in" fo:padding-right="0.075in" fo:padding-top="0in" fo:padding-bottom="0in" fo:border="none"/>
    </style:style>
    <style:style style:name="Table1.D9" style:family="table-cell">
      <style:table-cell-properties fo:padding-left="0.075in" fo:padding-right="0.075in" fo:padding-top="0in" fo:padding-bottom="0in" fo:border="none"/>
    </style:style>
    <style:style style:name="Table1.A1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B1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C1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D1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P1" style:family="paragraph" style:parent-style-name="Standard">
      <style:paragraph-properties fo:margin-top="0.0835in" fo:margin-bottom="0.139in" loext:contextual-spacing="false" fo:line-height="100%"/>
    </style:style>
    <style:style style:name="P2" style:family="paragraph" style:parent-style-name="Standard">
      <style:paragraph-properties fo:margin-top="0.0835in" fo:margin-bottom="0in" loext:contextual-spacing="false" fo:line-height="100%"/>
    </style:style>
    <style:style style:name="P3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0835in" fo:margin-bottom="0in" loext:contextual-spacing="false" fo:line-height="100%"/>
      <style:text-properties fo:color="#365f91"/>
    </style:style>
    <style:style style:name="P5" style:family="paragraph" style:parent-style-name="Standard">
      <style:paragraph-properties fo:margin-top="0.0835in" fo:margin-bottom="0.0835in" loext:contextual-spacing="false" fo:line-height="100%"/>
      <style:text-properties fo:font-weight="bold" style:font-weight-asian="bold"/>
    </style:style>
    <style:style style:name="P6" style:family="paragraph" style:parent-style-name="Standard">
      <style:paragraph-properties fo:margin-top="0.0835in" fo:margin-bottom="0.0835in" loext:contextual-spacing="false" fo:line-height="100%"/>
    </style:style>
    <style:style style:name="P7" style:family="paragraph" style:parent-style-name="Standard">
      <style:paragraph-properties fo:margin-top="0.0835in" fo:margin-bottom="0.0835in" loext:contextual-spacing="false" fo:line-height="100%"/>
      <style:text-properties fo:font-style="italic" style:font-style-asian="italic"/>
    </style:style>
    <style:style style:name="P8" style:family="paragraph" style:parent-style-name="Standard">
      <style:paragraph-properties fo:margin-top="0in" fo:margin-bottom="0.0835in" loext:contextual-spacing="false" fo:line-height="100%"/>
    </style:style>
    <style:style style:name="P9" style:family="paragraph" style:parent-style-name="Subtitle">
      <style:paragraph-properties fo:margin-top="0.0835in" fo:margin-bottom="0.139in" loext:contextual-spacing="false" fo:line-height="100%"/>
    </style:style>
    <style:style style:name="P10" style:family="paragraph" style:parent-style-name="Title" style:master-page-name="Standard">
      <style:paragraph-properties fo:margin-top="0.0835in" fo:margin-bottom="0.139in" loext:contextual-spacing="false" style:page-number="auto"/>
    </style:style>
    <style:style style:name="P11" style:family="paragraph" style:parent-style-name="List_20_Paragraph">
      <style:paragraph-properties fo:margin-top="0.0835in" fo:margin-bottom="0.139in" loext:contextual-spacing="false" fo:line-height="100%"/>
    </style:style>
    <style:style style:name="P12" style:family="paragraph" style:parent-style-name="List_20_Paragraph" style:list-style-name="WWNum1">
      <style:paragraph-properties fo:margin-top="0.0835in" fo:margin-bottom="0.139in" loext:contextual-spacing="false" fo:line-height="100%"/>
    </style:style>
    <style:style style:name="P13" style:family="paragraph" style:parent-style-name="List_20_Paragraph" style:list-style-name="WWNum3">
      <style:paragraph-properties fo:margin-top="0.0835in" fo:margin-bottom="0.139in" loext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365f91" fo:font-weight="bold" style:font-weight-asian="bold" style:font-weight-complex="bold"/>
    </style:style>
    <style:style style:name="T4" style:family="text">
      <style:text-properties fo:color="#365f91" fo:font-weight="bold" style:font-weight-asian="bold"/>
    </style:style>
    <style:style style:name="T5" style:family="text">
      <style:text-properties fo:color="#365f91" style:font-weight-complex="bold"/>
    </style:style>
    <style:style style:name="T6" style:family="text">
      <style:text-properties fo:color="#365f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PRONOMI POSSESSIVI-svojilni zaimki</text:p>
      <text:p text:style-name="Standard"/>
      <text:p text:style-name="P1">S svojilnimi zaimki določamo pripadnost ali lastnika kakšnega predmeta ali osebe. Poznamo pridevniško in samostalno rabo svojilnih zaimkov. Tako italijanska slovnica loči svojilne pridevnike – <text:span text:style-name="T1">gli aggettivi possessivi</text:span> in svojilne zaimke – <text:span text:style-name="T1">i pronomi possessivi, </text:span>ki pa so si po obliki enaki.</text:p>
      <text:p text:style-name="P1"/>
      <text:list xml:id="list3381672340" text:style-name="WWNum1">
        <text:list-item>
          <text:p text:style-name="P12"><text:span text:style-name="T1">pridevniška raba ( kadar stoji pred samostalnikom, katero lastnino označuje ):</text:span></text:p>
        </text:list-item>
      </text:list>
      <text:p text:style-name="P11">Ho venduto <text:span text:style-name="T1">il mio</text:span> libro.</text:p>
      <text:p text:style-name="P11"><text:span text:style-name="T2">Prodal sem svojo knjigo.</text:span></text:p>
      <text:p text:style-name="P11"/>
      <text:p text:style-name="P11"><text:span text:style-name="T1">Suo</text:span> zio è partito.</text:p>
      <text:p text:style-name="P11"><text:span text:style-name="T2">Njegov stric je odpotoval.</text:span></text:p>
      <text:p text:style-name="P11"/>
      <text:list xml:id="list162432521823929" text:continue-numbering="true" text:style-name="WWNum1">
        <text:list-item>
          <text:p text:style-name="P12"><text:span text:style-name="T1">samostalna raba (kadar stoji sam, kot svojilni zaimek):</text:span></text:p>
        </text:list-item>
      </text:list>
      <text:p text:style-name="P11"><text:span text:style-name="T1">Tuo</text:span> padre ha parlato <text:span text:style-name="T1">col</text:span> <text:span text:style-name="T1">mio.</text:span> </text:p>
      <text:p text:style-name="P11"><text:span text:style-name="T2">Tvoj oče je govoril z mojim.</text:span></text:p>
      <text:p text:style-name="P11"/>
      <text:p text:style-name="P11">A Voi piace la vostra casa, a noi invece <text:span text:style-name="T1">la nostra</text:span>.</text:p>
      <text:p text:style-name="P11"><text:span text:style-name="T2">Vam je všeč <text:s/>Vaša hiša, nam pa naša.</text:span></text:p>
      <text:p text:style-name="P11"/>
      <text:p text:style-name="P11"/>
      <text:p text:style-name="P1"/>
      <text:p text:style-name="P1">Oblike svojilnih zaimkov: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table:number-columns-spanned="2" office:value-type="string">
            <text:p text:style-name="P3"><text:span text:style-name="T3">moški spol</text:span></text:p>
          </table:table-cell>
          <table:covered-table-cell/>
          <table:table-cell table:style-name="Table1.A1" table:number-columns-spanned="2" office:value-type="string">
            <text:p text:style-name="P3"><text:span text:style-name="T3">ženski spol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<text:span text:style-name="T3">ednina</text:span></text:p>
          </table:table-cell>
          <table:table-cell table:style-name="Table1.A2" office:value-type="string">
            <text:p text:style-name="P2"><text:span text:style-name="T4">množina</text:span></text:p>
          </table:table-cell>
          <table:table-cell table:style-name="Table1.A2" office:value-type="string">
            <text:p text:style-name="P2"><text:span text:style-name="T4">ednina</text:span></text:p>
          </table:table-cell>
          <table:table-cell table:style-name="Table1.A2" office:value-type="string">
            <text:p text:style-name="P2"><text:span text:style-name="T4">množina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mio –moj</text:span></text:p>
          </table:table-cell>
          <table:table-cell table:style-name="Table1.B3" office:value-type="string">
            <text:p text:style-name="P2"><text:span text:style-name="T6">miei</text:span></text:p>
          </table:table-cell>
          <table:table-cell table:style-name="Table1.C3" office:value-type="string">
            <text:p text:style-name="P2"><text:span text:style-name="T6">mia –moja</text:span></text:p>
          </table:table-cell>
          <table:table-cell table:style-name="Table1.D3" office:value-type="string">
            <text:p text:style-name="P2"><text:span text:style-name="T6">mi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5">tuo –tvoj</text:span></text:p>
          </table:table-cell>
          <table:table-cell table:style-name="Table1.A2" office:value-type="string">
            <text:p text:style-name="P2"><text:span text:style-name="T6">tuoi</text:span></text:p>
          </table:table-cell>
          <table:table-cell table:style-name="Table1.A2" office:value-type="string">
            <text:p text:style-name="P2"><text:span text:style-name="T6">tua –tvoja</text:span></text:p>
          </table:table-cell>
          <table:table-cell table:style-name="Table1.A2" office:value-type="string">
            <text:p text:style-name="P2"><text:span text:style-name="T6">tue</text:span></text:p>
          </table:table-cell>
        </table:table-row>
        <table:table-row table:style-name="Table1.1">
          <table:table-cell table:style-name="Table1.A5" office:value-type="string">
            <text:p text:style-name="P2"><text:span text:style-name="T5">suo –njegov</text:span></text:p>
            <text:p text:style-name="P2"><text:span text:style-name="T5"><text:s text:c="10"/>njen</text:span></text:p>
          </table:table-cell>
          <table:table-cell table:style-name="Table1.B5" office:value-type="string">
            <text:p text:style-name="P2"><text:span text:style-name="T6">suoi</text:span></text:p>
          </table:table-cell>
          <table:table-cell table:style-name="Table1.C5" office:value-type="string">
            <text:p text:style-name="P2"><text:span text:style-name="T6">sua –njegova</text:span></text:p>
            <text:p text:style-name="P2"><text:span text:style-name="T6"><text:s text:c="10"/>njena</text:span></text:p>
          </table:table-cell>
          <table:table-cell table:style-name="Table1.D5" office:value-type="string">
            <text:p text:style-name="P2"><text:span text:style-name="T6">su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5">Suo –Vaš</text:span></text:p>
          </table:table-cell>
          <table:table-cell table:style-name="Table1.A2" office:value-type="string">
            <text:p text:style-name="P2"><text:span text:style-name="T6">Suoi</text:span></text:p>
          </table:table-cell>
          <table:table-cell table:style-name="Table1.A2" office:value-type="string">
            <text:p text:style-name="P2"><text:span text:style-name="T6">Sua –Vaša</text:span></text:p>
          </table:table-cell>
          <table:table-cell table:style-name="Table1.A2" office:value-type="string">
            <text:p text:style-name="P2"><text:span text:style-name="T6">Sue</text:span></text:p>
          </table:table-cell>
        </table:table-row>
        <text:soft-page-break/>
        <table:table-row table:style-name="Table1.1">
          <table:table-cell table:style-name="Table1.A7" office:value-type="string">
            <text:p text:style-name="P2"><text:span text:style-name="T5">nostro –naš</text:span></text:p>
          </table:table-cell>
          <table:table-cell table:style-name="Table1.B7" office:value-type="string">
            <text:p text:style-name="P2"><text:span text:style-name="T6">nostri</text:span></text:p>
          </table:table-cell>
          <table:table-cell table:style-name="Table1.C7" office:value-type="string">
            <text:p text:style-name="P2"><text:span text:style-name="T6">nostra –naša</text:span></text:p>
          </table:table-cell>
          <table:table-cell table:style-name="Table1.D7" office:value-type="string">
            <text:p text:style-name="P2"><text:span text:style-name="T6">nostr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5">vostro –vaš</text:span></text:p>
          </table:table-cell>
          <table:table-cell table:style-name="Table1.A2" office:value-type="string">
            <text:p text:style-name="P2"><text:span text:style-name="T6">vostri</text:span></text:p>
          </table:table-cell>
          <table:table-cell table:style-name="Table1.A2" office:value-type="string">
            <text:p text:style-name="P2"><text:span text:style-name="T6">vostra –vaša</text:span></text:p>
          </table:table-cell>
          <table:table-cell table:style-name="Table1.A2" office:value-type="string">
            <text:p text:style-name="P2"><text:span text:style-name="T6">vostre</text:span></text:p>
          </table:table-cell>
        </table:table-row>
        <table:table-row table:style-name="Table1.1">
          <table:table-cell table:style-name="Table1.A9" office:value-type="string">
            <text:p text:style-name="P2"><text:span text:style-name="T5">loro –njihov</text:span></text:p>
          </table:table-cell>
          <table:table-cell table:style-name="Table1.B9" office:value-type="string">
            <text:p text:style-name="P2"><text:span text:style-name="T6">loro</text:span></text:p>
          </table:table-cell>
          <table:table-cell table:style-name="Table1.C9" office:value-type="string">
            <text:p text:style-name="P2"><text:span text:style-name="T6">loro –njihova</text:span></text:p>
          </table:table-cell>
          <table:table-cell table:style-name="Table1.D9" office:value-type="string">
            <text:p text:style-name="P2"><text:span text:style-name="T6">loro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5">proprio –lasten</text:span></text:p>
          </table:table-cell>
          <table:table-cell table:style-name="Table1.A2" office:value-type="string">
            <text:p text:style-name="P2"><text:span text:style-name="T6">propri </text:span></text:p>
          </table:table-cell>
          <table:table-cell table:style-name="Table1.A2" office:value-type="string">
            <text:p text:style-name="P2"><text:span text:style-name="T6">propria –lastna</text:span></text:p>
          </table:table-cell>
          <table:table-cell table:style-name="Table1.A2" office:value-type="string">
            <text:p text:style-name="P2"><text:span text:style-name="T6">proprie</text:span></text:p>
          </table:table-cell>
        </table:table-row>
        <table:table-row table:style-name="Table1.1">
          <table:table-cell table:style-name="Table1.A11" office:value-type="string">
            <text:p text:style-name="P2"><text:span text:style-name="T5">altrui –drug</text:span></text:p>
          </table:table-cell>
          <table:table-cell table:style-name="Table1.B11" office:value-type="string">
            <text:p text:style-name="P2"><text:span text:style-name="T6">(nespremenljiv)</text:span></text:p>
          </table:table-cell>
          <table:table-cell table:style-name="Table1.C11" office:value-type="string">
            <text:p text:style-name="P4"/>
          </table:table-cell>
          <table:table-cell table:style-name="Table1.D11" office:value-type="string">
            <text:p text:style-name="P4"/>
          </table:table-cell>
        </table:table-row>
      </table:table>
      <text:p text:style-name="P5"/>
      <text:p text:style-name="P5"/>
      <text:p text:style-name="P6"><text:span text:style-name="T1">Pred svojilne zaimke postavljamo določni člen, razen pred sorodstvene oznake:</text:span></text:p>
      <text:p text:style-name="P6">Il <text:span text:style-name="T1">suo</text:span> cane è brutto.</text:p>
      <text:p text:style-name="P6"><text:span text:style-name="T2">Njegov pes je grd.</text:span></text:p>
      <text:p text:style-name="P7"/>
      <text:p text:style-name="P6">Le <text:span text:style-name="T1">loro</text:span> amiche sono partite.</text:p>
      <text:p text:style-name="P6"><text:span text:style-name="T2">Njihove prijateljice so odpotovale.</text:span></text:p>
      <text:p text:style-name="P6"/>
      <text:p text:style-name="P6">Vi saluta <text:span text:style-name="T1">mia</text:span> madre.</text:p>
      <text:p text:style-name="P6"><text:span text:style-name="T2">Vas pozdravlja moja mati.</text:span></text:p>
      <text:p text:style-name="P7"/>
      <text:p text:style-name="P6"><text:span text:style-name="T1">Kadar ne gre za določeno lastnino, ampak za eno od večih, stoji svojilni zaimek z nedoločnim členom:</text:span></text:p>
      <text:p text:style-name="P6">Carlo è <text:span text:style-name="T1">un nostro</text:span> cugino.</text:p>
      <text:p text:style-name="P6"><text:span text:style-name="T2">Carlo je eden izmed naših bratrancev.</text:span></text:p>
      <text:p text:style-name="P6"/>
      <text:p text:style-name="P6">Emilio è <text:span text:style-name="T1">un vostro</text:span> vicino,vero?</text:p>
      <text:p text:style-name="P6"><text:span text:style-name="T2">Emilio je eden izmed vaših sosedov, je tako?</text:span></text:p>
      <text:p text:style-name="P6"/>
      <text:p text:style-name="P6"/>
      <text:p text:style-name="P9"><text:span text:style-name="T1">Svojilni zaimek pri sorodstvenih oznakah</text:span></text:p>
      <text:p text:style-name="P1">Določni člen praviloma izpade pri oznakah za sorodstvo v ednini. Samo pri loro je potreben člen.</text:p>
      <text:p text:style-name="P1"><text:span text:style-name="T1">Mia sorella</text:span> ha 20 anni.</text:p>
      <text:p text:style-name="P1"><text:span text:style-name="T2">Moja sestra ima 20 let.</text:span></text:p>
      <text:p text:style-name="P1">Cosa fa <text:span text:style-name="T1">tuo</text:span> <text:span text:style-name="T1">padre?</text:span></text:p>
      <text:p text:style-name="P1"><text:span text:style-name="T2">Kaj dela tvoj oče?</text:span></text:p>
      <text:p text:style-name="P1"><text:span text:style-name="T1">Nostro figlio</text:span> è in Inghilterra.</text:p>
      <text:p text:style-name="P1"><text:span text:style-name="T2">Naš sin je v Angliji.</text:span></text:p>
      <text:p text:style-name="P1"><text:soft-page-break/></text:p>
      <text:p text:style-name="P1">Ravno tako se uporablja določni člen, kadar so oznake za sorodstvo:</text:p>
      <text:p text:style-name="P1">- v množini (I <text:span text:style-name="T1">miei</text:span> <text:span text:style-name="T1">nonni</text:span> vivono a Roma.)</text:p>
      <text:p text:style-name="P1">- pomanjševalnice ali ljubkovalne oblike (Come sta la <text:span text:style-name="T1">tua</text:span> <text:span text:style-name="T1">sorellina</text:span>?/La <text:span text:style-name="T1">mia</text:span> <text:span text:style-name="T1">mamma</text:span> sta bene.)</text:p>
      <text:p text:style-name="P1">- podrobneje določene s pridevnikom (<text:span text:style-name="T1">Il nosstro vecchio zio</text:span> è andato a vivere da sua figlia.)</text:p>
      <text:p text:style-name="P1">- ali če svojilni zaimek ni v pridevniški rabi (Mio figlio quest'anno va in Germania.-<text:span text:style-name="T1">Il mio</text:span> invece vuole andare in Francia.)</text:p>
      <text:p text:style-name="P1"/>
      <text:p text:style-name="P1"><text:span text:style-name="T1">Izjeme:</text:span></text:p>
      <text:p text:style-name="P1">V nekaterih primerih se svojilni zaimek uporablja brez člena:</text:p>
      <text:list xml:id="list2348542374" text:style-name="WWNum3">
        <text:list-item>
          <text:p text:style-name="P13">pri nekaterih frazah, ko je svojilni zaimek v vlogi desnega prilastka (Vieni <text:span text:style-name="T1">a casa mia</text:span> dopo il cinema?/Saluta tua madre <text:span text:style-name="T1">da parte mia</text:span>!/<text:span text:style-name="T1">È colpa vostra</text:span> se arriviamo tardi.)</text:p>
        </text:list-item>
        <text:list-item>
          <text:p text:style-name="P13">pogosto pri povezavi essere + svojilni zaimek, ki izraža lastnino (<text:span text:style-name="T1">È tua</text:span> questa borsa?-No, non <text:span text:style-name="T1">è mia</text:span>, è di Chiara.)</text:p>
        </text:list-item>
      </text:list>
      <text:p text:style-name="P8"/>
      <text:p text:style-name="Standard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84" meta:word-count="433" meta:character-count="2580" meta:non-whitespace-character-count="2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