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72in" fo:margin-left="-0.0785in" fo:margin-top="0in" fo:margin-bottom="0in" table:align="left" style:writing-mode="lr-tb"/>
    </style:style>
    <style:style style:name="Table2.A" style:family="table-column">
      <style:table-column-properties style:column-width="2.1319in"/>
    </style:style>
    <style:style style:name="Table2.B" style:family="table-column">
      <style:table-column-properties style:column-width="2.13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72in" fo:margin-left="-0.0785in" fo:margin-top="0in" fo:margin-bottom="0in" table:align="left" style:writing-mode="lr-tb"/>
    </style:style>
    <style:style style:name="Table3.A" style:family="table-column">
      <style:table-column-properties style:column-width="2.1319in"/>
    </style:style>
    <style:style style:name="Table3.B" style:family="table-column">
      <style:table-column-properties style:column-width="2.132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3965in" fo:margin-left="-0.0785in" fo:margin-top="0in" fo:margin-bottom="0in" table:align="left" style:writing-mode="lr-tb"/>
    </style:style>
    <style:style style:name="Table4.A" style:family="table-column">
      <style:table-column-properties style:column-width="3.197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3972in" fo:margin-left="-0.0785in" fo:margin-top="0in" fo:margin-bottom="0in" table:align="left" style:writing-mode="lr-tb"/>
    </style:style>
    <style:style style:name="Table5.A" style:family="table-column">
      <style:table-column-properties style:column-width="2.1319in"/>
    </style:style>
    <style:style style:name="Table5.B" style:family="table-column">
      <style:table-column-properties style:column-width="2.132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3965in" fo:margin-left="-0.0785in" fo:margin-top="0in" fo:margin-bottom="0in" table:align="left" style:writing-mode="lr-tb"/>
    </style:style>
    <style:style style:name="Table6.A" style:family="table-column">
      <style:table-column-properties style:column-width="3.1979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3972in" fo:margin-left="-0.0785in" fo:margin-top="0in" fo:margin-bottom="0in" table:align="left" style:writing-mode="lr-tb"/>
    </style:style>
    <style:style style:name="Table7.A" style:family="table-column">
      <style:table-column-properties style:column-width="1.5514in"/>
    </style:style>
    <style:style style:name="Table7.B" style:family="table-column">
      <style:table-column-properties style:column-width="4.8451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6.3972in" fo:margin-left="-0.0785in" fo:margin-top="0in" fo:margin-bottom="0in" table:align="left" style:writing-mode="lr-tb"/>
    </style:style>
    <style:style style:name="Table8.A" style:family="table-column">
      <style:table-column-properties style:column-width="1.4528in"/>
    </style:style>
    <style:style style:name="Table8.B" style:family="table-column">
      <style:table-column-properties style:column-width="4.9438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color="#ff0000" fo:language="it" fo:country="IT"/>
    </style:style>
    <style:style style:name="P2" style:family="paragraph" style:parent-style-name="Standard">
      <style:text-properties fo:language="it" fo:country="IT"/>
    </style:style>
    <style:style style:name="P3" style:family="paragraph" style:parent-style-name="Standard">
      <style:paragraph-properties>
        <style:tab-stops>
          <style:tab-stop style:position="0.9791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/>
    </style:style>
    <style:style style:name="P5" style:family="paragraph" style:parent-style-name="Standard">
      <style:paragraph-properties fo:margin-top="0in" fo:margin-bottom="0in" loext:contextual-spacing="false"/>
      <style:text-properties fo:font-size="11pt" style:font-size-asian="11pt"/>
    </style:style>
    <style:style style:name="P6" style:family="paragraph" style:parent-style-name="Standard">
      <style:paragraph-properties fo:margin-top="0in" fo:margin-bottom="0in" loext:contextual-spacing="false"/>
      <style:text-properties fo:font-size="11pt" fo:language="it" fo:country="IT" style:font-size-asian="11pt"/>
    </style:style>
    <style:style style:name="P7" style:family="paragraph" style:parent-style-name="Standard">
      <style:paragraph-properties fo:margin-top="0in" fo:margin-bottom="0in" loext:contextual-spacing="false"/>
      <style:text-properties fo:color="#ff0000" fo:font-size="11pt" fo:language="it" fo:country="IT" style:font-size-asian="11pt"/>
    </style:style>
    <style:style style:name="P8" style:family="paragraph" style:parent-style-name="Standard">
      <style:paragraph-properties fo:margin-top="0in" fo:margin-bottom="0in" loext:contextual-spacing="false">
        <style:tab-stops>
          <style:tab-stop style:position="1.7189in"/>
        </style:tab-stops>
      </style:paragraph-properties>
    </style:style>
    <style:style style:name="P9" style:family="paragraph" style:parent-style-name="Standard" style:list-style-name="">
      <style:paragraph-properties fo:margin-top="0.1945in" fo:margin-bottom="0.1945in" loext:contextual-spacing="false" fo:line-height="100%" fo:text-align="start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List_20_Paragraph" style:list-style-name="WWNum2">
      <style:paragraph-properties fo:margin-top="0in" fo:margin-bottom="0in" loext:contextual-spacing="true"/>
    </style:style>
    <style:style style:name="P12" style:family="paragraph" style:parent-style-name="List_20_Paragraph" style:list-style-name="WWNum3">
      <style:paragraph-properties fo:margin-top="0in" fo:margin-bottom="0in" loext:contextual-spacing="true"/>
    </style:style>
    <style:style style:name="P13" style:family="paragraph" style:parent-style-name="List_20_Paragraph" style:list-style-name="WWNum4">
      <style:paragraph-properties fo:margin-top="0in" fo:margin-bottom="0in" loext:contextual-spacing="true"/>
    </style:style>
    <style:style style:name="P14" style:family="paragraph" style:parent-style-name="List_20_Paragraph" style:list-style-name="WWNum5">
      <style:paragraph-properties fo:margin-top="0in" fo:margin-bottom="0in" loext:contextual-spacing="true"/>
    </style:style>
    <style:style style:name="T1" style:family="text">
      <style:text-properties fo:color="#ff0000"/>
    </style:style>
    <style:style style:name="T2" style:family="text">
      <style:text-properties fo:color="#ff0000" fo:language="it" fo:country="IT"/>
    </style:style>
    <style:style style:name="T3" style:family="text">
      <style:text-properties fo:font-size="11pt" fo:language="it" fo:country="IT" style:font-size-asian="11pt"/>
    </style:style>
    <style:style style:name="T4" style:family="text">
      <style:text-properties fo:font-size="11pt" fo:language="it" fo:country="IT" style:font-size-asian="11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language="it" fo:country="IT"/>
    </style:style>
    <style:style style:name="T7" style:family="text">
      <style:text-properties fo:language="it" fo:country="IT" style:text-underline-style="solid" style:text-underline-width="auto" style:text-underline-color="font-color"/>
    </style:style>
    <style:style style:name="T8" style:family="text">
      <style:text-properties style:font-name="Wingdings" fo:language="it" fo:country="IT" style:font-name-asian="Wingdings2" style:font-name-complex="Wingdings2"/>
    </style:style>
    <style:style style:name="T9" style:family="text">
      <style:text-properties style:font-name="Wingdings" fo:font-size="11pt" fo:language="it" fo:country="IT" style:font-name-asian="Wingdings2" style:font-size-asian="11pt" style:font-name-complex="Wingdings2"/>
    </style:style>
    <style:style style:name="T10" style:family="text">
      <style:text-properties fo:font-size="13.5pt" fo:font-weight="bold" style:font-name-asian="Times New Roman2" style:font-size-asian="13.5pt" style:language-asian="sl" style:country-asian="SI" style:font-weight-asian="bold" style:font-name-complex="Times New Roman2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BESEDIŠČE: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><text:span text:style-name="T3">A numero di scarpe –</text:span></text:p>
            <text:p text:style-name="P4"><text:span text:style-name="T3">A pieghe –</text:span></text:p>
            <text:p text:style-name="P4"><text:span text:style-name="T3">A pois –</text:span></text:p>
            <text:p text:style-name="P4"><text:span text:style-name="T3">Abbigliamento classico –</text:span></text:p>
            <text:p text:style-name="P4"><text:span text:style-name="T3">Acquistare – </text:span></text:p>
            <text:p text:style-name="P4"><text:span text:style-name="T3">Aderente – </text:span></text:p>
            <text:p text:style-name="P4"><text:span text:style-name="T3">Anello –</text:span></text:p>
            <text:p text:style-name="P4"><text:span text:style-name="T3">Ballerine –</text:span></text:p>
            <text:p text:style-name="P4"><text:span text:style-name="T3">Borsetta –</text:span></text:p>
            <text:p text:style-name="P4"><text:span text:style-name="T3">Borsone –</text:span></text:p>
            <text:p text:style-name="P4"><text:span text:style-name="T3">Calze –</text:span></text:p>
            <text:p text:style-name="P4"><text:span text:style-name="T3">Calzini –</text:span></text:p>
            <text:p text:style-name="P4"><text:span text:style-name="T3">Camicetta –</text:span></text:p>
            <text:p text:style-name="P4"><text:span text:style-name="T3">Camicia – </text:span></text:p>
            <text:p text:style-name="P4"><text:span text:style-name="T3">Cappello – </text:span></text:p>
            <text:p text:style-name="P4"><text:span text:style-name="T3">Cappotto –</text:span></text:p>
            <text:p text:style-name="P4"><text:span text:style-name="T3">Cinture –</text:span></text:p>
            <text:p text:style-name="P4"><text:span text:style-name="T3">Classiche –</text:span></text:p>
            <text:p text:style-name="P4"><text:span text:style-name="T3">Collana –</text:span></text:p>
            <text:p text:style-name="P4"><text:span text:style-name="T3">Collant –</text:span></text:p>
            <text:p text:style-name="P4"><text:span text:style-name="T3">Corto –</text:span></text:p>
            <text:p text:style-name="P4"><text:span text:style-name="T3">Costume di bagno –</text:span></text:p>
            <text:p text:style-name="P4"><text:span text:style-name="T3">Cravatta – </text:span></text:p>
            <text:p text:style-name="P4"><text:span text:style-name="T3">Eleganti – </text:span></text:p>
            <text:p text:style-name="P4"><text:span text:style-name="T3">Fantasia –</text:span></text:p>
            <text:p text:style-name="P4"><text:span text:style-name="T3">Farfallino –</text:span></text:p>
            <text:p text:style-name="P4"><text:span text:style-name="T3">Foulard –</text:span></text:p>
            <text:p text:style-name="P4"><text:span text:style-name="T3">Giacca –</text:span></text:p>
            <text:p text:style-name="P4"><text:span text:style-name="T3">Giacca a vento –</text:span></text:p>
            <text:p text:style-name="P4"><text:span text:style-name="T3">Giubbotto – </text:span></text:p>
            <text:p text:style-name="P4"><text:span text:style-name="T3">Gli stivali –</text:span></text:p>
            <text:p text:style-name="P4"><text:span text:style-name="T3">I guanti – </text:span></text:p>
            <text:p text:style-name="P4"><text:span text:style-name="T3">Il capo –</text:span></text:p>
            <text:p text:style-name="P4"><text:span text:style-name="T3">Impermeabile –</text:span></text:p>
            <text:p text:style-name="P4"><text:span text:style-name="T3">In tinta unita –</text:span></text:p>
          </table:table-cell>
          <table:table-cell table:style-name="Table1.A1" office:value-type="string">
            <text:p text:style-name="P4"><text:span text:style-name="T3">Infradito –</text:span></text:p>
            <text:p text:style-name="P4"><text:span text:style-name="T3">Jeans –</text:span></text:p>
            <text:p text:style-name="P4"><text:span text:style-name="T3">La pelliccia – </text:span></text:p>
            <text:p text:style-name="P4"><text:span text:style-name="T3">Largo –</text:span></text:p>
            <text:p text:style-name="P4"><text:span text:style-name="T3">Leggera –</text:span></text:p>
            <text:p text:style-name="P4"><text:span text:style-name="T3">Lungo –</text:span></text:p>
            <text:p text:style-name="P4"><text:span text:style-name="T3">Maglia –</text:span></text:p>
            <text:p text:style-name="P4"><text:span text:style-name="T3">Mocassini – </text:span></text:p>
            <text:p text:style-name="P4"><text:span text:style-name="T3">Moderno –</text:span></text:p>
            <text:p text:style-name="P4"><text:span text:style-name="T3">Occhiali da sole –</text:span></text:p>
            <text:p text:style-name="P4"><text:span text:style-name="T3">Pantaloni – </text:span></text:p>
            <text:p text:style-name="P4"><text:span text:style-name="T3">Pantofole –</text:span></text:p>
            <text:p text:style-name="P4"><text:span text:style-name="T3">Pesante –</text:span></text:p>
            <text:p text:style-name="P4"><text:span text:style-name="T3">Provare – </text:span></text:p>
            <text:p text:style-name="P4"><text:span text:style-name="T3">Pullover = maglione –</text:span></text:p>
            <text:p text:style-name="P4"><text:span text:style-name="T3">Qualche sconto – </text:span></text:p>
            <text:p text:style-name="P4"><text:span text:style-name="T3">Sandali –</text:span></text:p>
            <text:p text:style-name="P4"><text:span text:style-name="T3">Scarpe – </text:span></text:p>
            <text:p text:style-name="P4"><text:span text:style-name="T3">Scarpe da ginnastica –</text:span></text:p>
            <text:p text:style-name="P4"><text:span text:style-name="T3">Sciarpe –</text:span></text:p>
            <text:p text:style-name="P4"><text:span text:style-name="T3">Sportivi – </text:span></text:p>
            <text:p text:style-name="P4"><text:span text:style-name="T3">Stretti –</text:span></text:p>
            <text:p text:style-name="P4"><text:span text:style-name="T3">Tacchi alti – </text:span></text:p>
            <text:p text:style-name="P4"><text:span text:style-name="T3">Tacchi bassi –</text:span></text:p>
            <text:p text:style-name="P4"><text:span text:style-name="T3">Taglia –</text:span></text:p>
            <text:p text:style-name="P4"><text:span text:style-name="T3">Tuta –</text:span></text:p>
            <text:p text:style-name="P4"><text:span text:style-name="T3">Un paio –</text:span></text:p>
            <text:p text:style-name="P4"><text:span text:style-name="T3">Vestito –</text:span></text:p>
            <text:p text:style-name="P4"><text:span text:style-name="T3">Vetrina –</text:span></text:p>
            <text:p text:style-name="P5"/>
          </table:table-cell>
        </table:table-row>
      </table:table>
      <text:p text:style-name="Standard"><text:soft-page-break/><text:span text:style-name="T2">I COLORI:</text:span>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4"><text:span text:style-name="T3">Nero –</text:span></text:p>
            <text:p text:style-name="P4"><text:span text:style-name="T3">Bianco –</text:span></text:p>
            <text:p text:style-name="P4"><text:span text:style-name="T3">Grigio –</text:span></text:p>
            <text:p text:style-name="P4"><text:span text:style-name="T3">Giallo – </text:span></text:p>
            <text:p text:style-name="P4"><text:span text:style-name="T3">Rosso –</text:span></text:p>
            <text:p text:style-name="P4"><text:span text:style-name="T3">Azzurro –</text:span></text:p>
            <text:p text:style-name="P6"/>
            <text:p text:style-name="P4"><text:span text:style-name="T3">-o, -a, -i, -e</text:span></text:p>
          </table:table-cell>
          <table:table-cell table:style-name="Table2.A1" office:value-type="string">
            <text:p text:style-name="P4"><text:span text:style-name="T3">Verde –</text:span></text:p>
            <text:p text:style-name="P4"><text:span text:style-name="T3">Celeste –</text:span></text:p>
            <text:p text:style-name="P4"><text:span text:style-name="T3">Arancione –</text:span></text:p>
            <text:p text:style-name="P4"><text:span text:style-name="T3">Marrone –</text:span></text:p>
            <text:p text:style-name="P4"><text:span text:style-name="T3">Turchese –</text:span></text:p>
            <text:p text:style-name="P6"/>
            <text:p text:style-name="P6"/>
            <text:p text:style-name="P4"><text:span text:style-name="T3">-e, -i</text:span></text:p>
          </table:table-cell>
          <table:table-cell table:style-name="Table2.A1" office:value-type="string">
            <text:p text:style-name="P4"><text:span text:style-name="T3">Blu –</text:span></text:p>
            <text:p text:style-name="P4"><text:span text:style-name="T3">Beige –</text:span></text:p>
            <text:p text:style-name="P4"><text:span text:style-name="T3">Rosa –</text:span></text:p>
            <text:p text:style-name="P4"><text:span text:style-name="T3">Viola –</text:span></text:p>
            <text:p text:style-name="P4"><text:span text:style-name="T3">Lilla –</text:span></text:p>
            <text:p text:style-name="P4"><text:span text:style-name="T3">Oro –</text:span></text:p>
            <text:p text:style-name="P4"><text:span text:style-name="T3">Argento –</text:span></text:p>
            <text:p text:style-name="P4"><text:span text:style-name="T3">/</text:span></text:p>
          </table:table-cell>
        </table:table-row>
      </table:table>
      <text:p text:style-name="Standard"><text:span text:style-name="T6"><text:s/></text:span></text:p>
      <text:p text:style-name="Standard"><text:span text:style-name="T6">Chiaro –</text:span></text:p>
      <text:p text:style-name="Standard"><text:span text:style-name="T6">Scuro –</text:span></text:p>
      <text:p text:style-name="Standard"><text:span text:style-name="T6">Le scarpe ross</text:span><text:span text:style-name="T2">e </text:span><text:span text:style-name="T6">__</text:span><text:span text:style-name="T7">/</text:span><text:span text:style-name="T6">__</text:span><text:span text:style-name="T8"></text:span><text:span text:style-name="T6"> Le scarpe ross</text:span><text:span text:style-name="T2">o</text:span><text:span text:style-name="T6"> </text:span><text:span text:style-name="T7">chiare</text:span></text:p>
      <text:p text:style-name="Standard"><text:span text:style-name="T6">La gonna ross</text:span><text:span text:style-name="T2">o</text:span><text:span text:style-name="T6"> </text:span><text:span text:style-name="T7">scura</text:span><text:span text:style-name="T6"> </text:span><text:span text:style-name="T8"></text:span><text:span text:style-name="T6"> la gonna di lino rosso scura</text:span></text:p>
      <text:p text:style-name="P1"/>
      <text:p text:style-name="Standard"><text:span text:style-name="T2">I DUMINUTIVI:</text:span></text:p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4"><text:span text:style-name="T3">-ino/a:</text:span></text:p>
            <text:p text:style-name="P4"><text:span text:style-name="T3">Piccola scatola – scatolina</text:span></text:p>
            <text:p text:style-name="P4"><text:span text:style-name="T3">Anello - anellino</text:span></text:p>
            <text:p text:style-name="P4"><text:span text:style-name="T3">-etto/a</text:span></text:p>
            <text:p text:style-name="P4"><text:span text:style-name="T3">Piccola casa - casetta</text:span></text:p>
            <text:p text:style-name="P4"><text:span text:style-name="T3">Piccolo pacco – pacchetto</text:span></text:p>
            <text:p text:style-name="P7"/>
          </table:table-cell>
          <table:table-cell table:style-name="Table3.A1" office:value-type="string">
            <text:p text:style-name="P4"><text:span text:style-name="T3">Barca – barchetta</text:span></text:p>
            <text:p text:style-name="P4"><text:span text:style-name="T3">Bassi – bassetti</text:span></text:p>
            <text:p text:style-name="P4"><text:span text:style-name="T3">Biscotto – biscottino</text:span></text:p>
            <text:p text:style-name="P4"><text:span text:style-name="T3">Borsa – borsetta</text:span></text:p>
            <text:p text:style-name="P4"><text:span text:style-name="T3">Cappello - cappellino</text:span></text:p>
            <text:p text:style-name="P4"><text:span text:style-name="T3">Cappotto – cappottino</text:span></text:p>
            <text:p text:style-name="P8"><text:span text:style-name="T3">Casa – casetta<text:tab/></text:span></text:p>
            <text:p text:style-name="P4"><text:span text:style-name="T3">Coltello – coltellino</text:span></text:p>
            <text:p text:style-name="P4"><text:span text:style-name="T3">Gatto – gattino</text:span></text:p>
            <text:p text:style-name="P6"/>
            <text:p text:style-name="P7"/>
          </table:table-cell>
          <table:table-cell table:style-name="Table3.A1" office:value-type="string">
            <text:p text:style-name="P4"><text:span text:style-name="T3">Gruppo – gruppetto</text:span></text:p>
            <text:p text:style-name="P4"><text:span text:style-name="T3">Lavoro - lavoretto</text:span></text:p>
            <text:p text:style-name="P4"><text:span text:style-name="T3">Negozio - negozietto</text:span></text:p>
            <text:p text:style-name="P4"><text:span text:style-name="T3">Pacco – pacchetto</text:span></text:p>
            <text:p text:style-name="P4"><text:span text:style-name="T3">Pizza – pizzetta</text:span></text:p>
            <text:p text:style-name="P4"><text:span text:style-name="T3">Quasi un’ora – oretta</text:span></text:p>
            <text:p text:style-name="P4"><text:span text:style-name="T3">Scatola – scatolina</text:span></text:p>
            <text:p text:style-name="P4"><text:span text:style-name="T3">Strada – stradina</text:span></text:p>
            <text:p text:style-name="P4"><text:span text:style-name="T3">Vestito – vestitino</text:span></text:p>
            <text:p text:style-name="P7"/>
          </table:table-cell>
        </table:table-row>
      </table:table>
      <text:p text:style-name="P2"/>
      <text:p text:style-name="P2"/>
      <text:p text:style-name="P2"/>
      <text:p text:style-name="Standard"><text:soft-page-break/><text:span text:style-name="T2">FORMA IMPERSONALE:</text:span>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list xml:id="list3112014574" text:style-name="WWNum2">
              <text:list-item>
                <text:p text:style-name="P11"><text:span text:style-name="T3">Si + 3. </text:span><text:span text:style-name="T5">oseba ednine</text:span></text:p>
              </text:list-item>
            </text:list>
            <text:p text:style-name="P4"><text:span text:style-name="T3">Si bevo il vino bianco</text:span></text:p>
            <text:p text:style-name="P4"><text:span text:style-name="T3">Si mangia il pesce</text:span></text:p>
            <text:p text:style-name="P4"><text:span text:style-name="T3">La pizza si prepara con la mozzarella</text:span></text:p>
            <text:list xml:id="list162213739732821" text:continue-numbering="true" text:style-name="WWNum2">
              <text:list-item>
                <text:p text:style-name="P11"><text:span text:style-name="T5">Si + 3. oseba množine</text:span></text:p>
              </text:list-item>
            </text:list>
            <text:p text:style-name="P4"><text:span text:style-name="T3">Si mangiano gli spaghetti</text:span></text:p>
            <text:p text:style-name="P7"/>
          </table:table-cell>
          <table:table-cell table:style-name="Table4.A1" office:value-type="string">
            <text:list xml:id="list162213712574504" text:continue-numbering="true" text:style-name="WWNum2">
              <text:list-item>
                <text:p text:style-name="P11"><text:span text:style-name="T3">Si + avere/essere + participio passato (3.</text:span><text:span text:style-name="T5"> oseba ednine.)</text:span></text:p>
              </text:list-item>
            </text:list>
            <text:p text:style-name="P4"><text:span text:style-name="T3">Si ha lavorato tanto per preparare un buon pranzo leggero.</text:span></text:p>
            <text:p text:style-name="P4"><text:span text:style-name="T3">Si è entrato in quel ristorante.</text:span></text:p>
            <text:p text:style-name="P4"><text:span text:style-name="T3">Si ha dormito </text:span></text:p>
            <text:p text:style-name="P6"/>
          </table:table-cell>
        </table:table-row>
      </table:table>
      <text:p text:style-name="P1"/>
      <text:p text:style-name="Standard"><text:span text:style-name="T2">I COMPARATIVI </text:span></text:p>
      <text:p text:style-name="Standard"><text:span text:style-name="T6">(</text:span><text:a xlink:type="simple" xlink:href="http://www.columbia.edu/itc/italian/resources/italiansite/GRAMMAR/COMPARATIVI%20E%20SUPERLATIVI/COMPARATIVI-REGOLE.htm" text:style-name="ListLabel_20_9" text:visited-style-name="ListLabel_20_9"><text:span text:style-name="Internet_20_link"><text:span text:style-name="T6">http://www.columbia.edu/itc/italian/resources/italiansite/GRAMMAR/COMPARATIVI%20E%20SUPERLATIVI/COMPARATIVI-REGOLE.htm</text:span></text:span></text:a><text:span text:style-name="T6">)</text:span></text:p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office:value-type="string">
            <text:list xml:id="list4026234694" text:style-name="WWNum3">
              <text:list-item>
                <text:p text:style-name="P12"><text:span text:style-name="T3">Di maggioranza</text:span></text:p>
              </text:list-item>
            </text:list>
            <text:p text:style-name="P4"><text:span text:style-name="T3">Più…di / più…che </text:span></text:p>
            <text:p text:style-name="P4"><text:span text:style-name="T3">Miha e più vivace di Ana.</text:span></text:p>
            <text:p text:style-name="P4"><text:span text:style-name="T3">L’elefante è più grande della giraffa.</text:span></text:p>
            <text:p text:style-name="P6"/>
          </table:table-cell>
          <table:table-cell table:style-name="Table5.A1" office:value-type="string">
            <text:list xml:id="list630256557" text:style-name="WWNum4">
              <text:list-item>
                <text:p text:style-name="P13"><text:span text:style-name="T3">Di minoranza</text:span></text:p>
              </text:list-item>
            </text:list>
            <text:p text:style-name="P4"><text:span text:style-name="T3">Meno…di / meno…che </text:span></text:p>
            <text:p text:style-name="P4"><text:span text:style-name="T3">Sergej è meno vivace di Miha.</text:span></text:p>
            <text:p text:style-name="P6"/>
          </table:table-cell>
          <table:table-cell table:style-name="Table5.A1" office:value-type="string">
            <text:list xml:id="list1831363904" text:style-name="WWNum5">
              <text:list-item>
                <text:p text:style-name="P14"><text:span text:style-name="T3">Di uguaglianza</text:span></text:p>
              </text:list-item>
            </text:list>
            <text:p text:style-name="P4"><text:span text:style-name="T4">così…come / tanto…quanto</text:span></text:p>
            <text:p text:style-name="P4"><text:span text:style-name="T4">Pino è tanto stanco quanto Maša.</text:span></text:p>
            <text:p text:style-name="P4"><text:span text:style-name="T4">Roma è (tanto) bella quanto Firenze.</text:span></text:p>
            <text:p text:style-name="P6"/>
          </table:table-cell>
        </table:table-row>
      </table:table>
      <text:p text:style-name="P2"/>
      <text:p text:style-name="Standard"><text:span text:style-name="T2">SUPERLATIVO</text:span></text:p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4"><text:span text:style-name="T3">-issimo </text:span><text:span text:style-name="T9"></text:span><text:span text:style-name="T3"> -issimi</text:span></text:p>
            <text:p text:style-name="P4"><text:span text:style-name="T3">Giovane – giovanissimo</text:span></text:p>
            <text:p text:style-name="P4"><text:span text:style-name="T3">Corto – cortissimo</text:span></text:p>
            <text:p text:style-name="P6"/>
          </table:table-cell>
          <table:table-cell table:style-name="Table6.A1" office:value-type="string">
            <text:p text:style-name="P4"><text:span text:style-name="T3">-issima </text:span><text:span text:style-name="T9"></text:span><text:span text:style-name="T3"> -issime</text:span></text:p>
            <text:p text:style-name="P4"><text:span text:style-name="T3">Contenta – contentissima</text:span></text:p>
            <text:p text:style-name="P4"><text:span text:style-name="T3">Bravo - bravissimo</text:span></text:p>
          </table:table-cell>
        </table:table-row>
      </table:table>
      <text:p text:style-name="P2"/>
      <text:p text:style-name="P3"><text:span text:style-name="T2">ELATIVO</text:span></text:p>
      <text:p text:style-name="Standard"><text:span text:style-name="T6">Pino è </text:span><text:span text:style-name="T2">il</text:span><text:span text:style-name="T6"> più grande ( di tutti)</text:span></text:p>
      <text:p text:style-name="Standard"><text:span text:style-name="T6">Tea è </text:span><text:span text:style-name="T2">la</text:span><text:span text:style-name="T6"> più brava</text:span></text:p>
      <text:p text:style-name="Standard"><text:span text:style-name="T6">Leon è </text:span><text:span text:style-name="T2">il</text:span><text:span text:style-name="T6"> più chiacchierone</text:span></text:p>
      <text:p text:style-name="Standard"><text:span text:style-name="T2">Il CONTRARIO</text:span></text:p>
      <text:p text:style-name="Standard"><text:soft-page-break/><text:span text:style-name="T6">Lungo – corto</text:span></text:p>
      <text:p text:style-name="Standard"><text:span text:style-name="T6">Larghi – stretti</text:span></text:p>
      <text:p text:style-name="Standard"><text:span text:style-name="T6">Sportive – classiche (pantaloni)</text:span></text:p>
      <text:p text:style-name="Standard"><text:span text:style-name="T6">Eleganti – sportivi (stivali)</text:span></text:p>
      <text:p text:style-name="Standard"><text:span text:style-name="T6">Pesante – leggera (pellicce)</text:span></text:p>
      <text:p text:style-name="Standard"><text:span text:style-name="T6">Alto – basso (tacco)</text:span></text:p>
      <text:p text:style-name="Standard"><text:span text:style-name="T6">I PRONOMI DIRETTI</text:span></text:p>
      <text:p text:style-name="Standard"><text:span text:style-name="T6">Il – Lo</text:span></text:p>
      <text:p text:style-name="Standard"><text:span text:style-name="T6">La – La</text:span></text:p>
      <text:p text:style-name="Standard"><text:span text:style-name="T6">Le – Le </text:span></text:p>
      <text:p text:style-name="Standard"><text:span text:style-name="T6">I – Li</text:span></text:p>
      <text:p text:style-name="Standard"><text:span text:style-name="T6">Lo – Lo</text:span></text:p>
      <text:p text:style-name="Standard"><text:span text:style-name="T6">Gli – Li</text:span></text:p>
      <text:h text:style-name="P9" text:outline-level="3"><text:span text:style-name="T10">mi, ti, ci, vi, lo, la, li, le, ne</text:span></text:h>
      <text:p text:style-name="Standard"><text:span text:style-name="T1">QUESTO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"><text:span text:style-name="T3">Questa - Queste </text:span></text:p>
            <text:p text:style-name="P4"><text:span text:style-name="T3">Quest’– Queste</text:span></text:p>
            <text:p text:style-name="P4"><text:span text:style-name="T3">Questo – Questi</text:span></text:p>
            <text:p text:style-name="P6"/>
            <text:p text:style-name="P4"><text:span text:style-name="T3">Quest’– Questi</text:span></text:p>
          </table:table-cell>
          <table:table-cell table:style-name="Table7.A1" office:value-type="string">
            <text:p text:style-name="P4"><text:span text:style-name="T3">(La parola – Le parole) Questa parola – Queste parole</text:span></text:p>
            <text:p text:style-name="P4"><text:span text:style-name="T3">(l’aranciata – le aranciate) Quest’ aranciata – Queste aranciate</text:span></text:p>
            <text:p text:style-name="P4"><text:span text:style-name="T3">(il giardino – i giardini) Questo giardino – Questi giardini</text:span></text:p>
            <text:p text:style-name="P4"><text:span text:style-name="T3">(lo spumante – gli <text:s/>spumanti) Questo spumante – questi spumanti</text:span></text:p>
            <text:p text:style-name="P4"><text:span text:style-name="T3">(l’esercizio – gli esercizi) Quest’ esercizio – Questi esercizi</text:span></text:p>
          </table:table-cell>
        </table:table-row>
      </table:table>
      <text:p text:style-name="P2"/>
      <text:p text:style-name="Standard"><text:span text:style-name="T6">Articolo determinativo (il, lo l’, le…)</text:span></text:p>
      <text:p text:style-name="Standard"/>
      <text:p text:style-name="Standard"/>
      <text:p text:style-name="Standard"><text:span text:style-name="T1">QUELLO/BELLO</text:span></text:p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4"><text:span text:style-name="T3">Quella – Quelle </text:span></text:p>
            <text:p text:style-name="P4"><text:span text:style-name="T3">Quel – Quei</text:span></text:p>
            <text:p text:style-name="P4"><text:span text:style-name="T3">Quell’- Quegli</text:span></text:p>
            <text:p text:style-name="P4"><text:span text:style-name="T3">Quell’– Quelle</text:span></text:p>
            <text:p text:style-name="P4"><text:span text:style-name="T3">Quello – Quegli </text:span></text:p>
          </table:table-cell>
          <table:table-cell table:style-name="Table8.A1" office:value-type="string">
            <text:p text:style-name="P4"><text:span text:style-name="T3">(La parola – Le parole) Quella parola – Quelle parole</text:span></text:p>
            <text:p text:style-name="P4"><text:span text:style-name="T3">(Il cappotto – i cappotti) Quel cappotto – Quei cappotti</text:span></text:p>
            <text:p text:style-name="P4"><text:span text:style-name="T3">(L’orologio – Gli orologi) Quell’orologio – Quegli orologi</text:span></text:p>
            <text:p text:style-name="P4"><text:span text:style-name="T3">(l’aranciata – Le aranciate) Quell’aranciata – Quelle aranciate</text:span></text:p>
            <text:p text:style-name="P4"><text:span text:style-name="T3">(lo spumante – gli <text:s/>spumanti) Quello spumante – Quegli spumanti</text:span></text:p>
          </table:table-cell>
        </table:table-row>
        <table:table-row table:style-name="Table8.1">
          <table:table-cell table:style-name="Table8.A1" office:value-type="string">
            <text:p text:style-name="P4"><text:span text:style-name="T3">Bella – Quelle </text:span></text:p>
            <text:p text:style-name="P4"><text:span text:style-name="T3">Bel – Bei</text:span></text:p>
            <text:p text:style-name="P4"><text:span text:style-name="T3">Bell’- Begli</text:span></text:p>
            <text:p text:style-name="P4"><text:span text:style-name="T3">Bell’– Belle</text:span></text:p>
            <text:p text:style-name="P4"><text:span text:style-name="T3">Bello – Begli </text:span></text:p>
          </table:table-cell>
          <table:table-cell table:style-name="Table8.A1" office:value-type="string">
            <text:p text:style-name="P4"><text:span text:style-name="T3">(La parola – Le parole) Bella parola – Belle parole</text:span></text:p>
            <text:p text:style-name="P4"><text:span text:style-name="T3">(Il cappotto – i cappotti) Bel cappotto – Bei cappotti</text:span></text:p>
            <text:p text:style-name="P4"><text:span text:style-name="T3">(L’orologio – Gli orologi) Bell’orologio – Begli orologi</text:span></text:p>
            <text:p text:style-name="P4"><text:span text:style-name="T3">(l’aranciata – Le aranciate) Bell’aranciata – Belle aranciate</text:span></text:p>
            <text:p text:style-name="P4"><text:span text:style-name="T3">(lo spumante – gli <text:s/>spumanti) Bello spumante – Begli spumanti</text:span></text:p>
          </table:table-cell>
        </table:table-row>
      </table:table>
      <text:p text:style-name="Standard"/>
      <text:p text:style-name="Standard"><text:span text:style-name="T6">In un negozio di abbigliamento:</text:span></text:p>
      <text:p text:style-name="Standard"><text:span text:style-name="T6">Cliente: Buongiorno, vorrei provare i cappotto in vetrina</text:span></text:p>
      <text:p text:style-name="Standard"><text:span text:style-name="T6">Commessa: che taglia porta?</text:span></text:p>
      <text:p text:style-name="Standard"><text:span text:style-name="T6">Cliente: La S. Vorrei il cappotto grigio, di pelle in tinta unita</text:span></text:p>
      <text:p text:style-name="Standard"><text:span text:style-name="T6">Commessa: Come va?</text:span></text:p>
      <text:p text:style-name="Standard"><text:span text:style-name="T6">Cliente: mi sta bene grazie. Quanto costa?</text:span></text:p>
      <text:p text:style-name="Standard"><text:span text:style-name="T6">Commessa: 450€</text:span></text:p>
      <text:p text:style-name="Standard"><text:span text:style-name="T6">Cliente: C’è qualche sconto?</text:span></text:p>
      <text:p text:style-name="Standard"><text:span text:style-name="T6">Commessa: No, mi dispiace</text:span></text:p>
      <text:p text:style-name="Standard"><text:span text:style-name="T6">Cliente: Allora niente grazie e arri vederla!</text:span></text:p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Ari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5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ffc000" fo:font-size="16pt" fo:font-weight="bold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ffc000" style:font-name="Times New Roman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language="it" fo:country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8" meta:image-count="0" meta:object-count="0" meta:page-count="5" meta:paragraph-count="209" meta:word-count="591" meta:character-count="4115" meta:non-whitespace-character-count="3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