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3" style:family="paragraph" style:parent-style-name="Standard">
      <style:paragraph-properties fo:padding-left="0.0555in" fo:padding-right="0.0555in" fo:padding-top="0.0138in" fo:padding-bottom="0.0138in" fo:border="0.51pt dotted #000000"/>
    </style:style>
    <style:style style:name="P4" style:family="paragraph" style:parent-style-name="Standard">
      <style:paragraph-properties fo:padding-left="0.0555in" fo:padding-right="0.0555in" fo:padding-top="0.0138in" fo:padding-bottom="0.0138in" fo:border="0.74pt solid #000000"/>
    </style:style>
    <style:style style:name="P5" style:family="paragraph" style:parent-style-name="Standard">
      <style:paragraph-properties fo:padding-left="0.0555in" fo:padding-right="0.0555in" fo:padding-top="0.0138in" fo:padding-bottom="0.0138in" fo:border="0.74pt solid #000000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dotted #000000"/>
    </style:style>
    <style:style style:name="P7" style:family="paragraph" style:parent-style-name="Header">
      <style:paragraph-properties fo:padding="0in" fo:border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loext:padding="0in" loext:border="0.51pt dotted #000000"/>
    </style:style>
    <style:style style:name="T4" style:family="text">
      <style:text-properties style:font-name="Wingdings" fo:font-size="20pt" fo:font-weight="bold" style:font-name-asian="Wingdings1" style:font-size-asian="20pt" style:font-weight-asian="bold" style:font-name-complex="Wingdings1" style:font-size-complex="20pt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font-name="Wingdings" fo:font-size="18pt" style:font-name-asian="Wingdings1" style:font-size-asian="18pt" style:font-name-complex="Wingdings1" style:font-size-complex="18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Arial Rounded MT Bold"/>
    </style:style>
    <style:style style:name="T12" style:family="text">
      <style:text-properties style:font-name="Arial Rounded MT Bold" style:text-underline-style="solid" style:text-underline-width="auto" style:text-underline-color="font-color"/>
    </style:style>
    <style:style style:name="T13" style:family="text">
      <style:text-properties style:font-name="Arial Rounded MT Bold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Arial Rounded MT Bold" fo:font-weight="bold" style:font-weight-asian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Arial" style:text-underline-style="solid" style:text-underline-width="auto" style:text-underline-color="font-color" style:font-name-complex="Arial1"/>
    </style:style>
    <style:style style:name="T20" style:family="text">
      <style:text-properties fo:font-size="18pt" style:font-size-asian="18pt" style:font-size-complex="18pt"/>
    </style:style>
    <style:style style:name="T2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LE PROPOSIZIONI RELATIVE – OZIRALNI ODVISNIKI</text:span></text:p>
      <text:p text:style-name="Standard"/>
      <text:p text:style-name="P5"/>
      <text:p text:style-name="P4"><text:span text:style-name="T2">1. CHE = IL / LA QUALE; I / LE QUALI</text:span></text:p>
      <text:p text:style-name="P4"><text:span text:style-name="T2">2. CHI = COLUI / COLEI / COLORO + CHE</text:span></text:p>
      <text:p text:style-name="P4"><text:span text:style-name="T2">3. PREPOSIZIONE + CUI / PREP. ARTICOLATA + QUALE / QUALI</text:span></text:p>
      <text:p text:style-name="P4"><text:span text:style-name="T2">4. POSSESSIVO: IL / LA CUI + NOME = NOME + DEL /DELLA QUALE...</text:span></text:p>
      <text:p text:style-name="P4"><text:span text:style-name="T2">5. CIÒ = QUELLO CHE</text:span></text:p>
      <text:p text:style-name="P4"><text:span text:style-name="T2">6. IL CHE = l'informazione dell'intera frase</text:span></text:p>
      <text:p text:style-name="P5"/>
      <text:p text:style-name="Standard"><text:span text:style-name="T4"></text:span><text:span text:style-name="T7"> </text:span><text:span text:style-name="T2">Pomni! Bistvo oziralnih odvisnikov ali </text:span><text:span text:style-name="T8">preposizioni relative</text:span><text:span text:style-name="T2"> je <text:s/>v tem, da neko 2x omenjeno osebo (predmet itd) skrajšamo tako, da uporabimo oziralni zaimek v odvisnem stavku. Na ta način dosežemo krajšo in jasnejšo pripovedovanje v pisnem in govorjenem jeziku.</text:span></text:p>
      <text:p text:style-name="Standard"/>
      <text:p text:style-name="Standard"><text:span text:style-name="T12">1. Ko krajšamo </text:span><text:span text:style-name="T13">osebek ali predmet</text:span><text:span text:style-name="T12"> v stavku, o katerem govorimo, uporabimo</text:span></text:p>
      <text:p text:style-name="Standard"/>
      <text:p text:style-name="P4"><text:span text:style-name="T2"><text:s text:c="31"/>CHE ali ILA/LA QUALE; I / LE QUALI <text:s text:c="3"/>(slov.: ki)</text:span></text:p>
      <text:p text:style-name="P4"><text:span text:style-name="T2"><text:s text:c="32"/></text:span><text:span text:style-name="T15">(daljši način z uporabo določnega člena + quale).</text:span></text:p>
      <text:p text:style-name="P1"/>
      <text:p text:style-name="Standard">Npr.: Ho conosciuto <text:span text:style-name="T2">una ragazza. Lei</text:span> fa molti sport. <text:span text:style-name="T5"></text:span> una ragazza, lei<text:span text:style-name="T5"></text:span> ista oseba</text:p>
      <text:p text:style-name="Standard"/>
      <text:p text:style-name="Standard">Kjer se začne oziralnost, tam uvedemo oziralni zaimek, nikoli prej! To pomeni, da prepišemo prvo poved, nadaljujemo pa z drugo preko povezave oziralnega zaimka.</text:p>
      <text:p text:style-name="Standard"/>
      <text:p text:style-name="Standard"><text:span text:style-name="T5"></text:span> Ho conosciuto una ragazza <text:span text:style-name="T3">che / la quale</text:span> fa molti sport.</text:p>
      <text:p text:style-name="Standard"/>
      <text:p text:style-name="Standard">Abbiamo visto <text:span text:style-name="T2">gli uomini. Loro</text:span> cantavano. <text:span text:style-name="T5"></text:span> gli uomini, loro <text:span text:style-name="T5"></text:span> ista oseba</text:p>
      <text:p text:style-name="Standard"/>
      <text:p text:style-name="Standard"><text:span text:style-name="T5"></text:span> Abbiamo visto gli uomini <text:span text:style-name="T3">che / i quali</text:span> cantavano.</text:p>
      <text:p text:style-name="Standard"/>
      <text:p text:style-name="Standard">Mario ha incontrato <text:span text:style-name="T2">Luisa. Luisa</text:span> gli ha parlato a lungo di te. <text:span text:style-name="T5"></text:span> Luisa <text:s/>2x</text:p>
      <text:p text:style-name="Standard"/>
      <text:p text:style-name="Standard"><text:span text:style-name="T5"></text:span> Mario ha incontrato Luisa <text:span text:style-name="T3">che /la quale</text:span> gli ha parlato a lungo di te.</text:p>
      <text:p text:style-name="Standard"/>
      <text:p text:style-name="Standard">Ti ho parlato di Daniela. Daniela è stata licenziata. <text:span text:style-name="T5"></text:span> Daniela 2x</text:p>
      <text:p text:style-name="Standard"/>
      <text:p text:style-name="Standard"><text:span text:style-name="T5"></text:span> Ti ho parlato di Daniela <text:span text:style-name="T3">che / la quale</text:span> è stata licenziata.</text:p>
      <text:p text:style-name="Standard"/>
      <text:p text:style-name="Standard">Tu mi hai presentato <text:span text:style-name="T2">la ragazza. Lei</text:span> è molto simpatica. <text:span text:style-name="T5"></text:span> la ragazza, lei <text:span text:style-name="T5"></text:span> ista os.</text:p>
      <text:p text:style-name="Standard"/>
      <text:p text:style-name="Standard"><text:soft-page-break/><text:span text:style-name="T5"></text:span> Tu mi hai presentato la ragazza <text:span text:style-name="T3">che / la quale</text:span> è molto simpatica.</text:p>
      <text:p text:style-name="Standard"/>
      <text:p text:style-name="Standard">Abbiamo visto <text:span text:style-name="T2">le magliette. Le magliette</text:span> sono state molto costose. <text:span text:style-name="T5"></text:span> le magl. 2x</text:p>
      <text:p text:style-name="Standard"/>
      <text:p text:style-name="Standard"><text:span text:style-name="T5"></text:span> Abbiamo visto molte magliette <text:span text:style-name="T3">che/ le quali</text:span> sono state molto costose.</text:p>
      <text:p text:style-name="Standard"/>
      <text:p text:style-name="Standard"/>
      <text:p text:style-name="Standard"/>
      <text:p text:style-name="Standard"/>
      <text:p text:style-name="P3"><text:span text:style-name="T1">LE PROPOSIZIONI RELATIVE – OZIRALNI ODVISNIKI</text:span></text:p>
      <text:p text:style-name="Standard"/>
      <text:p text:style-name="Standard"><text:span text:style-name="T12">2. Ko krajšamo splošno osebo, recimo v pregovorih, rekih ali ko nekaj zajema ve</text:span><text:span text:style-name="T17">č</text:span><text:span text:style-name="T12">ino ljudi, uporabimo:</text:span></text:p>
      <text:p text:style-name="Standard"/>
      <text:p text:style-name="P4"><text:s text:c="32"/><text:span text:style-name="T2">CHI = COLUI / COLEI / COLORO + CHE (kdor)</text:span></text:p>
      <text:p text:style-name="Standard"/>
      <text:p text:style-name="Standard">Pri tem pazimo, da prilagodimo spol in število pri sestavi: colui (co + lui ; m.sp.edn.; </text:p>
      <text:p text:style-name="Standard">co +lei : ž.sp.edn., ; coloro = co +loro (ž.sp. ali m.sp. mn.))</text:p>
      <text:p text:style-name="Standard"/>
      <text:p text:style-name="Standard">Pri ''coloro'' se mora <text:span text:style-name="T17">povedek ujemati z osebkom</text:span>, ki je, kot vidimo, v množini!</text:p>
      <text:p text:style-name="Standard">Npr.: <text:span text:style-name="T2">Coloro che</text:span> <text:span text:style-name="T17">hanno</text:span> terminato l'esame, possono uscire. <text:span text:style-name="T5"></text:span></text:p>
      <text:p text:style-name="Standard">Coloro che = I quali che = le persone che = tutti quelli che</text:p>
      <text:p text:style-name="Standard"/>
      <text:p text:style-name="Standard"><text:span text:style-name="T2">Coloro che</text:span> <text:span text:style-name="T17">hanno</text:span> parlato sono pregati di alzarsi in piedi. <text:span text:style-name="T5"></text:span></text:p>
      <text:p text:style-name="Standard">Coloro che = i quali che = le persone che = tutti quelli che</text:p>
      <text:p text:style-name="Standard"/>
      <text:p text:style-name="Standard">Sicer pa je bolj pogosta raba v ednini : colui (m.sp.ed. ali za splošno osebo, ko ni določen spol osebe), colei (ž.sp.ed.) che:</text:p>
      <text:p text:style-name="Standard"><text:span text:style-name="T3">Chi / colui che</text:span> <text:span text:style-name="T17">vuole</text:span> partecipare al concorso, deve spedire la cartolina entro il 31 dicembre.</text:p>
      <text:p text:style-name="Standard"/>
      <text:p text:style-name="Standard"><text:span text:style-name="T3">Chi / colui che</text:span> <text:span text:style-name="T17">ha</text:span> visto l'accaduto è pregato di testimoniare.</text:p>
      <text:p text:style-name="Standard"/>
      <text:p text:style-name="Standard"><text:span text:style-name="T3">Chi /colui che /colei</text:span> che vivrà, vedrà.</text:p>
      <text:p text:style-name="Standard"/>
      <text:p text:style-name="Standard"><text:span text:style-name="T9">Na ta način lahko uporabimo eno ali drugo obliko pri vseh pregovorih ali rekih, če gre za splošno osebo:</text:span></text:p>
      <text:p text:style-name="P2"/>
      <text:p text:style-name="Standard"><text:span text:style-name="T2">Chi</text:span> trova un amico, trova un tesoro.</text:p>
      <text:p text:style-name="Standard"><text:span text:style-name="T2">Chi</text:span> troppo vuole niente ha.</text:p>
      <text:p text:style-name="Standard"><text:span text:style-name="T2">Chi</text:span> rompe, paga.</text:p>
      <text:p text:style-name="Standard"><text:span text:style-name="T2">Chi</text:span> tace, acconsente.</text:p>
      <text:p text:style-name="Standard"><text:span text:style-name="T2">Chi</text:span> non risica, non rosica.</text:p>
      <text:p text:style-name="Standard"/>
      <text:p text:style-name="Standard">Če gre za <text:span text:style-name="T17">predmete ali stvari</text:span>, NE pa za ljudi, uporabimo: </text:p>
      <text:p text:style-name="Standard"><text:soft-page-break/><text:span text:style-name="T2">QUELLO /QUELLA CHE; QUELLI/ <text:s/>QUELLE CHE. (NIKOLI chi!)</text:span></text:p>
      <text:p text:style-name="Standard">Npr.:</text:p>
      <text:p text:style-name="Standard">Mi puoi prestare una giacca? – Ma certo, scegli <text:span text:style-name="T3">quella che</text:span> vuoi.</text:p>
      <text:p text:style-name="Standard"><text:s text:c="70"/>(...= la <text:span text:style-name="T2">giacca che</text:span> vuoi.)</text:p>
      <text:p text:style-name="Standard"/>
      <text:p text:style-name="Standard">Signora, mi può dare <text:span text:style-name="T17">il </text:span>libro di storia? – Sì, Le do <text:span text:style-name="T3">quello che</text:span> vuo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LE PROPOSIZIONI RELATIVE – OZIRALNI ODVISNIKI</text:span></text:p>
      <text:p text:style-name="Standard"/>
      <text:p text:style-name="P4"><text:span text:style-name="T2">3. PREPOSIZIONE + CUI / PREP. ARTICOLATA + QUALE / QUALI </text:span></text:p>
      <text:p text:style-name="Standard"/>
      <text:p text:style-name="Standard"><text:span text:style-name="T11">Ko krajšamo predmet v povedih, kjer nastopa PREDLOG (preposizione), gre za oziralni odvisnik pri predmetu (complemento indiretto) : predlog obvezno upoštevamo pri spoju dveh povedi v oziralni odvisnik in sicer:</text:span></text:p>
      <text:p text:style-name="Standard"/>
      <text:p text:style-name="P3"><text:span text:style-name="T2">a, di, in, da, con, per, tra/ fra, su + CUI <text:s text:c="4"/>(na,v...katerem) <text:s text:c="2"/></text:span></text:p>
      <text:p text:style-name="P3"><text:s text:c="53"/>ali ustrezno očlenimo glede na spol in št. predmeta:</text:p>
      <text:p text:style-name="P3"><text:span text:style-name="T2">alla quale / al quale / ai quali /alle quali</text:span></text:p>
      <text:p text:style-name="P3"><text:span text:style-name="T2">della quale / del quale / dei quali / delle quali</text:span> itd.</text:p>
      <text:p text:style-name="Standard"/>
      <text:p text:style-name="Standard"><text:span text:style-name="T17">Predlogi, ki se očlenijo ločeno (torej NE v isti besedi) so: per, con in tra / fra. </text:span></text:p>
      <text:p text:style-name="Standard"/>
      <text:p text:style-name="Standard">Ponavadi gre za dodajanje informacije glede osebka ali predmeta stavka. Predlog se vedno veže na povedek v stavku! Očlemba vedno sledi sp. in št. samostalnika!</text:p>
      <text:p text:style-name="Standard">Vejice se v italijanščini NE pišejo med dvema glagoloma.</text:p>
      <text:p text:style-name="Standard"/>
      <text:p text:style-name="Standard">Npr.:</text:p>
      <text:p text:style-name="Standard">L'aereo era un Jumbo. Io ho viaggiato <text:span text:style-name="T18">su</text:span> quest'aereo. <text:span text:style-name="T5"></text:span> l'aereo <text:span text:style-name="T5"></text:span> 2x omenjen</text:p>
      <text:p text:style-name="Standard"><text:span text:style-name="T5"></text:span> L'aereo <text:span text:style-name="T3">su cui / sul quale</text:span> ho viaggiato era un Jumbo.</text:p>
      <text:p text:style-name="Standard"/>
      <text:p text:style-name="Standard">Io abito <text:span text:style-name="T18">in</text:span> una casa. La casa non è grande. <text:span text:style-name="T5"></text:span> la casa <text:span text:style-name="T5"></text:span> 2x</text:p>
      <text:p text:style-name="Standard"><text:span text:style-name="T5"></text:span> La casa <text:span text:style-name="T3">in cui / nella quale</text:span> abito non è grande.</text:p>
      <text:p text:style-name="Standard"/>
      <text:p text:style-name="Standard">Le persone hanno grande esperienza. Io penso <text:span text:style-name="T18">a</text:span> queste persone. <text:span text:style-name="T5"></text:span> le persone 2x</text:p>
      <text:p text:style-name="Standard"><text:span text:style-name="T5"></text:span> Le persone <text:span text:style-name="T3">a cui/ alle quali</text:span> penso hanno grande influenza.</text:p>
      <text:p text:style-name="Standard"/>
      <text:p text:style-name="Standard">Ti scrivo per una ragione. La ragione è molto seria. <text:span text:style-name="T5"></text:span> la ragione 2x</text:p>
      <text:p text:style-name="Standard"><text:soft-page-break/><text:span text:style-name="T5"></text:span> La ragione <text:span text:style-name="T3">per cui/ per la quale</text:span> ti scrivo è molto seria.</text:p>
      <text:p text:style-name="Standard"/>
      <text:p text:style-name="Standard">Ci sono molti alberghi. Il più bell'albergo <text:span text:style-name="T18">di</text:span> loro è certamente il Palace.<text:span text:style-name="T5"></text:span> l'albergo 2x</text:p>
      <text:p text:style-name="Standard"><text:span text:style-name="T5"></text:span> Ci sono molti alberghi, <text:span text:style-name="T3">di cui / dei quali</text:span> il più bello è certamente il Palace.</text:p>
      <text:p text:style-name="Standard"/>
      <text:p text:style-name="Standard">Noi abitiamo <text:span text:style-name="T18">in</text:span> una villa. La villa è molto bella. <text:span text:style-name="T5"></text:span> la villa 2x</text:p>
      <text:p text:style-name="Standard"><text:span text:style-name="T5"></text:span> La villa <text:span text:style-name="T3">in cui/ nella quale</text:span> abitiamo è molto bella.</text:p>
      <text:p text:style-name="Standard"/>
      <text:p text:style-name="Standard">Io mi siedo <text:span text:style-name="T18">su</text:span> una sedia. La sedia è molto antica. <text:span text:style-name="T5"></text:span> la sedia 2x</text:p>
      <text:p text:style-name="Standard"><text:span text:style-name="T5"></text:span> La sedia <text:span text:style-name="T3">su cui/ sulla quale</text:span> mi siedo è molto antica.</text:p>
      <text:p text:style-name="Standard"/>
      <text:p text:style-name="Standard">Io scelgo fra tante penne. <text:span text:style-name="T18">Fra</text:span> loro ce n'è una particolarmente costosa.<text:span text:style-name="T5"></text:span> le penne 2x</text:p>
      <text:p text:style-name="Standard"><text:span text:style-name="T5"></text:span> Io scelgo fra tante penne <text:span text:style-name="T3">fra cui/ fra le quali </text:span>ce n'è una particolarmente costosa. </text:p>
      <text:p text:style-name="Standard"/>
      <text:p text:style-name="Standard">Il telefono è un oggetto. Si parla <text:span text:style-name="T18">con</text:span> il telefono. <text:span text:style-name="T5"></text:span> il telefono 2x</text:p>
      <text:p text:style-name="Standard"><text:span text:style-name="T5"></text:span> Il telefono è un oggetto <text:span text:style-name="T3">con cui / con il quale</text:span> si parla.</text:p>
      <text:p text:style-name="Standard"/>
      <text:p text:style-name="P3"><text:span text:style-name="T1">LE PROPOSIZIONI RELATIVE – OZIRALNI ODVISNIKI</text:span></text:p>
      <text:p text:style-name="Standard"><text:s/></text:p>
      <text:p text:style-name="Standard"/>
      <text:p text:style-name="P4"><text:span text:style-name="T2">4. POSSESSIVO: IL / LA CUI + NOME = NOME + DEL /DELLA QUALE...</text:span></text:p>
      <text:p text:style-name="Standard"/>
      <text:p text:style-name="Standard"><text:span text:style-name="T11">Ko krajšamo svojino, torej se na predmet nanaša v odnosu svojine, uporabimo 2 na</text:span>č<text:span text:style-name="T11">ina, odvisno od izpostavljenega dela (CUI – lastnik ne</text:span>č<text:span text:style-name="T11">esa ali QUALE – svojinski odnos predmeta) </text:span><text:span text:style-name="T12">slov.: </text:span><text:span text:style-name="T19">čigar, katerega</text:span><text:span text:style-name="T11">:</text:span></text:p>
      <text:p text:style-name="Standard"/>
      <text:p text:style-name="Standard"><text:span text:style-name="T6"></text:span><text:span text:style-name="T20"> </text:span>Poglejmo si prvi primer z razlago:</text:p>
      <text:p text:style-name="Standard"/>
      <text:p text:style-name="Standard">Npr. Non capisco mai <text:span text:style-name="T2">quel ragazzo</text:span>. Il <text:span text:style-name="T2">suo</text:span> dialetto è molto incomprensibile.</text:p>
      <text:p text:style-name="Standard"/>
      <text:p text:style-name="Standard">Prvi način: izpostavimo CUI – torej moramo pred CUI postaviti sp. in št. predmeta v odnosu svojine:</text:p>
      <text:p text:style-name="Standard"/>
      <text:p text:style-name="Standard"><text:span text:style-name="T5"></text:span> Non capisco mai quel ragazzo ,<text:span text:style-name="T3">IL CUI dialetto</text:span> è molto incomprensibile.</text:p>
      <text:p text:style-name="Standard">= il dialetto : zato damo določni člen: IL <text:span text:style-name="T5"></text:span><text:span text:style-name="T2"> il</text:span> CUI <text:span text:style-name="T2">dialetto;</text:span> </text:p>
      <text:p text:style-name="Standard"><text:s text:c="70"/>cui se nanaša na : quel ragazzo</text:p>
      <text:p text:style-name="Standard"/>
      <text:p text:style-name="Standard">Drugi način: izpostavimo QUALE, torej moramo uporabiti svojinski 'DI '+ IL (ragazzo) = DEL <text:span text:style-name="T5"></text:span> del quale <text:span text:style-name="T5"></text:span></text:p>
      <text:p text:style-name="Standard">Non capisco mai quel ragazzo ,<text:span text:style-name="T3">il dialetto DEL QUALE</text:span> è molto incomprensibile.</text:p>
      <text:p text:style-name="Standard"><text:soft-page-break/><text:s text:c="66"/>= del quale = di quel ragazzo</text:p>
      <text:p text:style-name="Standard"/>
      <text:p text:style-name="Standard">Npr.:</text:p>
      <text:p text:style-name="Standard">Ci sono tante <text:span text:style-name="T2">famiglie slovene</text:span> in America. I <text:span text:style-name="T2">loro</text:span> figli non sanno parlare lo sloveno.</text:p>
      <text:p text:style-name="Standard">1. Ci sono <text:span text:style-name="T17">tante famiglie</text:span> slovene in America ,<text:span text:style-name="T2">i</text:span><text:span text:style-name="T17"> cui</text:span><text:span text:style-name="T18"> </text:span><text:span text:style-name="T2">figli</text:span> non sanno parlare lo sloveno.</text:p>
      <text:p text:style-name="Standard">2. Ci sono <text:span text:style-name="T2">tante famiglie</text:span> slovene in America ,<text:span text:style-name="T17">i figli</text:span> <text:span text:style-name="T2">DELLE QUALI</text:span> non sanno ....</text:p>
      <text:p text:style-name="Standard"/>
      <text:p text:style-name="Standard"><text:span text:style-name="T2">Marco</text:span> è una persona molto cara a me. Il <text:span text:style-name="T2">suo</text:span> valore non viene apprezzato da tanti.</text:p>
      <text:p text:style-name="Standard">1. Marco è una persona molto cara a me, <text:span text:style-name="T2">il </text:span><text:span text:style-name="T17">cui</text:span> <text:span text:style-name="T2">valore</text:span> non viene apprezzato da tanti.</text:p>
      <text:p text:style-name="Standard">2. <text:span text:style-name="T2">Marco</text:span> è una persona molto cara a me, <text:span text:style-name="T17">il valore</text:span> <text:span text:style-name="T2">del quale</text:span> non viene .....</text:p>
      <text:p text:style-name="Standard"/>
      <text:p text:style-name="Standard"><text:span text:style-name="T2">Luigi</text:span> è il mio miglior amico. Il <text:span text:style-name="T2">suo</text:span> papà lavora in pizzeria.</text:p>
      <text:p text:style-name="Standard">1. <text:span text:style-name="T17">Luigi</text:span> , <text:span text:style-name="T2">il</text:span> <text:span text:style-name="T17">cui</text:span> <text:span text:style-name="T2">papà</text:span> lavora in pizzeria, è il mio miglior amico.</text:p>
      <text:p text:style-name="Standard">2. <text:span text:style-name="T2">Luigi</text:span>, il papà <text:span text:style-name="T2">del quale</text:span> lavora..., è il mio miglior amico.</text:p>
      <text:p text:style-name="Standard"/>
      <text:p text:style-name="Standard">Spesso non capisco bene una persona. La sua pronuncia è diversa dalla mia.</text:p>
      <text:p text:style-name="Standard">1. Spesso non capisco bene <text:span text:style-name="T17">una persona</text:span>, <text:span text:style-name="T2">la </text:span><text:span text:style-name="T17">cui</text:span> <text:span text:style-name="T2">pronuncia</text:span> diversa dalla mia.</text:p>
      <text:p text:style-name="Standard">2. Spesso non capisco bene <text:span text:style-name="T2">una persona</text:span> la pronuncia <text:span text:style-name="T2">della quale</text:span> è diversa...</text:p>
      <text:p text:style-name="Standard"/>
      <text:p text:style-name="Standard">Ci sono diversi bambini. Le loro famiglie parlano solo il dialetto.</text:p>
      <text:p text:style-name="Standard">1. Ci sono <text:span text:style-name="T17">diversi bambini</text:span> <text:span text:style-name="T2">, le</text:span> <text:span text:style-name="T17">cui</text:span><text:span text:style-name="T2"> famiglie</text:span> parlano solo il dialetto.</text:p>
      <text:p text:style-name="Standard">2. Ci sono <text:span text:style-name="T2">diversi bambini</text:span>, le famiglie <text:span text:style-name="T2">dei quali</text:span> parlano solo il dialetto.</text:p>
      <text:p text:style-name="Standard"/>
      <text:p text:style-name="Standard"/>
      <text:p text:style-name="Standard"/>
      <text:p text:style-name="Standard"/>
      <text:p text:style-name="P3"><text:span text:style-name="T1">LE PROPOSIZIONI RELATIVE – OZIRALNI ODVISNIKI</text:span></text:p>
      <text:p text:style-name="Standard"/>
      <text:p text:style-name="Standard"/>
      <text:p text:style-name="P4"><text:span text:style-name="T2">5. IL CHE = CIÒ = QUELLO CHE</text:span></text:p>
      <text:p text:style-name="Standard"/>
      <text:p text:style-name="Standard"><text:span text:style-name="T11">Ko krajšamo omenjeni predmet pogovora, ki je ponavadi : </text:span><text:span text:style-name="T14">quello che</text:span><text:span text:style-name="T11">, uporabimo : CIÒ CHE (to, kar; tega, kar)</text:span></text:p>
      <text:p text:style-name="Standard"/>
      <text:p text:style-name="Standard">Non ho capito <text:span text:style-name="T2">quello che (la cosa che)</text:span> hai detto. </text:p>
      <text:p text:style-name="Standard"><text:span text:style-name="T5"></text:span> Non ho capito <text:span text:style-name="T3">ciò che</text:span> hai detto.</text:p>
      <text:p text:style-name="Standard">Prendi (tutto) <text:span text:style-name="T2">quello che</text:span> vuoi. <text:span text:style-name="T5"></text:span> Prendi (tutto) <text:span text:style-name="T2">ciò che</text:span> vuoi. </text:p>
      <text:p text:style-name="Standard"/>
      <text:p text:style-name="Standard"/>
      <text:p text:style-name="P4"><text:soft-page-break/><text:span text:style-name="T2">6. IL CHE = l'informazione dell'intera frase</text:span></text:p>
      <text:p text:style-name="Standard"/>
      <text:p text:style-name="Standard">Ko krajšamo celotno informacijo neke povedi, s tem dosežemo jasnost izražanja ter tako na kratek način dosežemo svoj cilj sporočanja. V slovenščini prevedemo oziralni zaimek <text:span text:style-name="T17">IL CHE = KAR</text:span>. </text:p>
      <text:p text:style-name="Standard"/>
      <text:p text:style-name="Standard">Pri teh povedih lahko opazite, da se za uvedbo dvoma ali za izražanjem čustev ne uporablja <text:span text:style-name="T10">l'indicativo</text:span> (čas) , temveč nastopi <text:span text:style-name="T10">il congiuntivo</text:span> ali konjunktiv. To smo spoznali pri snovi o konjunktivih (4), ne vpliva pa na rabo oziralnih zaimkov.</text:p>
      <text:p text:style-name="Standard">Poglejmo si spodnje primere:</text:p>
      <text:p text:style-name="Standard"/>
      <text:p text:style-name="Standard"><text:span text:style-name="T2">Nostro figlio non studia</text:span>.(Pr) <text:s/>Ci preoccupa molto che <text:span text:style-name="T2">nostro figlio non studi. (Pr')</text:span></text:p>
      <text:p text:style-name="Standard"><text:span text:style-name="T5"></text:span> Nostro figlio non studia, IL CHE ci preoccupa molto.</text:p>
      <text:p text:style-name="Standard"><text:s text:c="44"/>= il fatto che nostro figlio non studia</text:p>
      <text:p text:style-name="Standard"/>
      <text:p text:style-name="Standard"><text:span text:style-name="T2">La situazione economica dell'azienda è solida</text:span>. (Pr) Ci fa essere ottimisti per il futuro che <text:span text:style-name="T2">la situazione economica dell'azienda sia solida. </text:span>(Pr')</text:p>
      <text:p text:style-name="Standard"><text:span text:style-name="T5"></text:span> La situazione economica dell'azienda è solida, IL CHE ci fa essere ottimisti per il futuro.</text:p>
      <text:p text:style-name="Standard"/>
      <text:p text:style-name="Standard"><text:span text:style-name="T2">Lui non ha vinto la gara.</text:span> Ma <text:span text:style-name="T2">non mi importa che lui non abbia vinto la gara./</text:span> Ma <text:span text:style-name="T2">questo</text:span> non mi importa. <text:span text:style-name="T5"></text:span> <text:span text:style-name="T17">Lui non ha vinto la gara</text:span>, <text:span text:style-name="T2">il che</text:span> non mi importa.</text:p>
      <text:p text:style-name="Standard"/>
      <text:p text:style-name="Standard"><text:span text:style-name="T2">Fabrizio si comporta molto stranamente</text:span>. Mi meraviglia che <text:span text:style-name="T2">Fabrizio si comporti</text:span> <text:span text:style-name="T2">molto stranamente</text:span>. <text:span text:style-name="T5"></text:span> <text:span text:style-name="T17">Fabrizio si comporta molto stranamamente</text:span>, <text:span text:style-name="T2">il che</text:span> mi meraviglia molto.</text:p>
      <text:p text:style-name="Standard"/>
      <text:p text:style-name="Standard"><text:span text:style-name="T16">Več primerov in seveda vaj boste našli v številnih dobrih italijanskih slovnicah / učbenikih in delovnih zvezkih. Te <text:s text:c="13"/>vaje vam bodo prišle prav tudi na maturi! Veselo na delo! Studiando s'impara! </text:span><text:span text:style-name="T5"></text:span></text:p>
      <text:p text:style-name="Standard">---------------------------------------------------------------------------------------------------------------</text:p>
      <text:p text:style-name="Standard"><text:span text:style-name="T16"><text:s text:c="22"/></text:span></text:p>
      <text:p text:style-name="Standard"><text:span text:style-name="T2">scritto per l'uso educativo/ scolastico: Ingrid Boben, inseg. ling.it. . LUA <text:s text:c="2"/>2014</text:span>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unga" fo:font-family="Tung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5"><draw:text-box fo:min-height="0in" fo:min-width="0.0161in"><text:p text:style-name="MP1"><text:span text:style-name="page_20_number"><text:page-number text:select-page="current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30" meta:word-count="1658" meta:character-count="9671" meta:non-whitespace-character-count="7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