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fo:color="#ff3399"/>
    </style:style>
    <style:style style:name="T2" style:family="text">
      <style:text-properties fo:color="#ff3399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Quando usare l’ausiliare avere/essere? (Kdaj avere in kdaj essere?)</text:span></text:p>
      <text:p text:style-name="Standard"/>
      <text:p text:style-name="Standard"><text:span text:style-name="T3">Ho preferito</text:span> il caffè. <text:s text:c="9"/>(Chi/Cosa?)</text:p>
      <text:p text:style-name="Standard"><text:span text:style-name="T3">Siamo usciti</text:span> presto? <text:s text:c="9"/>(Quando/Dove?)</text:p>
      <text:p text:style-name="Standard"/>
      <text:h text:style-name="Heading_20_1" text:outline-level="1"><text:span text:style-name="T1">I. AVERE</text:span></text:h>
      <text:p text:style-name="Standard"/>
      <text:p text:style-name="Standard">Z avere se vežejo vsi <text:span text:style-name="T3">prehodni glagoli</text:span> kot so (<text:span text:style-name="T2">scrivere, leggere, ascoltare, mangiare</text:span>,...).</text:p>
      <text:p text:style-name="Standard"><text:span text:style-name="T3">Ho mangiato</text:span> una pizza. <text:s text:c="21"/>(<text:span text:style-name="T4">Jedel sem pico.)</text:span> </text:p>
      <text:p text:style-name="Standard"/>
      <text:p text:style-name="Standard">Z avere pa se veže tudi <text:span text:style-name="T3">nekaj neprehodnih glagolov</text:span>(<text:span text:style-name="T2">dormire, ridere, , piangere</text:span>, )</text:p>
      <text:p text:style-name="Standard"><text:span text:style-name="T3">Ha riso</text:span>. <text:s text:c="17"/>(<text:span text:style-name="T4">Smejal se je.)</text:span></text:p>
      <text:p text:style-name="Standard">Z naslednjimi glagoli (za razliko od slovenščine): <text:span text:style-name="T2">camminare, girare, nuotare, passeggiare, sciare, viaggiare.</text:span></text:p>
      <text:p text:style-name="Standard"><text:span text:style-name="T3">Hai viaggiato</text:span> molto? <text:s text:c="3"/><text:span text:style-name="T4">(Si veliko potoval?)</text:span></text:p>
      <text:h text:style-name="Heading_20_1" text:outline-level="1"><text:span text:style-name="T1">II.ESSERE</text:span></text:h>
      <text:p text:style-name="Standard"/>
      <text:p text:style-name="Standard">Z essere pa se vežejo neprehodni glagoli, to so:</text:p>
      <text:p text:style-name="Standard">• <text:span text:style-name="T3">Glagoli premikanja</text:span> (verbi di motto) - <text:span text:style-name="T2">andare, uscire ...</text:span></text:p>
      <text:p text:style-name="Standard">• <text:span text:style-name="T3">Glagoli stanja</text:span> (verbi di stato) – <text:span text:style-name="T2">essere, stare, rimanere</text:span><text:span text:style-name="T1"> ...</text:span></text:p>
      <text:p text:style-name="Standard">• <text:span text:style-name="T3">Glagoli spreminjanja stanja</text:span> (verbi di cambiamento d stato) – <text:span text:style-name="T2">nascere, morire, diventare</text:span><text:span text:style-name="T1"> ...</text:span></text:p>
      <text:p text:style-name="Standard">• <text:span text:style-name="T3">Brezosebni glagoli</text:span> (verbi impersonali) – <text:span text:style-name="T2">piacere, servire, sembrare, ...</text:span></text:p>
      <text:p text:style-name="Standard">• <text:span text:style-name="T3">Povratno osebni glagoli</text:span> (verbi riflessivi) – <text:span text:style-name="T2">lavarsi, svelarsi</text:span><text:span text:style-name="T1"> 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38" meta:character-count="1004" meta:non-whitespace-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