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4.8986in" fo:margin-left="-0.0813in" fo:margin-top="0in" fo:margin-bottom="0in" table:align="left" style:writing-mode="lr-tb"/>
    </style:style>
    <style:style style:name="Table1.A" style:family="table-column">
      <style:table-column-properties style:column-width="1.1583in"/>
    </style:style>
    <style:style style:name="Table1.B" style:family="table-column">
      <style:table-column-properties style:column-width="1.870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4f81bd" fo:padding-left="0.0813in" fo:padding-right="0.075in" fo:padding-top="0in" fo:padding-bottom="0in" fo:border-left="1pt solid #ffffff" fo:border-right="1pt solid #ffffff" fo:border-top="1pt solid #ffffff" fo:border-bottom="3pt solid #ffffff">
        <style:background-image/>
      </style:table-cell-properties>
    </style:style>
    <style:style style:name="Table1.A2" style:family="table-cell">
      <style:table-cell-properties fo:background-color="#4f81bd" fo:padding-left="0.0813in" fo:padding-right="0.075in" fo:padding-top="0in" fo:padding-bottom="0in" fo:border-left="1pt solid #ffffff" fo:border-right="3pt solid #ffffff" fo:border-top="1pt solid #ffffff" fo:border-bottom="0.75pt solid #ffffff">
        <style:background-image/>
      </style:table-cell-properties>
    </style:style>
    <style:style style:name="Table1.B2" style:family="table-cell">
      <style:table-cell-properties fo:background-color="#a7bfde" fo:padding-left="0.0813in" fo:padding-right="0.075in" fo:padding-top="0in" fo:padding-bottom="0in" fo:border="1pt solid #ffffff">
        <style:background-image/>
      </style:table-cell-properties>
    </style:style>
    <style:style style:name="Table1.A3" style:family="table-cell">
      <style:table-cell-properties fo:background-color="#4f81bd" fo:padding-left="0.0813in" fo:padding-right="0.075in" fo:padding-top="0in" fo:padding-bottom="0in" fo:border-left="1pt solid #ffffff" fo:border-right="3pt solid #ffffff" fo:border-top="0.75pt solid #ffffff" fo:border-bottom="1pt solid #ffffff">
        <style:background-image/>
      </style:table-cell-properties>
    </style:style>
    <style:style style:name="Table1.B3" style:family="table-cell">
      <style:table-cell-properties fo:background-color="#d3dfee" fo:padding-left="0.0813in" fo:padding-right="0.075in" fo:padding-top="0in" fo:padding-bottom="0in" fo:border-left="0.75pt solid #ffffff" fo:border-right="0.75pt solid #ffffff" fo:border-top="0.75pt solid #ffffff" fo:border-bottom="1pt solid #ffffff">
        <style:background-image/>
      </style:table-cell-properties>
    </style:style>
    <style:style style:name="Table1.C3" style:family="table-cell">
      <style:table-cell-properties fo:background-color="#d3dfee" fo:padding-left="0.0813in" fo:padding-right="0.075in" fo:padding-top="0in" fo:padding-bottom="0in" fo:border-left="0.75pt solid #ffffff" fo:border-right="1pt solid #ffffff" fo:border-top="0.75pt solid #ffffff" fo:border-bottom="1pt solid #ffffff">
        <style:background-image/>
      </style:table-cell-properties>
    </style:style>
    <style:style style:name="Table2" style:family="table">
      <style:table-properties style:width="5.5875in" fo:margin-left="-0.075in" fo:margin-top="0in" fo:margin-bottom="0in" table:align="left" style:writing-mode="lr-tb"/>
    </style:style>
    <style:style style:name="Table2.A" style:family="table-column">
      <style:table-column-properties style:column-width="1.2556in"/>
    </style:style>
    <style:style style:name="Table2.B" style:family="table-column">
      <style:table-column-properties style:column-width="1.9694in"/>
    </style:style>
    <style:style style:name="Table2.C" style:family="table-column">
      <style:table-column-properties style:column-width="2.362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95b3d7" fo:padding-left="0.075in" fo:padding-right="0.075in" fo:padding-top="0in" fo:padding-bottom="0in" fo:border-left="none" fo:border-right="none" fo:border-top="1pt solid #4f81bd" fo:border-bottom="1pt solid #4f81bd">
        <style:background-image/>
      </style:table-cell-properties>
    </style:style>
    <style:style style:name="Table2.B1" style:family="table-cell">
      <style:table-cell-properties fo:background-color="#dbe5f1" fo:padding-left="0.075in" fo:padding-right="0.075in" fo:padding-top="0in" fo:padding-bottom="0in" fo:border-left="none" fo:border-right="none" fo:border-top="1pt solid #4f81bd" fo:border-bottom="1pt solid #4f81bd">
        <style:background-image/>
      </style:table-cell-properties>
    </style:style>
    <style:style style:name="Table2.C1" style:family="table-cell">
      <style:table-cell-properties fo:background-color="#ffffff" fo:padding-left="0.075in" fo:padding-right="0.075in" fo:padding-top="0in" fo:padding-bottom="0in" fo:border-left="none" fo:border-right="none" fo:border-top="1pt solid #4f81bd" fo:border-bottom="1pt solid #4f81bd">
        <style:background-image/>
      </style:table-cell-properties>
    </style:style>
    <style:style style:name="Table2.A2" style:family="table-cell">
      <style:table-cell-properties fo:background-color="#95b3d7" fo:padding-left="0.075in" fo:padding-right="0.075in" fo:padding-top="0in" fo:padding-bottom="0in" fo:border="none">
        <style:background-image/>
      </style:table-cell-properties>
    </style:style>
    <style:style style:name="Table2.B2" style:family="table-cell">
      <style:table-cell-properties fo:background-color="#dbe5f1" fo:padding-left="0.075in" fo:padding-right="0.075in" fo:padding-top="0in" fo:padding-bottom="0in" fo:border="none">
        <style:background-image/>
      </style:table-cell-properties>
    </style:style>
    <style:style style:name="Table2.C2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.A5" style:family="table-cell">
      <style:table-cell-properties fo:background-color="#95b3d7" fo:padding-left="0.075in" fo:padding-right="0.075in" fo:padding-top="0in" fo:padding-bottom="0in" fo:border-left="none" fo:border-right="none" fo:border-top="none" fo:border-bottom="1pt solid #4f81bd">
        <style:background-image/>
      </style:table-cell-properties>
    </style:style>
    <style:style style:name="Table2.B5" style:family="table-cell">
      <style:table-cell-properties fo:background-color="#dbe5f1" fo:padding-left="0.075in" fo:padding-right="0.075in" fo:padding-top="0in" fo:padding-bottom="0in" fo:border-left="none" fo:border-right="none" fo:border-top="none" fo:border-bottom="1pt solid #4f81bd">
        <style:background-image/>
      </style:table-cell-properties>
    </style:style>
    <style:style style:name="Table2.C5" style:family="table-cell">
      <style:table-cell-properties fo:background-color="#ffffff" fo:padding-left="0.075in" fo:padding-right="0.075in" fo:padding-top="0in" fo:padding-bottom="0in" fo:border-left="none" fo:border-right="none" fo:border-top="none" fo:border-bottom="1pt solid #4f81bd">
        <style:background-image/>
      </style:table-cell-properties>
    </style:style>
    <style:style style:name="Table3" style:family="table">
      <style:table-properties style:width="5.5875in" fo:margin-left="-0.075in" fo:margin-top="0in" fo:margin-bottom="0in" table:align="left" style:writing-mode="lr-tb"/>
    </style:style>
    <style:style style:name="Table3.A" style:family="table-column">
      <style:table-column-properties style:column-width="1.2556in"/>
    </style:style>
    <style:style style:name="Table3.B" style:family="table-column">
      <style:table-column-properties style:column-width="1.9694in"/>
    </style:style>
    <style:style style:name="Table3.C" style:family="table-column">
      <style:table-column-properties style:column-width="2.3625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8db3e2" fo:padding-left="0.075in" fo:padding-right="0.075in" fo:padding-top="0in" fo:padding-bottom="0in" fo:border-left="none" fo:border-right="none" fo:border-top="none" fo:border-bottom="1pt solid #4f81bd">
        <style:background-image/>
      </style:table-cell-properties>
    </style:style>
    <style:style style:name="Table3.B1" style:family="table-cell">
      <style:table-cell-properties fo:background-color="#c6d9f1" fo:padding-left="0.075in" fo:padding-right="0.075in" fo:padding-top="0in" fo:padding-bottom="0in" fo:border-left="none" fo:border-right="none" fo:border-top="none" fo:border-bottom="1pt solid #4f81bd">
        <style:background-image/>
      </style:table-cell-properties>
    </style:style>
    <style:style style:name="Table3.C1" style:family="table-cell">
      <style:table-cell-properties fo:background-color="#ffffff" fo:padding-left="0.075in" fo:padding-right="0.075in" fo:padding-top="0in" fo:padding-bottom="0in" fo:border-left="none" fo:border-right="none" fo:border-top="none" fo:border-bottom="1pt solid #4f81bd">
        <style:background-image/>
      </style:table-cell-properties>
    </style:style>
    <style:style style:name="Table4" style:family="table">
      <style:table-properties style:width="6.3972in" fo:margin-left="-0.075in" fo:margin-top="0in" fo:margin-bottom="0in" table:align="left" style:writing-mode="lr-tb"/>
    </style:style>
    <style:style style:name="Table4.A" style:family="table-column">
      <style:table-column-properties style:column-width="2.1319in"/>
    </style:style>
    <style:style style:name="Table4.B" style:family="table-column">
      <style:table-column-properties style:column-width="2.1326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8db3e2" fo:padding-left="0.075in" fo:padding-right="0.075in" fo:padding-top="0in" fo:padding-bottom="0in" fo:border-left="none" fo:border-right="none" fo:border-top="none" fo:border-bottom="1pt solid #4f81bd">
        <style:background-image/>
      </style:table-cell-properties>
    </style:style>
    <style:style style:name="Table4.B1" style:family="table-cell">
      <style:table-cell-properties fo:background-color="#c6d9f1" fo:padding-left="0.075in" fo:padding-right="0.075in" fo:padding-top="0in" fo:padding-bottom="0in" fo:border-left="none" fo:border-right="none" fo:border-top="none" fo:border-bottom="1pt solid #4f81bd">
        <style:background-image/>
      </style:table-cell-properties>
    </style:style>
    <style:style style:name="Table4.C1" style:family="table-cell">
      <style:table-cell-properties fo:background-color="#ffffff" fo:padding-left="0.075in" fo:padding-right="0.075in" fo:padding-top="0in" fo:padding-bottom="0in" fo:border-left="none" fo:border-right="none" fo:border-top="none" fo:border-bottom="1pt solid #4f81bd">
        <style:background-image/>
      </style:table-cell-properties>
    </style:style>
    <style:style style:name="Table5" style:family="table">
      <style:table-properties style:width="6.3972in" fo:margin-left="-0.075in" fo:margin-top="0in" fo:margin-bottom="0in" table:align="left" style:writing-mode="lr-tb"/>
    </style:style>
    <style:style style:name="Table5.A" style:family="table-column">
      <style:table-column-properties style:column-width="2.1319in"/>
    </style:style>
    <style:style style:name="Table5.B" style:family="table-column">
      <style:table-column-properties style:column-width="2.1326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8db3e2" fo:padding-left="0.075in" fo:padding-right="0.075in" fo:padding-top="0in" fo:padding-bottom="0in" fo:border-left="none" fo:border-right="none" fo:border-top="none" fo:border-bottom="1pt solid #4f81bd">
        <style:background-image/>
      </style:table-cell-properties>
    </style:style>
    <style:style style:name="Table5.B1" style:family="table-cell">
      <style:table-cell-properties fo:background-color="#c6d9f1" fo:padding-left="0.075in" fo:padding-right="0.075in" fo:padding-top="0in" fo:padding-bottom="0in" fo:border-left="none" fo:border-right="none" fo:border-top="none" fo:border-bottom="1pt solid #4f81bd">
        <style:background-image/>
      </style:table-cell-properties>
    </style:style>
    <style:style style:name="Table5.C1" style:family="table-cell">
      <style:table-cell-properties fo:background-color="#ffffff" fo:padding-left="0.075in" fo:padding-right="0.075in" fo:padding-top="0in" fo:padding-bottom="0in" fo:border-left="none" fo:border-right="none" fo:border-top="none" fo:border-bottom="1pt solid #4f81bd">
        <style:background-image/>
      </style:table-cell-properties>
    </style:style>
    <style:style style:name="Table5.B2" style:family="table-cell">
      <style:table-cell-properties fo:background-color="#c6d9f1" fo:padding-left="0.075in" fo:padding-right="0.075in" fo:padding-top="0in" fo:padding-bottom="0in" fo:border-left="none" fo:border-right="none" fo:border-top="1pt solid #4f81bd" fo:border-bottom="0.75pt solid #1f497d">
        <style:background-image/>
      </style:table-cell-properties>
    </style:style>
    <style:style style:name="P1" style:family="paragraph" style:parent-style-name="Standard">
      <style:text-properties fo:color="#000000" fo:font-style="normal" style:font-style-asian="normal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color="#ffffff" fo:font-weight="bold" style:font-weight-asian="bold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365f91" fo:font-weight="bold" style:font-weight-asian="bold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1f497d" style:font-name="Cambria" style:font-name-asian="Times New Roman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1f497d" style:font-name="Cambria" fo:font-style="normal" style:font-name-asian="Times New Roman" style:font-style-asian="normal"/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 style:parent-style-name="Subtitle" style:list-style-name="WWNum2"/>
    <style:style style:name="T1" style:family="text">
      <style:text-properties fo:font-weight="bold" style:font-weight-asian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365f91" fo:font-weight="bold" style:font-weight-asian="bold" style:font-weight-complex="bold"/>
    </style:style>
    <style:style style:name="T4" style:family="text">
      <style:text-properties fo:color="#365f91" fo:font-weight="bold" style:font-weight-asian="bold"/>
    </style:style>
    <style:style style:name="T5" style:family="text">
      <style:text-properties fo:color="#365f91" style:font-weight-complex="bold"/>
    </style:style>
    <style:style style:name="T6" style:family="text">
      <style:text-properties fo:color="#365f91"/>
    </style:style>
    <style:style style:name="T7" style:family="text">
      <style:text-properties fo:color="#1f497d" style:font-name="Cambria" fo:font-weight="bold" style:font-name-asian="Times New Roman" style:font-weight-asian="bold" style:font-weight-complex="bold"/>
    </style:style>
    <style:style style:name="T8" style:family="text">
      <style:text-properties fo:color="#1f497d" style:font-name="Cambria" fo:font-weight="bold" style:font-name-asian="Times New Roman" style:font-weight-asian="bold"/>
    </style:style>
    <style:style style:name="T9" style:family="text">
      <style:text-properties fo:color="#1f497d" style:font-name="Cambria" fo:font-style="normal" fo:font-weight="bold" style:font-name-asian="Times New Roman" style:font-style-asian="normal" style:font-weight-asian="bold" style:font-weight-complex="bold"/>
    </style:style>
    <style:style style:name="T10" style:family="text">
      <style:text-properties fo:color="#1f497d" style:font-name="Cambria" fo:font-style="normal" style:font-name-asian="Times New Roman" style:font-style-asian="normal"/>
    </style:style>
    <style:style style:name="T11" style:family="text">
      <style:text-properties fo:color="#1f497d" style:font-weight-complex="bold"/>
    </style:style>
    <style:style style:name="T12" style:family="text">
      <style:text-properties fo:color="#1f497d" fo:font-weight="bold" style:font-weight-asian="bold" style:font-weight-complex="bold"/>
    </style:style>
    <style:style style:name="T13" style:family="text">
      <style:text-properties fo:color="#1f497d" fo:font-weight="bold" style:font-weight-asian="bold"/>
    </style:style>
    <style:style style:name="T14" style:family="text">
      <style:text-properties fo:color="#1f497d"/>
    </style:style>
    <style:style style:name="T15" style:family="text">
      <style:text-properties fo:color="#1f497d" fo:font-style="normal" style:font-style-asian="normal" style:font-weight-complex="bold"/>
    </style:style>
    <style:style style:name="T16" style:family="text">
      <style:text-properties fo:color="#1f497d" fo:font-style="normal" style:font-style-asian="normal"/>
    </style:style>
    <style:style style:name="T17" style:family="text">
      <style:text-properties fo:color="#1f497d" fo:font-style="normal" fo:font-weight="bold" style:font-style-asian="normal" style:font-weight-asian="bold" style:font-weight-complex="bold"/>
    </style:style>
    <style:style style:name="T18" style:family="text">
      <style:text-properties fo:color="#1f497d" fo:font-style="normal" fo:font-weight="bold" style:font-style-asian="normal" style:font-weight-asian="bold"/>
    </style:style>
    <style:style style:name="T19" style:family="text">
      <style:text-properties fo:color="#000000" fo:font-style="normal" style:font-style-asian="normal"/>
    </style:style>
    <style:style style:name="T20" style:family="text">
      <style:text-properties fo:color="#000000" fo:font-style="normal" fo:font-weight="bold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QUESTO/QUELLO –kazalni zaimki</text:p>
      <text:p text:style-name="Subtitle">RABA:</text:p>
      <text:p text:style-name="Standard">Kazalni zaimek lahko stoji pred samostalnikom, na katerega se nanaša. V tem primeru gre za pridevniško rabo.</text:p>
      <text:p text:style-name="Standard"><text:span text:style-name="T1">Questa</text:span> marmellata é di ciliegie.</text:p>
      <text:p text:style-name="Standard"><text:span text:style-name="T1">Quei</text:span> pantaloni e <text:span text:style-name="T1">questa</text:span> camicetta sono vecchi.</text:p>
      <text:p text:style-name="Standard"/>
      <text:p text:style-name="Standard">Lahko pa tudi stoji sam.</text:p>
      <text:p text:style-name="Standard">Sono mature le pere? – <text:span text:style-name="T1">Queste</text:span> si, <text:span text:style-name="T1">quelle</text:span> non ancora.</text:p>
      <text:p text:style-name="Standard"/>
      <text:p text:style-name="Standard"><text:span text:style-name="T1">Questo</text:span> se uporablja, kadar nam je oseba ali stvar krajevno ali časovno blizu.</text:p>
      <text:p text:style-name="Standard">Scusi, è <text:span text:style-name="T1">questo</text:span> il treno per Napoli?</text:p>
      <text:p text:style-name="Standard"><text:span text:style-name="T1">Quest'</text:span>inverno fa proprio freddo.</text:p>
      <text:p text:style-name="Standard"/>
      <text:p text:style-name="Standard">S <text:span text:style-name="T1">quello</text:span> izražamo krajevno ali časovno razdaljo.</text:p>
      <text:p text:style-name="Standard">È carina <text:span text:style-name="T1">quella</text:span> ragazza seduta in fondo al corridoio.</text:p>
      <text:p text:style-name="Standard">Vi ricordate <text:span text:style-name="T1">quella</text:span> sera da tanti anni fa quando papà ritornò dal Canada?</text:p>
      <text:p text:style-name="Standard"/>
      <text:p text:style-name="Standard">Brez nanašanja na krajevno ali časovno razdaljo lahko <text:span text:style-name="T1">quello</text:span> nadomešča samostalnik, ki je že bil prej imenovan.</text:p>
      <text:p text:style-name="Standard">Mi piacciono molto i romanzi dei giovani scrittori italiani; <text:span text:style-name="T1">quelli</text:span> di Baricco, per esempio, o <text:span text:style-name="T1">quelli</text:span> di De Carlo.</text:p>
      <text:p text:style-name="Standard">Quale vino preferisci, <text:span text:style-name="T1">quello</text:span> bianco o <text:span text:style-name="T1">quello</text:span> rosso? – <text:span text:style-name="T1">Quello</text:span> rosso.</text:p>
      <text:p text:style-name="Standard"/>
      <text:p text:style-name="Standard"/>
      <text:p text:style-name="Standard"/>
      <text:p text:style-name="Standard"/>
      <text:h text:style-name="Heading_20_2" text:outline-level="2">Oblike</text:h>
      <text:list xml:id="list2371694549" text:style-name="WWNum2">
        <text:list-item>
          <text:p text:style-name="P9"><text:soft-page-break/>QUESTO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2">ednina</text:span></text:p>
          </table:table-cell>
          <table:table-cell table:style-name="Table1.A1" office:value-type="string">
            <text:p text:style-name="P3"><text:span text:style-name="T2">množina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moški spol</text:span></text:p>
          </table:table-cell>
          <table:table-cell table:style-name="Table1.B2" office:value-type="string">
            <text:p text:style-name="P3"><text:span text:style-name="T1">questo</text:span> vino</text:p>
          </table:table-cell>
          <table:table-cell table:style-name="Table1.B2" office:value-type="string">
            <text:p text:style-name="P3"><text:span text:style-name="T1">questi</text:span> vini</text:p>
          </table:table-cell>
        </table:table-row>
        <table:table-row table:style-name="Table1.1">
          <table:table-cell table:style-name="Table1.A3" office:value-type="string">
            <text:p text:style-name="P3"><text:span text:style-name="T2">ženski spol</text:span></text:p>
          </table:table-cell>
          <table:table-cell table:style-name="Table1.B3" office:value-type="string">
            <text:p text:style-name="P3"><text:span text:style-name="T1">questa</text:span> borsa</text:p>
          </table:table-cell>
          <table:table-cell table:style-name="Table1.C3" office:value-type="string">
            <text:p text:style-name="P3"><text:span text:style-name="T1">queste</text:span> borse</text:p>
          </table:table-cell>
        </table:table-row>
      </table:table>
      <text:p text:style-name="Standard"/>
      <text:p text:style-name="Standard">Questo in questa se pred samostalnikom, ki je v ednini in se začenja s samoglasnikom, ponavadi uporablja z apostrofom: quest'anno, quest'estate, quest'inverno, quest'ora, quest'uva.</text:p>
      <text:p text:style-name="Standard"/>
      <text:list xml:id="list170430771463886" text:continue-numbering="true" text:style-name="WWNum2">
        <text:list-item>
          <text:p text:style-name="P9">QUELLO</text:p>
        </text:list-item>
      </text:list>
      <text:p text:style-name="Subtitle"><text:span text:style-name="Subtle_20_Emphasis">Oblike za moški spol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<text:span text:style-name="T3">ednina</text:span></text:p>
          </table:table-cell>
          <table:table-cell table:style-name="Table2.B1" office:value-type="string">
            <text:p text:style-name="P5"/>
          </table:table-cell>
          <table:table-cell table:style-name="Table2.C1" office:value-type="string">
            <text:p text:style-name="P3"><text:span text:style-name="T3">Pri samostalnikih moškega spola v ednini se uporablja: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5">il <text:s/></text:span><text:span text:style-name="T3">t</text:span><text:span text:style-name="T5">reno</text:span></text:p>
          </table:table-cell>
          <table:table-cell table:style-name="Table2.B2" office:value-type="string">
            <text:p text:style-name="P4"><text:span text:style-name="T4">quel</text:span><text:span text:style-name="T6"> <text:s text:c="7"/></text:span><text:span text:style-name="T4">t</text:span><text:span text:style-name="T6">reno</text:span></text:p>
          </table:table-cell>
          <table:table-cell table:style-name="Table2.C2" office:value-type="string">
            <text:p text:style-name="P3"><text:span text:style-name="T4">quel</text:span><text:span text:style-name="T6"> pred soglasnikom,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5">lo </text:span><text:span text:style-name="T3">s</text:span><text:span text:style-name="T5">cialle</text:span></text:p>
          </table:table-cell>
          <table:table-cell table:style-name="Table2.B2" office:value-type="string">
            <text:p text:style-name="P4"><text:span text:style-name="T6">quello <text:s text:c="4"/>scialle</text:span></text:p>
          </table:table-cell>
          <table:table-cell table:style-name="Table2.C2" office:value-type="string">
            <text:p text:style-name="P3"><text:span text:style-name="T4">quello</text:span><text:span text:style-name="T6"> pred </text:span><text:span text:style-name="T4">s</text:span><text:span text:style-name="T6"> + soglsnikom,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5">lo </text:span><text:span text:style-name="T3">z</text:span><text:span text:style-name="T5">aino</text:span></text:p>
          </table:table-cell>
          <table:table-cell table:style-name="Table2.B2" office:value-type="string">
            <text:p text:style-name="P4"><text:span text:style-name="T4">quello</text:span><text:span text:style-name="T6"> <text:s text:c="4"/></text:span><text:span text:style-name="T4">z</text:span><text:span text:style-name="T6">aino</text:span></text:p>
          </table:table-cell>
          <table:table-cell table:style-name="Table2.C2" office:value-type="string">
            <text:p text:style-name="P3"><text:span text:style-name="T6">pred </text:span><text:span text:style-name="T4">z</text:span><text:span text:style-name="T6"> ali </text:span><text:span text:style-name="T4">gn, ps, x</text:span><text:span text:style-name="T6"> in </text:span><text:span text:style-name="T4">y</text:span><text:span text:style-name="T6">,</text:span></text:p>
          </table:table-cell>
        </table:table-row>
        <table:table-row table:style-name="Table2.1">
          <table:table-cell table:style-name="Table2.A5" office:value-type="string">
            <text:p text:style-name="P3"><text:span text:style-name="T5">l'</text:span><text:span text:style-name="T3">a</text:span><text:span text:style-name="T5">nno</text:span></text:p>
          </table:table-cell>
          <table:table-cell table:style-name="Table2.B5" office:value-type="string">
            <text:p text:style-name="P4"><text:span text:style-name="T4">quell'</text:span><text:span text:style-name="T6"> <text:s text:c="5"/></text:span><text:span text:style-name="T4">a</text:span><text:span text:style-name="T6">nno</text:span></text:p>
          </table:table-cell>
          <table:table-cell table:style-name="Table2.C5" office:value-type="string">
            <text:p text:style-name="P3"><text:span text:style-name="T4">quell'</text:span><text:span text:style-name="T6"> pred samoglasnikom.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<text:span text:style-name="T7">množina</text:span></text:p>
          </table:table-cell>
          <table:table-cell table:style-name="Table3.B1" office:value-type="string">
            <text:p text:style-name="P6"/>
          </table:table-cell>
          <table:table-cell table:style-name="Table3.C1" office:value-type="string">
            <text:p text:style-name="P3"><text:span text:style-name="T8">V množini se uporablja:</text:span></text:p>
            <text:p text:style-name="P6"/>
          </table:table-cell>
        </table:table-row>
        <table:table-row table:style-name="Table3.1">
          <table:table-cell table:style-name="Table3.A1" office:value-type="string">
            <text:p text:style-name="P3"><text:span text:style-name="T11">i </text:span><text:span text:style-name="T12">t</text:span><text:span text:style-name="T11">reni</text:span></text:p>
            <text:p text:style-name="P3"><text:span text:style-name="T11">gli </text:span><text:span text:style-name="T12">sc</text:span><text:span text:style-name="T11">ialli</text:span></text:p>
            <text:p text:style-name="P3"><text:span text:style-name="T11">gli </text:span><text:span text:style-name="T12">z</text:span><text:span text:style-name="T11">aini</text:span></text:p>
            <text:p text:style-name="P3"><text:span text:style-name="T11">gli </text:span><text:span text:style-name="T12">a</text:span><text:span text:style-name="T11">nni</text:span></text:p>
          </table:table-cell>
          <table:table-cell table:style-name="Table3.B1" office:value-type="string">
            <text:p text:style-name="P3"><text:span text:style-name="T13">quei</text:span><text:span text:style-name="T14"> </text:span><text:span text:style-name="T13">t</text:span><text:span text:style-name="T14">reni</text:span></text:p>
            <text:p text:style-name="P3"><text:span text:style-name="T13">quegli</text:span><text:span text:style-name="T14"> </text:span><text:span text:style-name="T13">sc</text:span><text:span text:style-name="T14">ialli</text:span></text:p>
            <text:p text:style-name="P3"><text:span text:style-name="T13">quegli</text:span><text:span text:style-name="T14"> </text:span><text:span text:style-name="T13">z</text:span><text:span text:style-name="T14">aini</text:span></text:p>
            <text:p text:style-name="P3"><text:span text:style-name="T13">quegli</text:span><text:span text:style-name="T14"> </text:span><text:span text:style-name="T13">a</text:span><text:span text:style-name="T14">nni</text:span></text:p>
          </table:table-cell>
          <table:table-cell table:style-name="Table3.C1" office:value-type="string">
            <text:p text:style-name="P3"><text:span text:style-name="T14">quei pred soglasnikom, quegli pred </text:span><text:span text:style-name="T13">s</text:span><text:span text:style-name="T14"> + soglasnikom, pred </text:span><text:span text:style-name="T13">z</text:span><text:span text:style-name="T14"> ali </text:span><text:span text:style-name="T13">gn, ps, x</text:span><text:span text:style-name="T14"> in </text:span><text:span text:style-name="T13">y,</text:span><text:span text:style-name="T14"> kakor tudi pred samoglasnikom.</text:span></text:p>
          </table:table-cell>
        </table:table-row>
      </table:table>
      <text:p text:style-name="Standard"/>
      <text:p text:style-name="Subtitle"><text:span text:style-name="Subtle_20_Emphasis">Oblike za ženski spol</text:span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3"><text:span text:style-name="Subtle_20_Emphasis"><text:span text:style-name="T9">ednina</text:span></text:span></text:p>
          </table:table-cell>
          <table:table-cell table:style-name="Table4.B1" office:value-type="string">
            <text:p text:style-name="P7"><text:span text:style-name="Subtle_20_Emphasis"/></text:p>
          </table:table-cell>
          <table:table-cell table:style-name="Table4.C1" office:value-type="string">
            <text:p text:style-name="P3"><text:span text:style-name="Subtle_20_Emphasis"><text:span text:style-name="T10">Pri samostalnikih ženskega spola v ednini se uporablja:</text:span>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Subtle_20_Emphasis"><text:span text:style-name="T15">la </text:span></text:span><text:span text:style-name="Subtle_20_Emphasis"><text:span text:style-name="T17">c</text:span></text:span><text:span text:style-name="Subtle_20_Emphasis"><text:span text:style-name="T15">asa</text:span></text:span></text:p>
            <text:p text:style-name="P3"><text:span text:style-name="Subtle_20_Emphasis"><text:span text:style-name="T15">l'</text:span></text:span><text:span text:style-name="Subtle_20_Emphasis"><text:span text:style-name="T17">a</text:span></text:span><text:span text:style-name="Subtle_20_Emphasis"><text:span text:style-name="T15">mica</text:span></text:span></text:p>
          </table:table-cell>
          <table:table-cell table:style-name="Table4.B1" office:value-type="string">
            <text:p text:style-name="P3"><text:span text:style-name="Subtle_20_Emphasis"><text:span text:style-name="T18">quella</text:span></text:span><text:span text:style-name="Subtle_20_Emphasis"><text:span text:style-name="T16"> </text:span></text:span><text:span text:style-name="Subtle_20_Emphasis"><text:span text:style-name="T18">c</text:span></text:span><text:span text:style-name="Subtle_20_Emphasis"><text:span text:style-name="T16">asa</text:span></text:span></text:p>
            <text:p text:style-name="P3"><text:span text:style-name="Subtle_20_Emphasis"><text:span text:style-name="T18">quell'a</text:span></text:span><text:span text:style-name="Subtle_20_Emphasis"><text:span text:style-name="T16">mica</text:span></text:span></text:p>
          </table:table-cell>
          <table:table-cell table:style-name="Table4.C1" office:value-type="string">
            <text:p text:style-name="P3"><text:span text:style-name="Subtle_20_Emphasis"><text:span text:style-name="T18">quella</text:span></text:span><text:span text:style-name="Subtle_20_Emphasis"><text:span text:style-name="T16"> pred soglasnikov,</text:span></text:span></text:p>
            <text:p text:style-name="P3"><text:span text:style-name="Subtle_20_Emphasis"><text:span text:style-name="T18">quell'</text:span></text:span><text:span text:style-name="Subtle_20_Emphasis"><text:span text:style-name="T16"> pred samoglasnikom.</text:span></text:span></text:p>
          </table:table-cell>
        </table:table-row>
      </table:table>
      <text:p text:style-name="Standard"><text:span text:style-name="Subtle_20_Emphasis"/></text:p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office:value-type="string">
            <text:p text:style-name="P3"><text:span text:style-name="Subtle_20_Emphasis"><text:span text:style-name="T9">množina</text:span></text:span></text:p>
          </table:table-cell>
          <table:table-cell table:style-name="Table5.B1" office:value-type="string">
            <text:p text:style-name="P7"><text:span text:style-name="Subtle_20_Emphasis"/></text:p>
          </table:table-cell>
          <table:table-cell table:style-name="Table5.C1" office:value-type="string">
            <text:p text:style-name="P7"><text:span text:style-name="Subtle_20_Emphasis"/></text:p>
          </table:table-cell>
        </table:table-row>
        <table:table-row table:style-name="Table5.1">
          <table:table-cell table:style-name="Table5.A1" office:value-type="string">
            <text:p text:style-name="P3"><text:span text:style-name="Subtle_20_Emphasis"><text:span text:style-name="T15">le </text:span></text:span><text:span text:style-name="Subtle_20_Emphasis"><text:span text:style-name="T17">c</text:span></text:span><text:span text:style-name="Subtle_20_Emphasis"><text:span text:style-name="T15">ase</text:span></text:span></text:p>
            <text:p text:style-name="P3"><text:span text:style-name="Subtle_20_Emphasis"><text:span text:style-name="T15">le </text:span></text:span><text:span text:style-name="Subtle_20_Emphasis"><text:span text:style-name="T17">a</text:span></text:span><text:span text:style-name="Subtle_20_Emphasis"><text:span text:style-name="T15">miche</text:span></text:span></text:p>
          </table:table-cell>
          <table:table-cell table:style-name="Table5.B2" office:value-type="string">
            <text:p text:style-name="P3"><text:span text:style-name="Subtle_20_Emphasis"><text:span text:style-name="T18">quelle</text:span></text:span><text:span text:style-name="Subtle_20_Emphasis"><text:span text:style-name="T16"> </text:span></text:span><text:span text:style-name="Subtle_20_Emphasis"><text:span text:style-name="T18">c</text:span></text:span><text:span text:style-name="Subtle_20_Emphasis"><text:span text:style-name="T16">ase</text:span></text:span></text:p>
            <text:p text:style-name="P3"><text:span text:style-name="Subtle_20_Emphasis"><text:span text:style-name="T18">quelle</text:span></text:span><text:span text:style-name="Subtle_20_Emphasis"><text:span text:style-name="T16"> </text:span></text:span><text:span text:style-name="Subtle_20_Emphasis"><text:span text:style-name="T18">a</text:span></text:span><text:span text:style-name="Subtle_20_Emphasis"><text:span text:style-name="T16">miche</text:span></text:span></text:p>
          </table:table-cell>
          <table:table-cell table:style-name="Table5.C1" office:value-type="string">
            <text:p text:style-name="P3"><text:span text:style-name="Subtle_20_Emphasis"><text:span text:style-name="T16">V množini se vedno uporablja </text:span></text:span><text:span text:style-name="Subtle_20_Emphasis"><text:span text:style-name="T18">quelle</text:span></text:span><text:span text:style-name="Subtle_20_Emphasis"><text:span text:style-name="T16">.</text:span></text:span></text:p>
          </table:table-cell>
        </table:table-row>
      </table:table>
      <text:p text:style-name="Standard"><text:span text:style-name="Subtle_20_Emphasis"/></text:p>
      <text:p text:style-name="Standard"><text:span text:style-name="Subtle_20_Emphasis"/></text:p>
      <text:p text:style-name="Standard"><text:span text:style-name="Subtle_20_Emphasis"/></text:p>
      <text:p text:style-name="Standard"><text:span text:style-name="Subtle_20_Emphasis"/></text:p>
      <text:p text:style-name="Standard"><text:span text:style-name="Subtle_20_Emphasis">Oblike zaimka quello, kadar stoji sam:</text:span></text:p>
      <text:p text:style-name="Standard"><text:soft-page-break/><text:span text:style-name="Subtle_20_Emphasis"><text:span text:style-name="T19">Kot je razvidno iz primerov, se </text:span></text:span><text:span text:style-name="Subtle_20_Emphasis"><text:span text:style-name="T20">quello</text:span></text:span><text:span text:style-name="Subtle_20_Emphasis"><text:span text:style-name="T19">, kadar stoji sam, obnaša kot pridevnik na –</text:span></text:span><text:span text:style-name="Subtle_20_Emphasis"><text:span text:style-name="T20">o</text:span></text:span><text:span text:style-name="Subtle_20_Emphasis"><text:span text:style-name="T19">.</text:span></text:span></text:p>
      <text:p text:style-name="Standard"><text:span text:style-name="Subtle_20_Emphasis"><text:span text:style-name="T19">Preferisci lo yogurt alle fragole o </text:span></text:span><text:span text:style-name="Subtle_20_Emphasis"><text:span text:style-name="T20">quello</text:span></text:span><text:span text:style-name="Subtle_20_Emphasis"><text:span text:style-name="T19"> al limone?</text:span></text:span></text:p>
      <text:p text:style-name="Standard"><text:span text:style-name="Subtle_20_Emphasis"><text:span text:style-name="T19">Vi piacciono di più i mobili moderni o </text:span></text:span><text:span text:style-name="Subtle_20_Emphasis"><text:span text:style-name="T20">quelli</text:span></text:span><text:span text:style-name="Subtle_20_Emphasis"><text:span text:style-name="T19"> antichi?</text:span></text:span></text:p>
      <text:p text:style-name="P1"><text:span text:style-name="Subtle_20_Emphasis"/></text:p>
      <text:p text:style-name="Standard"><text:span text:style-name="Subtle_20_Emphasis"><text:span text:style-name="T19">Quale camicia metto, questa o </text:span></text:span><text:span text:style-name="Subtle_20_Emphasis"><text:span text:style-name="T20">quella</text:span></text:span><text:span text:style-name="Subtle_20_Emphasis"><text:span text:style-name="T19">?</text:span></text:span></text:p>
      <text:p text:style-name="Standard"><text:span text:style-name="Subtle_20_Emphasis"><text:span text:style-name="T19">Quali scarpe metto per la passeggiata? – Metti </text:span></text:span><text:span text:style-name="Subtle_20_Emphasis"><text:span text:style-name="T20">quelle</text:span></text:span><text:span text:style-name="Subtle_20_Emphasis"><text:span text:style-name="T19"> più comode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Subtitle_20_Char" style:display-name="Subtitle Char" style:family="text">
      <style:text-properties fo:color="#4f81bd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3" meta:paragraph-count="75" meta:word-count="373" meta:character-count="2275" meta:non-whitespace-character-count="1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