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0pt" fo:language="sl" fo:country="SI" style:font-size-asian="10pt" style:font-size-complex="10pt"/>
    </style:style>
    <style:style style:name="P2" style:family="paragraph" style:parent-style-name="Standard" style:master-page-name="Standard">
      <style:paragraph-properties style:page-number="auto"/>
    </style:style>
    <style:style style:name="T1" style:family="text">
      <style:text-properties style:font-name="Comic Sans MS" fo:font-size="10pt" fo:language="sl" fo:country="SI"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L RISTORANTE</text:span></text:p>
      <text:p text:style-name="P1"/>
      <text:p text:style-name="Standard"><text:span text:style-name="T1">Qualche volta io ed i miei compagni andiamo a mangiare fuori. Prima prenotiamo un tavolo per quattro in un piccolo ristorante del centro, al ristorante Da Piero.</text:span></text:p>
      <text:p text:style-name="Standard"><text:span text:style-name="T1">Entriamo e cerchiamo il nostro tavolo gia apperecchiato com una elegante tovaglia rosa, i piatti, il bichiere grande da acqua e quello picolo da vino; a destra del piatto il coltello, il cucchiaio ed i tovagliolo ben ripiegato, a sinistra due forchette; fra i bicchieri ed il piatto il coltellino, la forchettina da frutta e il cucchiaino da dolce. Dopo che ci sediamo, il cameriere porta anche la formaggera e l'oliera con l'olio e l'aceto(kis), il sale e il pepe. Ordiniamo al cameriere acqua minerale gassata e vino, bianco e rosso, della casa.</text:span></text:p>
      <text:p text:style-name="Standard"><text:span text:style-name="T1">Vediamo subito il tavolo degli antipasti che sono una specialita della cucina italiana, cosi piena di fantasia e di sapori e fatta non solo di spaghatti.</text:span></text:p>
      <text:p text:style-name="Standard"><text:span text:style-name="T1">Ci serviamo da soli: gli antipasti sono oferti a buffet. E molto difficile scegliere tra un pomodoro ripieno e le cozze alla marinara, il prosciutto com il melone, quello cotto con l'insalata russa. Dopo l'antipasto io non prendo il primo piatto. Alcuni, invece vogliono gli spaghetti al pomodoro, altri i tortellini in brodo: gli spaghetti cotti al dente ed i tortellini molto saporiti.</text:span></text:p>
      <text:p text:style-name="Standard"><text:span text:style-name="T1">Per secondo abbiamo prendimo o un filetto alla griglia ben cotto o il fritto misto o l'arrosto con contorno di patate e verdure:fiagiolini, zucchine, carciofi, insalata verde, eccetera,</text:span></text:p>
      <text:p text:style-name="Standard"><text:span text:style-name="T1">Dopo ordiniamo il dolce ed il cameriere ci porta il carello: crostate, dolci con la panna o con la frutta e la crema e gelati ai vari gusti.</text:span></text:p>
      <text:p text:style-name="Standard"><text:span text:style-name="T1">Quando la cena finisce, chiamamo il cameriere per il conto e, anche se normalmente il servizo e incluso gli diamo la mancia.</text:span></text:p>
      <text:p text:style-name="P1"/>
      <text:p text:style-name="P1"/>
      <text:p text:style-name="Standard"><text:span text:style-name="T1">Quando mangi? Quando ho fame? </text:span></text:p>
      <text:p text:style-name="Standard"><text:span text:style-name="T1">Che cosa mangi? </text:span></text:p>
      <text:p text:style-name="Standard"><text:span text:style-name="T1">Dove mangi? </text:span></text:p>
      <text:p text:style-name="P1"/>
      <text:p text:style-name="Standard"><text:span text:style-name="T1">Tre volte al giorno:</text:span></text:p>
      <text:p text:style-name="Standard"><text:span text:style-name="T1">-la mattina: la colazione-&gt;fare colazione, la merenda-&gt; fare uno spontino</text:span></text:p>
      <text:p text:style-name="Standard"><text:span text:style-name="T1">-nell pomeriggio: il pranzo-&gt;pranzare</text:span></text:p>
      <text:p text:style-name="Standard"><text:span text:style-name="T1">-la sera: la cena-&gt;cenare</text:span></text:p>
      <text:p text:style-name="Standard"><text:span text:style-name="T1">Il pasto caldo-topli obrok</text:span></text:p>
      <text:p text:style-name="Standard"><text:span text:style-name="T1">Il piatto-jed</text:span></text:p>
      <text:p text:style-name="Standard"><text:span text:style-name="T1">Il pasto-obrok</text:span></text:p>
      <text:p text:style-name="Standard"><text:span text:style-name="T1">Il pasto abbondante-obilen obrok</text:span></text:p>
      <text:p text:style-name="Standard"><text:span text:style-name="T1">La portata-hod</text:span></text:p>
      <text:p text:style-name="Standard"><text:span text:style-name="T1">Il piatto-jed</text:span></text:p>
      <text:p text:style-name="Standard"><text:span text:style-name="T1">Il menu=lista dei piatti</text:span></text:p>
      <text:p text:style-name="P1"/>
      <text:p text:style-name="Standard"><text:span text:style-name="T1">Dove mangi? Al ristorante, in trattoria, in pizzeria &lt;- mangiare fuori</text:span></text:p>
      <text:p text:style-name="P1"/>
      <text:p text:style-name="Standard"><text:span text:style-name="T1">Apparechiare il tavolo=preparare il tavolo</text:span></text:p>
      <text:p text:style-name="Standard"><text:span text:style-name="T1">Essere la tavola= mangiare</text:span></text:p>
      <text:p text:style-name="Standard"><text:span text:style-name="T1">Coprire il tavolo-pogrniti</text:span></text:p>
      <text:p text:style-name="Standard"><text:span text:style-name="T1">Il coperto: il piatto, piatto piano( plitev), piatto fondo(globok)</text:span></text:p>
      <text:p text:style-name="Standard"><text:span text:style-name="T1">Le posate: il coltello-&gt;tagliare(nož), il cucchiaio(žlica)-il cibo liquido,il cucchiaino, la forchetta, la forchettina</text:span></text:p>
      <text:p text:style-name="Standard"><text:span text:style-name="T1">Il bichiere: da vino rosso, da vino biancom da acqua</text:span></text:p>
      <text:p text:style-name="Standard"><text:span text:style-name="T1">Il cestino con il pane</text:span></text:p>
      <text:p text:style-name="Standard"><text:span text:style-name="T1">La botiglia-steklenica</text:span></text:p>
      <text:p text:style-name="Standard"><text:span text:style-name="T1">La caraffa/la brocca-vrč</text:span></text:p>
      <text:p text:style-name="Standard"><text:span text:style-name="T1">Le stovigle-posoda</text:span></text:p>
      <text:p text:style-name="Standard"><text:span text:style-name="T1">Le pentole-lonci</text:span></text:p>
      <text:p text:style-name="Standard"><text:span text:style-name="T1">Il coperchio-pokrovka</text:span></text:p>
      <text:p text:style-name="Standard"><text:span text:style-name="T1">Il pentolino-lonček</text:span></text:p>
      <text:p text:style-name="Standard"><text:span text:style-name="T1">La cassevuola-kozica</text:span></text:p>
      <text:p text:style-name="Standard"><text:span text:style-name="T1">La padella-ponev</text:span></text:p>
      <text:p text:style-name="Standard"><text:span text:style-name="T1">Il paiolo-lonec za polento</text:span></text:p>
      <text:p text:style-name="Standard"><text:soft-page-break/><text:span text:style-name="T1">A pressione-ekonom lonec</text:span></text:p>
      <text:p text:style-name="Standard"><text:span text:style-name="T1">Il tegarne-lonček</text:span></text:p>
      <text:p text:style-name="Standard"><text:span text:style-name="T1">L'utensile-pripomočki</text:span></text:p>
      <text:p text:style-name="Standard"><text:span text:style-name="T1">Il robot da cucinare=trita tutto</text:span></text:p>
      <text:p text:style-name="Standard"><text:span text:style-name="T1">La grattugia-ribežn</text:span></text:p>
      <text:p text:style-name="Standard"><text:span text:style-name="T1">Il matarello-valjar</text:span></text:p>
      <text:p text:style-name="Standard"><text:span text:style-name="T1">Cucchiaio di legno=mestolo-kuhavnica</text:span></text:p>
      <text:p text:style-name="Standard"><text:span text:style-name="T1">Mestolo-zajemalka</text:span></text:p>
      <text:p text:style-name="Standard"><text:span text:style-name="T1">Il piatto-krožnik</text:span></text:p>
      <text:p text:style-name="Standard"><text:span text:style-name="T1">La tazza/la tazzina – šalca, šalčka</text:span></text:p>
      <text:p text:style-name="Standard"><text:span text:style-name="T1">Il forno a microonde-mikrovalovna</text:span></text:p>
      <text:p text:style-name="P1"/>
      <text:p text:style-name="P1"/>
      <text:p text:style-name="Standard"><text:span text:style-name="T1">Cuocere-kuhati</text:span></text:p>
      <text:p text:style-name="Standard"><text:span text:style-name="T1">Cucinare=preparare da mangiare</text:span></text:p>
      <text:p text:style-name="Standard"><text:span text:style-name="T1">Il cuoco</text:span></text:p>
      <text:p text:style-name="Standard"><text:span text:style-name="T1">Il cuoco principale</text:span></text:p>
      <text:p text:style-name="Standard"><text:span text:style-name="T1">Il cameriere/la cameriere</text:span></text:p>
      <text:p text:style-name="Standard"><text:span text:style-name="T1">Il proprietario-lastnik</text:span></text:p>
      <text:p text:style-name="Standard"><text:span text:style-name="T1">Il pasto=colazione,pranzo,cena</text:span></text:p>
      <text:p text:style-name="Standard"><text:span text:style-name="T1">La portata: l'antipasto, il primo, il secondo, contorno, dolce</text:span></text:p>
      <text:p text:style-name="Standard"><text:span text:style-name="T1">Il piatto-jed</text:span></text:p>
      <text:p text:style-name="Standard"><text:span text:style-name="T1">Le vivande-živila</text:span></text:p>
      <text:p text:style-name="Standard"><text:span text:style-name="T1">VERDURA: peperone, sedano(zelena), pomodoro, carotto, zucca, zucchina, cavolo(zelje), cavolfiore(cvetača), aglio, patate, insalata, radicchio, funghi, crauti(kislo zelje)</text:span></text:p>
      <text:p text:style-name="Standard"><text:span text:style-name="T1">FRUTTA: mela, arancia, pera, melone, fragola, uva, ciliega, pesca, limone, albicoca, mandarino, agrumi, frutta secca, noci, nocciole, prugne(slive)</text:span></text:p>
      <text:p text:style-name="Standard"><text:span text:style-name="T1">LA CARNE ROSSA:care di maiale, care di vitello</text:span></text:p>
      <text:p text:style-name="Standard"><text:span text:style-name="T1">DOLCI: il biscotto, il gelato, il corneto, la torta, la panna cotta</text:span></text:p>
      <text:p text:style-name="Standard"><text:span text:style-name="T1">LE CARNE BIANCE: il pollo, il tacchino</text:span></text:p>
      <text:p text:style-name="Standard"><text:span text:style-name="T1">LATTI E LATTICINI: lo yogurt, il burro, il formaggio, la panna, la ricotta</text:span></text:p>
      <text:p text:style-name="Standard"><text:span text:style-name="T1">LEGUMI: le lenticchie, i fagioli, i piselli, i mais, i fagiolini</text:span></text:p>
      <text:p text:style-name="Standard"><text:span text:style-name="T1">PANE: il pane ai cereali, il pane integrali, pagniotta</text:span></text:p>
      <text:p text:style-name="Standard"><text:span text:style-name="T1">CEREALI: couscouse, il riso</text:span></text:p>
      <text:p text:style-name="Standard"><text:span text:style-name="T1">Farina-moka</text:span></text:p>
      <text:p text:style-name="Standard"><text:span text:style-name="T1">Lievito-kvas</text:span></text:p>
      <text:p text:style-name="Standard"><text:span text:style-name="T1">Lievito per dolci-pecilni prašek</text:span></text:p>
      <text:p text:style-name="Standard"><text:span text:style-name="T1">Zucchero-sladkor</text:span></text:p>
      <text:p text:style-name="Standard"><text:span text:style-name="T1">Pepe-poper</text:span></text:p>
      <text:p text:style-name="Standard"><text:span text:style-name="T1">Sale-sol</text:span></text:p>
      <text:p text:style-name="Standard"><text:span text:style-name="T1">Olio-olje </text:span></text:p>
      <text:p text:style-name="Standard"><text:span text:style-name="T1">Aceto-kis</text:span></text:p>
      <text:p text:style-name="Standard"><text:span text:style-name="T1">PIATTI:</text:span></text:p>
      <text:p text:style-name="Standard"><text:span text:style-name="T1">La pasta ai funghi</text:span></text:p>
      <text:p text:style-name="Standard"><text:span text:style-name="T1">Gli affettati-narezek</text:span></text:p>
      <text:p text:style-name="Standard"><text:span text:style-name="T1">Il brodo-goveja juha</text:span></text:p>
      <text:p text:style-name="Standard"><text:span text:style-name="T1">Pattatine fritte- pečen krompirček</text:span></text:p>
      <text:p text:style-name="Standard"><text:span text:style-name="T1">La cottoletta alla milanese-dunajski zrezek</text:span></text:p>
      <text:p text:style-name="Standard"><text:span text:style-name="T1">La minesta-mineštra</text:span></text:p>
      <text:p text:style-name="Standard"><text:span text:style-name="T1">L'arrosto di vitello- telečja pečenka</text:span></text:p>
      <text:p text:style-name="Standard"><text:span text:style-name="T1">Zuppa di fagioli-fižolovka</text:span></text:p>
      <text:p text:style-name="Standard"><text:span text:style-name="T1">Insalata verde-zelena solata</text:span></text:p>
      <text:p text:style-name="Standard"><text:span text:style-name="T1">I peperoni ripieni-polnjene paprike</text:span></text:p>
      <text:p text:style-name="Standard"><text:span text:style-name="T1">Risotto ai funghi</text:span></text:p>
      <text:p text:style-name="Standard"><text:span text:style-name="T1">Gnocchi ai funghi/burro</text:span></text:p>
      <text:p text:style-name="Standard"><text:span text:style-name="T1">Bistecca alla fiorentina</text:span></text:p>
      <text:p text:style-name="Standard"><text:span text:style-name="T1">Spaghetti alla carbonara</text:span></text:p>
      <text:p text:style-name="P1"/>
      <text:p text:style-name="Standard"><text:span text:style-name="T1">Ai fieri=alla griglia-na žaru</text:span></text:p>
      <text:p text:style-name="Standard"><text:span text:style-name="T1">Ben cotta-dobro pečena</text:span></text:p>
      <text:p text:style-name="Standard"><text:soft-page-break/><text:span text:style-name="T1">Mista- mešana</text:span></text:p>
      <text:p text:style-name="Standard"><text:span text:style-name="T1">Gassata- gazirana</text:span></text:p>
      <text:p text:style-name="Standard"><text:span text:style-name="T1">Congelato-zmrznjeno</text:span></text:p>
      <text:p text:style-name="Standard"><text:span text:style-name="T1">Al sangue-krvavo</text:span></text:p>
      <text:p text:style-name="Standard"><text:span text:style-name="T1">Involtini-zavitki</text:span></text:p>
      <text:p text:style-name="Standard"><text:span text:style-name="T1">Scaloppine-zrezek</text:span></text:p>
      <text:p text:style-name="Standard"><text:span text:style-name="T1">Spiedo-raženj</text:span></text:p>
      <text:p text:style-name="Standard"><text:span text:style-name="T1">Arrosto-pečenka</text:span></text:p>
      <text:p text:style-name="Standard"><text:span text:style-name="T1">Spezzattato-narezano na koščke</text:span></text:p>
      <text:p text:style-name="Standard"><text:span text:style-name="T1">Grattugiato-naribano</text:span></text:p>
      <text:p text:style-name="Standard"><text:span text:style-name="T1">Scaldato-pogreto</text:span></text:p>
      <text:p text:style-name="Standard"><text:span text:style-name="T1">Tiepido-mlačno</text:span></text:p>
      <text:p text:style-name="Standard"><text:span text:style-name="T1">Schiacciato-pretlačeno</text:span></text:p>
      <text:p text:style-name="Standard"><text:span text:style-name="T1">Sbattuto-stepen</text:span></text:p>
      <text:p text:style-name="P1"/>
      <text:p text:style-name="Standard"><text:span text:style-name="T1">GLAGOLI:</text:span></text:p>
      <text:p text:style-name="Standard"><text:span text:style-name="T1">Amalgamate=mescolare-mešati</text:span></text:p>
      <text:p text:style-name="Standard"><text:span text:style-name="T1">Lasciate riposare-pustite počivati</text:span></text:p>
      <text:p text:style-name="Standard"><text:span text:style-name="T1">Preparate</text:span></text:p>
      <text:p text:style-name="Standard"><text:span text:style-name="T1">Stendete-zvaljati </text:span></text:p>
      <text:p text:style-name="Standard"><text:span text:style-name="T1">Versate-vliti</text:span></text:p>
      <text:p text:style-name="Standard"><text:span text:style-name="T1">Prevede-predvideti</text:span></text:p>
      <text:p text:style-name="Standard"><text:span text:style-name="T1">Impastare-zmesiti</text:span></text:p>
      <text:p text:style-name="Standard"><text:span text:style-name="T1">Imburrare- namazati z maslom</text:span></text:p>
      <text:p text:style-name="Standard"><text:span text:style-name="T1">Infarinare-namokati</text:span></text:p>
      <text:p text:style-name="Standard"><text:span text:style-name="T1">Intiepidire</text:span></text:p>
      <text:p text:style-name="Standard"><text:span text:style-name="T1">Spezzare-zlomiti</text:span></text:p>
      <text:p text:style-name="Standard"><text:span text:style-name="T1">Abbasare-znižati temperaturo</text:span></text:p>
      <text:p text:style-name="P1"/>
      <text:p text:style-name="Standard"><text:span text:style-name="T1">1 kg= chilo</text:span></text:p>
      <text:p text:style-name="Standard"><text:span text:style-name="T1">1litro, mezzo litro</text:span></text:p>
      <text:p text:style-name="Standard"><text:span text:style-name="T1">1 etto</text:span></text:p>
      <text:p text:style-name="Standard"><text:span text:style-name="T1">1 cucchiaio/ata</text:span></text:p>
      <text:p text:style-name="Standard"><text:span text:style-name="T1">Pizzico di sale</text:span></text:p>
      <text:p text:style-name="Standard"><text:span text:style-name="T1">Mezzo bichiere di olio</text:span></text:p>
      <text:p text:style-name="Standard"><text:span text:style-name="T1">Il grammo/ i grammi (gr)</text:span></text:p>
      <text:p text:style-name="P1"/>
      <text:p text:style-name="P1"/>
      <text:p text:style-name="P1"/>
      <text:p text:style-name="Standard"><text:span text:style-name="T1">RICCETTA:</text:span></text:p>
      <text:p text:style-name="Standard"><text:span text:style-name="T1"><text:s/></text:span></text:p>
      <text:p text:style-name="Standard"><text:span text:style-name="T1">Pizza z gobami</text:span></text:p>
      <text:p text:style-name="Standard"><text:span text:style-name="T1">Sestavine za 4 osebe:</text:span></text:p>
      <text:p text:style-name="Standard"><text:span text:style-name="T1">½ kg moke, 2 dag kvasa, malo soli, voda, 2 žlici olja, olupljen paradižnik, sir, gobe, origano, sol, poper, olivno olje.</text:span></text:p>
      <text:p text:style-name="Standard"><text:span text:style-name="T1">Moki dodajte v vodi stopljen kvas, posolite, dodajte olje in vse zmešajte. Dobro pregnetite in pustite vzhajati. Medtem naribajte sir in narežite na koščke paradižnik. Vzhajano testo preložite na pomokano površino, pregnetitem zvaljajte in položite na namaščen pekač. Potresite s paradižniki, dodajte šunko in sir, posolite in popoprajte, potresite z origanom in poškropite z oljem. Dajte v pečico segreto na 220stopinj. Pecite 10min, vzemite iz peči in servirajte še vroče.</text:span></text:p>
      <text:p text:style-name="P1"/>
      <text:p text:style-name="Standard"><text:span text:style-name="T1">Pizza ai funghi</text:span></text:p>
      <text:p text:style-name="Standard"><text:span text:style-name="T1">Igredienti per 4 persone</text:span></text:p>
      <text:p text:style-name="Standard"><text:span text:style-name="T1">½ kg di farina, 20 grammi di lievito, un pizzico di sale, 2 cucchiai di olio, pomodoro, formaggio, funghi, sale, pepe, olio d'oliva</text:span></text:p>
      <text:p text:style-name="Standard"><text:span text:style-name="T1">Aggiungete alla farina il lievite, salate, aggiungete l'olio e mescolate tutto, impastate bene e lasciate lievitare. Nel fra tempo grattungete il formaggio e tagliate a pezzi il pomodoro. Metete la pasta lievitata sulla superfice infarinata, impastate, stendete e </text:span><text:soft-page-break/><text:span text:style-name="T1">metete in una teglia che prima avete unto, _____ con i pomodori agiungete prosciuti e formaggio, salate, ____ , ____ con origano e spruzzate con olio. Metete nel forno riscaldato al 200centigradi. Cuocete 20minuti, tagliete dal forno e servite ancora cal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hr" fo:country="BA" style:font-size-asian="12pt" style:language-asian="hr" style:country-asian="BA"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4" meta:paragraph-count="138" meta:word-count="913" meta:character-count="6328" meta:non-whitespace-character-count="5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