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padding-left="0.0555in" fo:padding-right="0.0555in" fo:padding-top="0.0138in" fo:padding-bottom="0.0138in" fo:border="0.51pt dotted #000000"/>
    </style:style>
    <style:style style:name="P3" style:family="paragraph" style:parent-style-name="Standard">
      <style:paragraph-properties fo:padding-left="0.0555in" fo:padding-right="0.0555in" fo:padding-top="0.0138in" fo:padding-bottom="0.0138in" fo:border="0.51pt dash-dot #000000"/>
    </style:style>
    <style:style style:name="P4" style:family="paragraph" style:parent-style-name="Standard">
      <style:paragraph-properties fo:padding-left="0.0555in" fo:padding-right="0.0555in" fo:padding-top="0.0138in" fo:padding-bottom="0.0138in" fo:border="0.51pt dash-dot #000000"/>
      <style:text-properties fo:font-style="italic" style:font-style-asian="italic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dashed #000000"/>
    </style:style>
    <style:style style:name="P8" style:family="paragraph" style:parent-style-name="Standard" style:master-page-name="Standard">
      <style:paragraph-properties style:page-number="auto" fo:padding-left="0.0555in" fo:padding-right="0.0555in" fo:padding-top="0.0138in" fo:padding-bottom="0.0138in" fo:border="0.74pt solid #000000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Wingdings" fo:font-style="italic" style:font-name-asian="Wingdings2" style:font-style-asian="italic" style:font-name-complex="Wingdings2"/>
    </style:style>
    <style:style style:name="T9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IL SISTEMA SCOLASTICO<text:tab/><text:tab/><text:tab/><text:tab/><text:tab/><text:tab/></text:span></text:p>
      <text:p text:style-name="Standard"/>
      <text:p text:style-name="Standard">Vocabolario utile:</text:p>
      <text:p text:style-name="Standard">la scuola –šola</text:p>
      <text:p text:style-name="Standard">scolastico – šolski (il sistema scolastico = šolski sistem)</text:p>
      <text:p text:style-name="Standard">il quaderno – zvezek</text:p>
      <text:p text:style-name="Standard">lo scolaro – šolar, učenec; la scolara – šolarka, učenka</text:p>
      <text:p text:style-name="Standard">l'alunno/ l'alunna = OŠ učenec/-ka</text:p>
      <text:p text:style-name="Standard">l'allievo/ l'allieva = učenec/-ka, študent/ gojenec; mladinec (šport)</text:p>
      <text:p text:style-name="Standard">lo studente/ la studentessa = SŠ dijak; študent na fakulteti</text:p>
      <text:p text:style-name="Standard"/>
      <text:p text:style-name="P2"><text:span text:style-name="T2">studiare = učiti se, študirati</text:span></text:p>
      <text:p text:style-name="P2"><text:span text:style-name="T2">insegnare – poučevati (il/ la prof. insegna)</text:span></text:p>
      <text:p text:style-name="P2"><text:span text:style-name="T2">imparare- naučiti se (lo/ la student. impara)</text:span></text:p>
      <text:p text:style-name="P2">imparare a memoria – naučiti se na pamet (= memorizzare)</text:p>
      <text:p text:style-name="P2">istruire- učiti, poučevati koga česa (v smislu napotkov, ob šoli, kot nasveti…pa tudi dodatno izobraževanje…)</text:p>
      <text:p text:style-name="P2">istruirsi – izobraževati se; poučiti se, informirati se</text:p>
      <text:p text:style-name="P2">istruttivo – poučno</text:p>
      <text:p text:style-name="P2">istruttore / istruttrice – učitelj/-ica; inštruktor/-ica</text:p>
      <text:p text:style-name="P2"/>
      <text:p text:style-name="Standard">l'orario – urnik</text:p>
      <text:p text:style-name="Standard">l'esercizio – vaja</text:p>
      <text:p text:style-name="Standard">esercitare – vaditi</text:p>
      <text:p text:style-name="Standard">il libro – knjiga</text:p>
      <text:p text:style-name="Standard">la matita – svinčnik</text:p>
      <text:p text:style-name="Standard">la penna a sfera – kemični svinčnik</text:p>
      <text:p text:style-name="Standard">la penna stilografica – nalivno pero</text:p>
      <text:p text:style-name="Standard">il pennarello – flomaster</text:p>
      <text:p text:style-name="Standard">la catedra .- kateder / oddelek na univerzi</text:p>
      <text:p text:style-name="Standard">la lavagna – tabla</text:p>
      <text:p text:style-name="Standard">il compagno/ la compagna di classe – sošolec/ - ka</text:p>
      <text:p text:style-name="Standard">il gesso – kreda</text:p>
      <text:p text:style-name="Standard">il rettore – rektor</text:p>
      <text:p text:style-name="Standard">il voto- ocena</text:p>
      <text:p text:style-name="Standard"><text:span text:style-name="T4">il registro dei voti – redovalnica</text:span></text:p>
      <text:p text:style-name="Standard"><text:span text:style-name="T4">il registro della classe- dnevnik</text:span></text:p>
      <text:p text:style-name="Standard"/>
      <text:p text:style-name="Standard">I voti sono:</text:p>
      <text:p text:style-name="Standard"/>
      <text:p text:style-name="P3"><text:span text:style-name="T5">ottimo – odlično</text:span></text:p>
      <text:p text:style-name="P3"><text:span text:style-name="T5">molto buono – prav dobro</text:span></text:p>
      <text:p text:style-name="P3"><text:span text:style-name="T5">buono – dobro</text:span></text:p>
      <text:p text:style-name="P3"><text:span text:style-name="T5">sufficiente – zadostno</text:span></text:p>
      <text:p text:style-name="P3"><text:span text:style-name="T5">insufficiente – nezadostno</text:span></text:p>
      <text:p text:style-name="P4"/>
      <text:p text:style-name="Standard"/>
      <text:p text:style-name="Standard"/>
      <text:p text:style-name="Standard"/>
      <text:p text:style-name="Standard"><text:soft-page-break/></text:p>
      <text:p text:style-name="Standard"><text:span text:style-name="T6">La materia (d'insegnamento) – šolski/ učni <text:s/>predmet</text:span></text:p>
      <text:list xml:id="list558007688" text:style-name="WWNum1">
        <text:list-item>
          <text:p text:style-name="P1"><text:span text:style-name="T5">le materie letterarie </text:span><text:span text:style-name="T8"></text:span><text:span text:style-name="T5"> jeziki (LML)</text:span></text:p>
        </text:list-item>
        <text:list-item>
          <text:p text:style-name="P1"><text:span text:style-name="T5">le materie scientifiche </text:span><text:span text:style-name="T8"></text:span><text:span text:style-name="T5">znanost (LMS)</text:span></text:p>
        </text:list-item>
        <text:list-item>
          <text:p text:style-name="P1"><text:span text:style-name="T5">le materie professionali </text:span><text:span text:style-name="T8"></text:span><text:span text:style-name="T5"> strokovni predmeti (LMP)</text:span></text:p>
        </text:list-item>
      </text:list>
      <text:p text:style-name="P6"/>
      <text:p text:style-name="Standard">LML: le lingue : - lo sloveno<text:tab/><text:tab/><text:tab/>LMP: - l'informatica</text:p>
      <text:list xml:id="list103638874362022" text:continue-numbering="true" text:style-name="WWNum1">
        <text:list-item>
          <text:p text:style-name="P1">l'inglese<text:tab/><text:tab/><text:tab/><text:tab/><text:tab/><text:tab/>- l'economia</text:p>
        </text:list-item>
        <text:list-item>
          <text:p text:style-name="P1">l'italiano</text:p>
        </text:list-item>
        <text:list-item>
          <text:p text:style-name="P1">il latino</text:p>
        </text:list-item>
        <text:list-item>
          <text:p text:style-name="P1">il francese</text:p>
        </text:list-item>
        <text:list-item>
          <text:p text:style-name="P1">lo spagnolo….</text:p>
        </text:list-item>
      </text:list>
      <text:p text:style-name="Standard"/>
      <text:p text:style-name="Standard">LMS: - la matematica</text:p>
      <text:list xml:id="list103638965333639" text:continue-numbering="true" text:style-name="WWNum1">
        <text:list-item>
          <text:p text:style-name="P1">La fisica</text:p>
        </text:list-item>
        <text:list-item>
          <text:p text:style-name="P1">La biologia</text:p>
        </text:list-item>
        <text:list-item>
          <text:p text:style-name="P1">La chimica…</text:p>
        </text:list-item>
      </text:list>
      <text:p text:style-name="P5"/>
      <text:p text:style-name="P5"><text:span text:style-name="T4">scrivere una prova scritta – pisati test, kontrolko</text:span></text:p>
      <text:p text:style-name="P5">(<text:span text:style-name="T5">il test</text:span>; <text:span text:style-name="T5">il dettato</text:span> – narek; <text:span text:style-name="T5">il compito in classe</text:span> – šolska )</text:p>
      <text:p text:style-name="P5"/>
      <text:p text:style-name="P5"><text:span text:style-name="T4">dare</text:span> l'esame- polagati izpit</text:p>
      <text:p text:style-name="P5"><text:span text:style-name="T4">fare</text:span> l'esame – iti na izpit</text:p>
      <text:p text:style-name="P5"><text:span text:style-name="T4">passare / superare</text:span> <text:s/>l'esame – narediti izpit </text:p>
      <text:p text:style-name="P5"><text:span text:style-name="T4">ripetere</text:span> l'esame = iti na popravni izpit, imeti ~</text:p>
      <text:p text:style-name="P5"><text:span text:style-name="T6">essere promosso</text:span> – uspešno zaključiti letnik in napredovati v naslednjega</text:p>
      <text:p text:style-name="P5"><text:span text:style-name="T6">essere bocciato</text:span> = pasti letnik</text:p>
      <text:p text:style-name="P5"><text:span text:style-name="T5">l'esame scritto – pisni izpit</text:span></text:p>
      <text:p text:style-name="P5"><text:span text:style-name="T5">l'esame orale – ustni izpit</text:span></text:p>
      <text:p text:style-name="P5">l'esame <text:span text:style-name="T4">d'ammissione</text:span> – sprejemni izpit</text:p>
      <text:p text:style-name="P5">l'esame <text:span text:style-name="T4">di riparazione</text:span> – popravni izpit</text:p>
      <text:p text:style-name="P5"/>
      <text:p text:style-name="P5"><text:span text:style-name="T3">la pagella – spričevalo</text:span></text:p>
      <text:p text:style-name="P5"><text:span text:style-name="T3">il voto finale – zaključna ocena</text:span></text:p>
      <text:p text:style-name="P5">il profito / il successo – uspeh</text:p>
      <text:p text:style-name="P5"><text:span text:style-name="T3">lo scrutinio – redovalna konferenca</text:span></text:p>
      <text:p text:style-name="P5"/>
      <text:p text:style-name="P5">Che classe <text:span text:style-name="T5">fai</text:span>? – V kateri razred /letnik hodiš? </text:p>
      <text:list xml:id="list103638528899563" text:continue-numbering="true" text:style-name="WWNum1">
        <text:list-item>
          <text:p text:style-name="P1">Faccio la seconda c del liceo classico di Vipava. – Hodim v 2.c.(letnik) ŠGV.</text:p>
        </text:list-item>
      </text:list>
      <text:p text:style-name="P5">Ali:</text:p>
      <text:p text:style-name="P5">Che classe<text:span text:style-name="T5"> frequenti</text:span>? – Kateri letnik obiskuješ? – Frequento la seconda c ….</text:p>
      <text:p text:style-name="P5"/>
      <text:p text:style-name="P5"><text:span text:style-name="T4">iscriversi all'</text:span> Università – vpisati se na univerzo</text:p>
      <text:p text:style-name="P5">continuare gli studi – nadaljevati študij</text:p>
      <text:p text:style-name="P5">finire il liceo – končati gimnazijo</text:p>
      <text:p text:style-name="P5"><text:span text:style-name="T4">fare carriera</text:span> – delati kariero, biti uspešen na poklicnem področju</text:p>
      <text:p text:style-name="P5"><text:span text:style-name="T6">avere le idee chiare SU qualcosa</text:span> – biti si na jasnem , dobro vedeti</text:p>
      <text:p text:style-name="P5"><text:span text:style-name="T6">avere le idee confuse</text:span> – imeti nejasno predstavo/ misli o nečem</text:p>
      <text:p text:style-name="P5"><text:span text:style-name="T3">educazione – vzgoja, l'istruzione - <text:s/>izobraževanje</text:span></text:p>
      <text:p text:style-name="P5"><text:span text:style-name="T3">educare- vzgajati</text:span></text:p>
      <text:p text:style-name="P5"><text:soft-page-break/>la scuola istruisce ed educa. Šola vzgaja in izobražuje.</text:p>
      <text:p text:style-name="P5"/>
      <text:p text:style-name="P5"><text:span text:style-name="T6">lo studente può essere: Lastnosti dijaka so lahko:</text:span></text:p>
      <text:list xml:id="list103638265238184" text:continue-numbering="true" text:style-name="WWNum1">
        <text:list-item>
          <text:p text:style-name="P1"><text:span text:style-name="T4">diligente</text:span> (marljiv, vesten, priden)</text:p>
        </text:list-item>
        <text:list-item>
          <text:p text:style-name="P1"><text:span text:style-name="T4">bravo</text:span> (priden, dober)</text:p>
        </text:list-item>
        <text:list-item>
          <text:p text:style-name="P1"><text:span text:style-name="T4">disciplinato</text:span> (discipliniran)</text:p>
        </text:list-item>
        <text:list-item>
          <text:p text:style-name="P1"><text:span text:style-name="T4">intelligente</text:span> (bister, pameten)</text:p>
        </text:list-item>
        <text:list-item>
          <text:p text:style-name="P1"><text:span text:style-name="T4">socievole</text:span> (družaben)</text:p>
        </text:list-item>
        <text:list-item>
          <text:p text:style-name="P1"><text:span text:style-name="T4">stupido</text:span> (neumen)</text:p>
        </text:list-item>
        <text:list-item>
          <text:p text:style-name="P1"><text:span text:style-name="T4">ignorante</text:span> (neveden, nepoučen)</text:p>
        </text:list-item>
        <text:list-item>
          <text:p text:style-name="P1"><text:span text:style-name="T4">attento</text:span> (pozoren, zbran pri uri)</text:p>
        </text:list-item>
        <text:list-item>
          <text:p text:style-name="P1"><text:span text:style-name="T4">pigro</text:span> (len)</text:p>
        </text:list-item>
        <text:list-item>
          <text:p text:style-name="P1"><text:span text:style-name="T4">ordinato </text:span>(redoljuben)</text:p>
        </text:list-item>
        <text:list-item>
          <text:p text:style-name="P1"><text:span text:style-name="T4">quieto</text:span> (tih, miren)</text:p>
        </text:list-item>
        <text:list-item>
          <text:p text:style-name="P1"><text:span text:style-name="T4">chiacchierone</text:span> (klepetav)</text:p>
        </text:list-item>
        <text:list-item>
          <text:p text:style-name="P1"><text:span text:style-name="T4">rispettoso</text:span> (spoštljiv – spoštuje druge, tudi nadrejene)</text:p>
        </text:list-item>
      </text:list>
      <text:p text:style-name="P5"/>
      <text:p text:style-name="P5"><text:span text:style-name="T6">Il professore / la professoressa può essere:</text:span></text:p>
      <text:list xml:id="list103639466506785" text:continue-numbering="true" text:style-name="WWNum1">
        <text:list-item>
          <text:p text:style-name="P1"><text:span text:style-name="T4">severo </text:span>(strog)</text:p>
        </text:list-item>
        <text:list-item>
          <text:p text:style-name="P1"><text:span text:style-name="T4">simpatico</text:span> (simpatičen); <text:span text:style-name="T4">antipatico</text:span> (antipatičen)</text:p>
        </text:list-item>
        <text:list-item>
          <text:p text:style-name="P1"><text:span text:style-name="T4">paziente</text:span> (potrpežljiv); <text:span text:style-name="T4">impaziente</text:span> (nepotrpežljiv)</text:p>
        </text:list-item>
        <text:list-item>
          <text:p text:style-name="P1"><text:span text:style-name="T4">impossibile</text:span> (neverjeten, neznosen)</text:p>
        </text:list-item>
        <text:list-item>
          <text:p text:style-name="P1"><text:span text:style-name="T4">sincero</text:span> (odkrit)</text:p>
        </text:list-item>
        <text:list-item>
          <text:p text:style-name="P1"><text:span text:style-name="T4">avaro</text:span> (skop) <text:span text:style-name="T9"></text:span> <text:span text:style-name="T5">essere avaro di lodi</text:span> – biti skop s pohvalami</text:p>
        </text:list-item>
        <text:list-item>
          <text:p text:style-name="P1"><text:span text:style-name="T4">esauriente</text:span> (prepričljiv, izčrpen – njegove razlage)</text:p>
        </text:list-item>
        <text:list-item>
          <text:p text:style-name="P1"><text:span text:style-name="T4">convincente</text:span> (prepričljiv)</text:p>
        </text:list-item>
        <text:list-item>
          <text:p text:style-name="P1"><text:span text:style-name="T4">discreto</text:span> (diskreten)</text:p>
        </text:list-item>
        <text:list-item>
          <text:p text:style-name="P1"><text:span text:style-name="T4">rispettato</text:span> (spoštovan – drugi ga spoštujejo)</text:p>
        </text:list-item>
        <text:list-item>
          <text:p text:style-name="P1"><text:span text:style-name="T4">perfezionista</text:span> (perfekcionist)</text:p>
        </text:list-item>
      </text:list>
      <text:p text:style-name="P5"/>
      <text:p text:style-name="P5"/>
      <text:p text:style-name="P5"/>
      <text:p text:style-name="P5">Il magistero – magisterij</text:p>
      <text:p text:style-name="P5">Il titolo do dottore – naziv doktorat; </text:p>
      <text:p text:style-name="P5">conseguire il dottorato = doktorirati</text:p>
      <text:p text:style-name="P5"><text:span text:style-name="T6">Il dottorato </text:span><text:span text:style-name="T7">IN </text:span><text:span text:style-name="T6">medicina = diplomirati iz medicine</text:span></text:p>
      <text:p text:style-name="P5"><text:span text:style-name="T6">Il dottorato </text:span><text:span text:style-name="T7">DI</text:span><text:span text:style-name="T6"> ricerca = znanstveni doktorat</text:span></text:p>
      <text:p text:style-name="P5"><text:span text:style-name="T6">la tesi di laurea – diplomska naloga</text:span></text:p>
      <text:p text:style-name="P5"><text:span text:style-name="T4">pazi razliko:</text:span></text:p>
      <text:list xml:id="list103639492885140" text:continue-numbering="true" text:style-name="WWNum1">
        <text:list-item>
          <text:p text:style-name="P1"><text:span text:style-name="T4">laurearsi = diplomirati na univerzi</text:span></text:p>
        </text:list-item>
        <text:list-item>
          <text:p text:style-name="P1"><text:span text:style-name="T4">diplomarsi = končati SŠ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/text:p>
      <text:p text:style-name="P5"/>
      <text:p text:style-name="P5">TIPI/ SPECI DI SCUOLE:</text:p>
      <text:p text:style-name="P5"/>
      <text:p text:style-name="P7">L'asilo nido- jasli</text:p>
      <text:p text:style-name="P7">L'asilo/ la scuola materna/ il giardinetto <text:s/>– vrtec</text:p>
      <text:p text:style-name="P7"/>
      <text:p text:style-name="P7">La scuola elementare – OŠ <text:span text:style-name="T9"></text:span> do 6.r.</text:p>
      <text:p text:style-name="P7"><text:span text:style-name="T9"></text:span> le medie / la media inferiore – višji razredi OŠ</text:p>
      <text:p text:style-name="P7">La licenza elementare – OŠ spričevalo – nižji razredi</text:p>
      <text:p text:style-name="P7">La licenza media – Oš spričevalo višji razredi (6,7,8,9)</text:p>
      <text:p text:style-name="P7"/>
      <text:p text:style-name="P7"/>
      <text:p text:style-name="P7">La scuola media superiore/ le superiori – SŠ</text:p>
      <text:p text:style-name="P7">Il liceo classico – klasična gimnazija (il latino, il greco)</text:p>
      <text:p text:style-name="P7">Il liceo artistico – likovna gimnazija</text:p>
      <text:p text:style-name="P7">il liceo scientifico – tehniška gimnazija</text:p>
      <text:p text:style-name="P7">il liceo linguistico – jezikovna gimnazija</text:p>
      <text:p text:style-name="P7">l'istituto magistrale – pedagoška SŠ</text:p>
      <text:p text:style-name="P7">l'istituto tecnico agrario – kmetijska SŠ</text:p>
      <text:p text:style-name="P7">l'istituto tecnico nautico – pomorska SŠ</text:p>
      <text:p text:style-name="P7">la scuola magistrale – vzgojiteljska SŠ</text:p>
      <text:p text:style-name="P7"/>
      <text:p text:style-name="P7">l'apprendistato – praksa, vajeništvo</text:p>
      <text:p text:style-name="P7">l'apprendista – praktikant, vajenec</text:p>
      <text:p text:style-name="P7">il diploma</text:p>
      <text:p text:style-name="P7">il diploma di maturità – maturitetno spričevalo, opr. matura</text:p>
      <text:p text:style-name="P7">la licenza media – opr. OŠ spričevalo</text:p>
      <text:p text:style-name="P7"/>
      <text:p text:style-name="P7"/>
      <text:p text:style-name="P7">l'università – univerza</text:p>
      <text:p text:style-name="P7">la facoltà – fakulteta (kot del univerze, smer študija)</text:p>
      <text:p text:style-name="P7">le facoltà sono:</text:p>
      <text:p text:style-name="P7">-la facoltà di lettere e filosofia <text:span text:style-name="T9"></text:span> Filozofska fakulteta (materni jezik &amp; filozofija)</text:p>
      <text:p text:style-name="P7">- di lingue straniere <text:span text:style-name="T9"></text:span> tuji jeziki</text:p>
      <text:p text:style-name="P7">- di scienze politiche <text:span text:style-name="T9"></text:span> politične vede </text:p>
      <text:p text:style-name="P7">- di sociologia <text:span text:style-name="T9"></text:span> sociologija</text:p>
      <text:p text:style-name="P7">- di economia e commercio <text:span text:style-name="T9"></text:span> ekonomska fakulteta</text:p>
      <text:p text:style-name="P7">- di giurisprudenza <text:span text:style-name="T9"></text:span> pravna fakulteta</text:p>
      <text:p text:style-name="P7">- di ingegneria <text:span text:style-name="T9"></text:span> gradbena fakulteta</text:p>
      <text:p text:style-name="P7">- d'architettura <text:span text:style-name="T9"></text:span> f. za arhitekturo</text:p>
      <text:p text:style-name="P7">- l'accademia delle belle arti <text:span text:style-name="T9"></text:span> akademija lepih umetnosti</text:p>
      <text:p text:style-name="P7"/>
      <text:p text:style-name="P7"/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50" meta:word-count="808" meta:character-count="5426" meta:non-whitespace-character-count="4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