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 style:font-name-asian="Wingdings1" style:font-name-complex="Wingdings1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assato prossimo</text:span></text:p>
      <text:p text:style-name="Standard">Izraža zaključena pretekla dejanja. Uporabljamo ga za naštevanje preteklih dogodkov, ki so si sledili drug za drugim.</text:p>
      <text:p text:style-name="Standard">Običajno stoji ob prislovih kot so: tutto il giornio, per un anno, da...a, fino a, una volta, molte volte...</text:p>
      <text:p text:style-name="P1"/>
      <text:p text:style-name="Standard"><text:span text:style-name="T1">Imperfetto</text:span></text:p>
      <text:p text:style-name="Standard">Izraža ponavljanje v preteklosti in uporablja se tudi za opisovanje v preteklosti!!! Z njim izražamo tudi dejanja še v njihovem poteku. Uporabljamo ga ko pripovedujemo o preteklih dogodkih, ki so potekali sočasno.</text:p>
      <text:p text:style-name="Standard">Stoji ob prislovih kot so: sempre, spesso, di solito, ogni giornio, da piccolo, normalmente, nel momento in cui, a quest ora, da due anni...</text:p>
      <text:p text:style-name="Standard">Mentre tornavo dal lavoro, ho visto Giovani e l'ho invitato a bere qualcosa.(P.P vs imperfetto)</text:p>
      <text:p text:style-name="Standard"/>
      <text:p text:style-name="Standard"><text:span text:style-name="T1">Stare + per + infinito</text:span></text:p>
      <text:p text:style-name="Standard">La lezione sta per cominciare. Scusa ma sto per uscire. Stavo per uscire quanto e suonato il telefono.</text:p>
      <text:p text:style-name="Standard"/>
      <text:p text:style-name="Standard"><text:span text:style-name="T1">Stare + gerundio</text:span></text:p>
      <text:p text:style-name="Standard">Dejanje poteka v trenutku ko oseba govori.</text:p>
      <text:p text:style-name="Standard">Io sto telefonando</text:p>
      <text:p text:style-name="Standard">Tu stai telefonando</text:p>
      <text:p text:style-name="Standard">Lui sta telefonando, stiamo, state, stano <text:s text:c="3"/>parla/re<text:span text:style-name="T2"></text:span> parla/ndo</text:p>
      <text:p text:style-name="Standard">Irregolari: bere-bevendo, fare-facendo, dire-dicendo, produre-producendo, finire-finendo...</text:p>
      <text:p text:style-name="Standard"/>
      <text:p text:style-name="Standard"><text:span text:style-name="T1">Condizionale</text:span></text:p>
      <text:p text:style-name="Standard">Ei, esti, ebbe, emmo, este, ebbero. Scusare<text:span text:style-name="T2"></text:span>scuserei</text:p>
      <text:p text:style-name="Standard"><text:span text:style-name="T1">&amp;</text:span></text:p>
      <text:p text:style-name="Standard"><text:span text:style-name="T1">Futuro</text:span></text:p>
      <text:p text:style-name="Standard">Ò, ai, a, emo, ete, anno. Capire<text:span text:style-name="T2"></text:span>capiranno</text:p>
      <text:p text:style-name="Standard"><text:s text:c="2"/></text:p>
      <text:p text:style-name="Standard">Posebnosti: (condizionale in futuro)</text:p>
      <text:p text:style-name="Standard">1. -ciare, -giare, -care, -gare</text:p>
      <text:p text:style-name="Standard">Baciare<text:span text:style-name="T2"></text:span>bacerei <text:s text:c="4"/>pagare<text:span text:style-name="T2"></text:span>pagherei</text:p>
      <text:p text:style-name="Standard">2. nepravilni: dare-darei, andare-andrei, stare-starei, fare-farei, essere-sarei, avere-avrei, potere-potrei, spere-saprei, vedere-vedrei, vivere-vivrei, dovere-dovrei, bere-berrei, rimanere-rimarrei, tenere- terrei, venire-verrei, volere-vorrei.</text:p>
      <text:p text:style-name="Standard"/>
      <text:p text:style-name="Standard"><text:span text:style-name="T1">Passato prosimo di verbi riflessivi:</text:span></text:p>
      <text:p text:style-name="Standard">Povratni glagoli zahtevajo pomožnik essere!</text:p>
      <text:p text:style-name="Standard">Mi sono alzato, ti sei alzato, si è alzato, ci siamo alzati, vi siete alzati, si sono alzati.</text:p>
      <text:p text:style-name="P1"/>
      <text:p text:style-name="Standard"><text:span text:style-name="T1">Pronomi personali</text:span></text:p>
      <text:p text:style-name="Standard"><text:span text:style-name="T1">Tonici</text:span></text:p>
      <text:p text:style-name="Standard">Mene-<text:span text:style-name="T3">me</text:span>, tebe-<text:span text:style-name="T3">te</text:span>, njega-<text:span text:style-name="T3">lui lei Lei</text:span>, nas-<text:span text:style-name="T3">noi</text:span>, vas-<text:span text:style-name="T3">voi</text:span>, njih-<text:span text:style-name="T3">loro</text:span></text:p>
      <text:p text:style-name="Standard"><text:span text:style-name="T1">Atoni</text:span></text:p>
      <text:p text:style-name="Standard">Diretti / Me-<text:span text:style-name="T3">mi</text:span>, te-<text:span text:style-name="T3">ti</text:span>, ga- <text:span text:style-name="T3">lo</text:span>, jo-<text:span text:style-name="T3">la</text:span>, Vas-<text:span text:style-name="T3">La</text:span>, nas-<text:span text:style-name="T3">ci</text:span>, vas-<text:span text:style-name="T3">vi</text:span>, jih(m)- <text:span text:style-name="T3">li</text:span>, jih(ž)-<text:span text:style-name="T3">le</text:span></text:p>
      <text:p text:style-name="Standard">Indiretti / Mi-<text:span text:style-name="T3">mi</text:span>, ti-<text:span text:style-name="T3">ti</text:span>, mu-<text:span text:style-name="T3">gli</text:span>, ji-<text:span text:style-name="T3">le</text:span>, Vam-<text:span text:style-name="T3">Le</text:span>, nam-<text:span text:style-name="T3">ci</text:span>, vam-<text:span text:style-name="T3">vi</text:span>, jim-<text:span text:style-name="T3">gli</text:span></text:p>
      <text:p text:style-name="P1"/>
      <text:p text:style-name="Standard"><text:span text:style-name="T1">Zaobešeni zaimki</text:span></text:p>
      <text:p text:style-name="Standard"><text:soft-page-break/>Non posso finire <text:span text:style-name="T4">il lavoro</text:span> fino a domani./ Non lo posso finire.../ Non posso finirlo...</text:p>
      <text:p text:style-name="P1"/>
      <text:p text:style-name="Standard"><text:span text:style-name="T1">Ujemanje preteklega deležnika z nepovdarjenimi zaimki</text:span></text:p>
      <text:p text:style-name="Standard">Lo, la, li, le, ne</text:p>
      <text:p text:style-name="Standard">Hai mangiato il gelato?- Si, l'ho mangiat<text:span text:style-name="T1">o</text:span>.</text:p>
      <text:p text:style-name="Standard">Hai mangiato le lasagne?- Si, le ho mangiat<text:span text:style-name="T1">e</text:span>.</text:p>
      <text:p text:style-name="Standard">Hai comprati i pomodori?- Si, ne ho comprat<text:span text:style-name="T1">i</text:span> un chilo.</text:p>
      <text:p text:style-name="Standard"/>
      <text:p text:style-name="Standard"><text:span text:style-name="T1">Che, cui- pronomi relativi</text:span></text:p>
      <text:p text:style-name="Standard">Pred che ne more stati predlog pred cui pa lahko.</text:p>
      <text:p text:style-name="Standard">I ragazzi <text:span text:style-name="T4">che</text:span> ho conosciuto sono americani.</text:p>
      <text:p text:style-name="Standard">Il ragazzo <text:span text:style-name="T4">di cui</text:span> ti ho parlato è americano.</text:p>
      <text:p text:style-name="Standard"/>
      <text:p text:style-name="Standard"><text:span text:style-name="T1">Aggetivi possessivi</text:span></text:p>
      <text:p text:style-name="Standard">Il mio, il tuo, il suo, il nostro, il vostro, il loro (m. spol, edn.)</text:p>
      <text:p text:style-name="Standard">I miei, i tuoi, i suoi, i nostri, i vostri, i loro (m., mn.)</text:p>
      <text:p text:style-name="Standard">La mia, la tua, la sua, la nostra, la vostra, la loro (ž., ed.)</text:p>
      <text:p text:style-name="Standard">Le mie, le tue, le sue, le nostre, le vostre, le loro (ž., mn.)</text:p>
      <text:p text:style-name="Standard">Določnega člena ni pred družinskimi člani v ednini (razen pred loro in pomanjševalnicami)- mio marito, il loro figlio, il tuo fratellino... Dai miei, Ai suoi...</text:p>
      <text:p text:style-name="Standard"/>
      <text:p text:style-name="Standard"><text:span text:style-name="T1">Ci</text:span></text:p>
      <text:p text:style-name="Standard">-Nepoudarjeni osebni zaim. (nam, nas)</text:p>
      <text:p text:style-name="Standard">Ci hanno invitato a pranzo domani.</text:p>
      <text:p text:style-name="Standard">-Povratno osebni zaim. za prvo os. mn.</text:p>
      <text:p text:style-name="Standard">Oggi ci siamo alzati presto.</text:p>
      <text:p text:style-name="Standard">-Krajevni prislov</text:p>
      <text:p text:style-name="Standard">Vai spesso a Padova? Si, ci vai spesso.</text:p>
      <text:p text:style-name="Standard">-Kazalni zaim</text:p>
      <text:p text:style-name="Standard">Credere a-Tu credi in Dio? Si, ci credo. Tu credi a quello che a detto Mario? No, non ci credo.</text:p>
      <text:p text:style-name="Standard">Pensare a-Chi ha pensato di comprare il latte? Ci ho pensato io.</text:p>
      <text:p text:style-name="Standard">Contare su-</text:p>
      <text:p text:style-name="Standard">Abitarsi a-</text:p>
      <text:p text:style-name="Standard"/>
      <text:p text:style-name="Standard"><text:span text:style-name="T1">Metterci</text:span></text:p>
      <text:p text:style-name="Standard">(avere bisogno di tempo per fare qualcosa)</text:p>
      <text:p text:style-name="Standard">Quanto ci mette il treno da Milano a Como? Ci mette un' ora.</text:p>
      <text:p text:style-name="Standard"/>
      <text:p text:style-name="Standard"><text:span text:style-name="T1">Volerci</text:span></text:p>
      <text:p text:style-name="Standard">Potrebovati, biti potreben</text:p>
      <text:p text:style-name="Standard">Per andare in Croazia ci vuole il passaporto.</text:p>
      <text:p text:style-name="Standard">Quanto tempo ci vorrà per finire il lavoro?</text:p>
      <text:p text:style-name="Standard"/>
      <text:p text:style-name="Standard"><text:span text:style-name="T1">Farcela- uspeti</text:span></text:p>
      <text:p text:style-name="Standard">Ce ne faccio da solo. Non ce l' ho fatta a prendere il treno=non sono riuscito</text:p>
      <text:p text:style-name="Standard">Ce l' abbiamo fatta, ce l'ho fatta, ce l'avete fatta (se ne spreminja)</text:p>
      <text:p text:style-name="Standard"/>
      <text:p text:style-name="Standard"><text:span text:style-name="T1">Ne</text:span></text:p>
      <text:p text:style-name="Standard">-Zaznamuje del ali količino nečesa. Ne prendo un chilo</text:p>
      <text:p text:style-name="Standard">-Quanti, quante?- Ne ho tre..., ne ho nessuno... (ampak <text:span text:style-name="T1">Le</text:span> ho <text:span text:style-name="T4">tutte</text:span>!!)</text:p>
      <text:p text:style-name="Standard"><text:soft-page-break/>-Hai comprato <text:span text:style-name="T4">la pasta</text:span>?-Si, ne ho comprat<text:span text:style-name="T1">a</text:span> un pacco.</text:p>
      <text:p text:style-name="Standard">-Nadomešča besedne zveze z <text:span text:style-name="T4">di</text:span>. Sai qualcosa <text:span text:style-name="T4">di lui?</text:span> No, non <text:span text:style-name="T1">ne</text:span> so niente.</text:p>
      <text:p text:style-name="Standard">-Nadomešča prislovno določilo kraja (ne= da questo/ da quel luogho- <text:span text:style-name="T3">torej od tam</text:span>)</text:p>
      <text:p text:style-name="P1"/>
      <text:p text:style-name="Standard"><text:span text:style-name="T1">Andarsene</text:span></text:p>
      <text:p text:style-name="Standard">Me ne vado, te ne vai, se ne va, ce ne andiamo, ve ne andate, se ne vanno.</text:p>
      <text:p text:style-name="P1"/>
      <text:p text:style-name="Standard"><text:span text:style-name="T1">Questo &amp; quello</text:span></text:p>
      <text:p text:style-name="Standard">Blizu- questo maglione, questa giaca, questi pantaloni, queste scarpe...</text:p>
      <text:p text:style-name="Standard">Daleč- quello maglione, quella giaca, quelli pantaloni, quelle scarpe, <text:span text:style-name="T4">quell' abito</text:span></text:p>
      <text:p text:style-name="P2"/>
      <text:p text:style-name="Standard"><text:span text:style-name="T1">Comparazione dell' aggetivo- primerjanje pridevnika</text:span></text:p>
      <text:p text:style-name="Standard">Il treno é meno veloce dell' aereo.</text:p>
      <text:p text:style-name="Standard">Sono più alto di t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7" meta:word-count="710" meta:character-count="4342" meta:non-whitespace-character-count="3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