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803282006613EF06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Arial Unicode MS1" svg:font-family="'Arial Unicode MS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a_20_titolo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Contenuto_20_2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Contenuto_20_2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Contenuto_20_2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Contenuto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Contenuto_20_2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Contenuto_20_2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Contenuto_20_2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Contenuto_20_2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Contenuto_20_2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22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976cm" fo:margin-right="0cm" fo:margin-top="0.226cm" fo:margin-bottom="0cm" fo:line-height="100%" fo:text-align="start" fo:text-indent="-1.975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Unicode MS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Unicode MS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Unicode MS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Unicode MS" fo:font-size="24pt" fo:letter-spacing="normal" fo:font-style="normal" style:text-underline-style="none" fo:font-weight="normal" style:font-name-asian="Ari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Unicode MS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Unicode MS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 Unicode MS1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975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97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 xml:id="id1" draw:id="id1">
        <draw:frame draw:name="Rectangle 4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TOPNJEVANJE (GRADACIJA) PRIDEVNIKOV</text:span></text:p>
          </draw:text-box>
        </draw:frame>
        <draw:frame draw:name="Rectangle 5" presentation:style-name="pr2" draw:text-style-name="P4" draw:layer="layout" svg:width="21.801cm" svg:height="6.137cm" svg:x="1.905cm" svg:y="10.795cm" presentation:class="subtitle" presentation:user-transformed="true">
          <draw:text-box>
            <text:p text:style-name="P3"><text:span text:style-name="T1">COMPARAZIONE</text:span></text:p>
            <text:p text:style-name="P3"><text:span text:style-name="T1">GRADI DELL’AGGETTIVO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ntenuto_20_2" presentation:presentation-page-layout-name="AL2T3" xml:id="id2" draw:id="id2">
        <draw:frame draw:name="Rectangle 6" presentation:style-name="pr5" draw:text-style-name="P8" xml:id="id3" draw:id="id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" text:id="id4" text:style-name="P9"><text:span text:style-name="T3">Latinski pridevnik ima tri stopnje:</text:span></text:p>
              </text:list-item>
            </text:list>
            <text:p text:style-name="P9"><text:span text:style-name="T3"/></text:p>
            <text:p xml:id="id5" text:id="id5" text:style-name="P10"><text:span text:style-name="T3">- osnovnik- </text:span><text:span text:style-name="T4">pozitiv</text:span></text:p>
            <text:p xml:id="id6" text:id="id6" text:style-name="P10"><text:span text:style-name="T3">- primernik- </text:span><text:span text:style-name="T4">komparativ</text:span></text:p>
            <text:p xml:id="id7" text:id="id7" text:style-name="P10"><text:span text:style-name="T3">- presežnik- </text:span><text:span text:style-name="T4">superlativ</text:span></text:p>
          </draw:text-box>
        </draw:frame>
        <draw:frame draw:name="Rectangle 6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" text:id="id8" text:style-name="P9"><text:span text:style-name="T3">L’aggettivo italiano ha tre gradi:</text:span></text:p>
              </text:list-item>
            </text:list>
            <text:p text:style-name="P9"><text:span text:style-name="T3"/></text:p>
            <text:list text:continue-numbering="true" text:style-name="L4">
              <text:list-item>
                <text:p xml:id="id9" text:id="id9" text:style-name="P9"><text:span text:style-name="T3">positivo</text:span></text:p>
              </text:list-item>
              <text:list-item>
                <text:p xml:id="id10" text:id="id10" text:style-name="P9"><text:span text:style-name="T3">comparativo</text:span></text:p>
              </text:list-item>
              <text:list-item>
                <text:p xml:id="id11" text:id="id11" text:style-name="P9"><text:span text:style-name="T3">superlativo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y+.05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MPARATIV - COMPARATIVO" draw:style-name="dp1" draw:master-page-name="Contenuto_20_2" presentation:presentation-page-layout-name="AL2T3" xml:id="id12" draw:id="id12">
        <draw:frame draw:name="Rectangle 4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OMPARATIV - COMPARATIVO</text:span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6">osnova</text:span><text:span text:style-name="T7"> pozitiva </text:span></text:p>
              </text:list-item>
            </text:list>
            <text:p text:style-name="P13"><text:span text:style-name="T7"><text:s text:c="15"/></text:span><text:span text:style-name="T6">+</text:span></text:p>
            <text:p text:style-name="P13"><text:span text:style-name="T7">- <text:s/></text:span><text:span text:style-name="T6">IOR </text:span><text:span text:style-name="T7"><text:s text:c="2"/>(m. + f.)</text:span></text:p>
            <text:list text:style-name="L6">
              <text:list-item>
                <text:p text:style-name="P14"><text:span text:style-name="T6">IUS</text:span><text:span text:style-name="T7"> <text:s text:c="3"/>(n.)</text:span></text:p>
              </text:list-item>
            </text:list>
            <text:p text:style-name="P14"><text:span text:style-name="T7"/></text:p>
            <text:p text:style-name="P13"><text:span text:style-name="T8">pozitiv</text:span><text:span text:style-name="T7">: longus, </text:span><text:span text:style-name="T6">long</text:span><text:span text:style-name="T7">-i </text:span></text:p>
            <text:p text:style-name="P13"><text:span text:style-name="T7"><text:s text:c="12"/></text:span><text:span text:style-name="T7">(gen.: osnova!)</text:span></text:p>
            <text:p text:style-name="P13"><text:span text:style-name="T8">komparativ</text:span><text:span text:style-name="T7">: </text:span></text:p>
            <text:p text:style-name="P13"><text:span text:style-name="T6">long</text:span><text:span text:style-name="T7">-ior – daljši, daljša </text:span></text:p>
            <text:p text:style-name="P13"><text:span text:style-name="T6">long</text:span><text:span text:style-name="T7">-ius – daljše</text:span></text:p>
            <text:p text:style-name="P13"><text:span text:style-name="T9"/></text:p>
            <text:p text:style-name="P14"><text:span text:style-name="T10"/></text:p>
            <text:p text:style-name="P14"><text:span text:style-name="T10"/></text:p>
          </draw:text-box>
        </draw:frame>
        <draw:frame draw:name="Rectangle 6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0">aggettivo di grado positivo</text:span></text:p>
              </text:list-item>
            </text:list>
            <text:p text:style-name="P12"><text:span text:style-name="T10"/></text:p>
            <text:list text:continue-numbering="true" text:style-name="L4">
              <text:list-item>
                <text:p text:style-name="P12"><text:span text:style-name="T11">PIU’</text:span><text:span text:style-name="T10"> + AGG. + </text:span><text:span text:style-name="T11">CHE (DI)</text:span></text:p>
              </text:list-item>
            </text:list>
            <text:p text:style-name="P12"><text:span text:style-name="T10"/></text:p>
            <text:list text:continue-numbering="true" text:style-name="L4">
              <text:list-item>
                <text:p text:style-name="P12"><text:span text:style-name="T12">positivo</text:span><text:span text:style-name="T10">: lungo</text:span></text:p>
              </text:list-item>
            </text:list>
            <text:p text:style-name="P13"><text:span text:style-name="T10"/></text:p>
            <text:p text:style-name="P13"><text:span text:style-name="T12">comparativo</text:span><text:span text:style-name="T10">:</text:span></text:p>
            <text:p text:style-name="P13"><text:span text:style-name="T10">… </text:span><text:span text:style-name="T11">più</text:span><text:span text:style-name="T10"> lungo </text:span><text:span text:style-name="T11">che</text:span><text:span text:style-name="T10"> corto.</text:span></text:p>
            <text:p text:style-name="P13"><text:span text:style-name="T10">… </text:span><text:span text:style-name="T11">più</text:span><text:span text:style-name="T10"> lungo </text:span><text:span text:style-name="T11">di</text:span><text:span text:style-name="T10"> Marco.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ontenuto_20_2" presentation:presentation-page-layout-name="AL2T3" xml:id="id13" draw:id="id13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Tvorite komparativ v latinščini in ga prevedite v italijanščino:</text:span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3">audax, audacis</text:span></text:p>
              </text:list-item>
            </text:list>
            <text:p text:style-name="P10"><text:span text:style-name="T13">→</text:span><text:span text:style-name="T14">audacior, audacius</text:span></text:p>
            <text:list text:continue-numbering="true" text:style-name="L4">
              <text:list-item>
                <text:p text:style-name="P15"><text:span text:style-name="T13">celer, celeris, celere</text:span></text:p>
              </text:list-item>
            </text:list>
            <text:p text:style-name="P10"><text:span text:style-name="T13">→</text:span><text:span text:style-name="T14">celerior, celerius</text:span></text:p>
            <text:list text:continue-numbering="true" text:style-name="L4">
              <text:list-item>
                <text:p text:style-name="P15"><text:span text:style-name="T13">dulcis, dulce</text:span></text:p>
              </text:list-item>
            </text:list>
            <text:p text:style-name="P10"><text:span text:style-name="T13">→</text:span><text:span text:style-name="T14">dulcior, dulcius</text:span></text:p>
            <text:p text:style-name="P15"><text:span text:style-name="T13"/></text:p>
            <text:p text:style-name="P10"><text:span text:style-name="T13"/></text:p>
            <text:p text:style-name="P10"><text:span text:style-name="T13"/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16"><text:span text:style-name="T15">→</text:span><text:span text:style-name="T14"> </text:span><text:span text:style-name="T14">più</text:span><text:span text:style-name="T13"> audace </text:span><text:span text:style-name="T14">di</text:span><text:span text:style-name="T13">...</text:span></text:p>
            <text:p text:style-name="P16"><text:span text:style-name="T13">= pogumnejši</text:span></text:p>
            <text:p text:style-name="P16"><text:span text:style-name="T15">→</text:span><text:span text:style-name="T14"> </text:span><text:span text:style-name="T14">più</text:span><text:span text:style-name="T13"> celere </text:span><text:span text:style-name="T14">di</text:span><text:span text:style-name="T13">...</text:span></text:p>
            <text:p text:style-name="P16"><text:span text:style-name="T13">= hitrejši</text:span></text:p>
            <text:p text:style-name="P16"><text:span text:style-name="T15">→</text:span><text:span text:style-name="T14"> </text:span><text:span text:style-name="T14">più</text:span><text:span text:style-name="T13"> dolce </text:span><text:span text:style-name="T14">di</text:span><text:span text:style-name="T13">…</text:span></text:p>
            <text:p text:style-name="P16"><text:span text:style-name="T13">= slajši</text:span></text:p>
            <text:p text:style-name="P16"><text:span text:style-name="T3"><text:s/></text:span></text:p>
            <text:p text:style-name="P16"><text:span text:style-name="T3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ontenuto_20_2" presentation:presentation-page-layout-name="AL2T3" xml:id="id14" draw:id="id14">
        <draw:frame draw:name="Rectangle 4" presentation:style-name="pr12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ferox, ferocis</text:span></text:p>
              </text:list-item>
            </text:list>
            <text:p text:style-name="P10"><text:span text:style-name="T3">→</text:span><text:span text:style-name="T4">ferocior, ferocius</text:span></text:p>
            <text:list text:continue-numbering="true" text:style-name="L4">
              <text:list-item>
                <text:p text:style-name="P15"><text:span text:style-name="T3">gravis, grave</text:span></text:p>
              </text:list-item>
            </text:list>
            <text:p text:style-name="P10"><text:span text:style-name="T3">→</text:span><text:span text:style-name="T4">gravior, gravius</text:span></text:p>
            <text:list text:continue-numbering="true" text:style-name="L4">
              <text:list-item>
                <text:p text:style-name="P15"><text:span text:style-name="T3">utilis, utile</text:span></text:p>
              </text:list-item>
            </text:list>
            <text:p text:style-name="P10"><text:span text:style-name="T3">→</text:span><text:span text:style-name="T4">utilior, utilius</text:span></text:p>
            <text:p text:style-name="P17"><text:span text:style-name="T3"/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18"><text:span text:style-name="T15">→</text:span><text:span text:style-name="T4"> </text:span><text:span text:style-name="T4">più</text:span><text:span text:style-name="T3"> feroce </text:span><text:span text:style-name="T4">di</text:span></text:p>
            <text:p text:style-name="P10"><text:span text:style-name="T3">= okrutnejši</text:span></text:p>
            <text:p text:style-name="P10"><text:span text:style-name="T15">→</text:span><text:span text:style-name="T4"> </text:span><text:span text:style-name="T4">più</text:span><text:span text:style-name="T3"> grave </text:span><text:span text:style-name="T4">di</text:span></text:p>
            <text:p text:style-name="P10"><text:span text:style-name="T3">= hujši</text:span></text:p>
            <text:p text:style-name="P10"><text:span text:style-name="T15">→</text:span><text:span text:style-name="T4"> </text:span><text:span text:style-name="T4">più</text:span><text:span text:style-name="T3"> utile </text:span><text:span text:style-name="T4">di</text:span></text:p>
            <text:p text:style-name="P10"><text:span text:style-name="T3">= koristnejši</text:span></text:p>
            <text:p text:style-name="P17"><text:span text:style-name="T3"/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BA SUPERLATIVA" draw:style-name="dp1" draw:master-page-name="Contenuto_20_2" presentation:presentation-page-layout-name="AL2T3" xml:id="id15" draw:id="id15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BA SUPERLATIVA</text:span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1">pravi <text:s/>ali relativni superlativ (primerjava!)</text:span></text:p>
              </text:list-item>
            </text:list>
            <text:p text:style-name="P13"><text:span text:style-name="T10">= izraža najvišjo stopnjo</text:span></text:p>
            <text:p text:style-name="P13"><text:span text:style-name="T10">= prevajamo ga z NAJ-</text:span></text:p>
            <text:p text:style-name="P13"><text:span text:style-name="T10"/></text:p>
            <text:list text:continue-numbering="true" text:style-name="L4">
              <text:list-item>
                <text:p text:style-name="P14"><text:span text:style-name="T11">absolutni superlativ ali elativ (brez primerjave!)</text:span></text:p>
              </text:list-item>
            </text:list>
            <text:p text:style-name="P13"><text:span text:style-name="T10">= izraža zelo visoko stopnjo</text:span></text:p>
            <text:p text:style-name="P13"><text:span text:style-name="T10">= prevajamo ga z ZELO</text:span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1">superlativo relativo</text:span></text:p>
              </text:list-item>
            </text:list>
            <text:p text:style-name="P13"><text:span text:style-name="T10">= qualità al massimo e stabilisce un paragone</text:span></text:p>
            <text:p text:style-name="P13"><text:span text:style-name="T10"/></text:p>
            <text:p text:style-name="P13"><text:span text:style-name="T10"/></text:p>
            <text:list text:continue-numbering="true" text:style-name="L4">
              <text:list-item>
                <text:p text:style-name="P14"><text:span text:style-name="T11">superlativo assoluto o elativo </text:span></text:p>
              </text:list-item>
            </text:list>
            <text:p text:style-name="P13"><text:span text:style-name="T10">= qualità al massimo senza paragon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PERLATIV" draw:style-name="dp1" draw:master-page-name="Contenuto_20_2" presentation:presentation-page-layout-name="AL2T3" xml:id="id16" draw:id="id16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PERLATIV</text:span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1">superlativo relativo</text:span></text:p>
              </text:list-item>
            </text:list>
            <text:p text:style-name="P13"><text:span text:style-name="T10"><text:s/>… </text:span><text:span text:style-name="T11">il</text:span><text:span text:style-name="T10"> più + AGG. di …</text:span></text:p>
            <text:p text:style-name="P13"><text:span text:style-name="T10">Il più lungo di tutti.</text:span></text:p>
            <text:p text:style-name="P13"><text:span text:style-name="T10"/></text:p>
            <text:list text:continue-numbering="true" text:style-name="L4">
              <text:list-item>
                <text:p text:style-name="P14"><text:span text:style-name="T11">superlativo assoluto</text:span></text:p>
              </text:list-item>
            </text:list>
            <text:p text:style-name="P13"><text:span text:style-name="T10"><text:s/></text:span><text:span text:style-name="T10">- </text:span><text:span text:style-name="T11">ISSIMO</text:span><text:span text:style-name="T10">, -</text:span><text:span text:style-name="T11">A</text:span><text:span text:style-name="T10">, -</text:span><text:span text:style-name="T11">I</text:span><text:span text:style-name="T10">, -</text:span><text:span text:style-name="T11">E</text:span></text:p>
            <text:p text:style-name="P13"><text:span text:style-name="T10">lunghissimo, -i</text:span></text:p>
            <text:p text:style-name="P13"><text:span text:style-name="T10"/></text:p>
            <text:list text:continue-numbering="true" text:style-name="L4">
              <text:list-item>
                <text:p text:style-name="P14"><text:span text:style-name="T11">molto + </text:span><text:span text:style-name="T10">AGG.</text:span></text:p>
              </text:list-item>
            </text:list>
            <text:p text:style-name="P13"><text:span text:style-name="T10">molto lungo</text:span></text:p>
            <text:p text:style-name="P14"><text:span text:style-name="T10"/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1">V latinščini imata absolutni superlativ in elativ isto obliko:</text:span></text:p>
              </text:list-item>
            </text:list>
            <text:p text:style-name="P12"><text:span text:style-name="T11"/></text:p>
            <text:p text:style-name="P13"><text:span text:style-name="T11"><text:s text:c="4"/></text:span><text:span text:style-name="T11">osnova</text:span><text:span text:style-name="T10"> pozitiva </text:span></text:p>
            <text:p text:style-name="P13"><text:span text:style-name="T10"><text:s text:c="15"/></text:span><text:span text:style-name="T11">+</text:span></text:p>
            <text:p text:style-name="P13"><text:span text:style-name="T11"><text:s text:c="4"/></text:span><text:span text:style-name="T11">-ISSIMUS, A, UM</text:span></text:p>
            <text:p text:style-name="P13"><text:span text:style-name="T10"/></text:p>
            <text:p text:style-name="P13"><text:span text:style-name="T16">pozitiv</text:span><text:span text:style-name="T17">: longus, </text:span><text:span text:style-name="T18">long</text:span><text:span text:style-name="T17">-i <text:s text:c="24"/></text:span></text:p>
            <text:p text:style-name="P13"><text:span text:style-name="T16">superlativ</text:span><text:span text:style-name="T17">: </text:span><text:span text:style-name="T18">long</text:span><text:span text:style-name="T17">-issimus 3</text:span></text:p>
            <text:p text:style-name="P14"><text:span text:style-name="T10"/></text:p>
            <text:p text:style-name="P13"><text:span text:style-name="T10"/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vorite superlativ in ga prevedite:" draw:style-name="dp1" draw:master-page-name="Contenuto_20_2" presentation:presentation-page-layout-name="AL2T3" xml:id="id17" draw:id="id17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Tvorite superlativ in ga prevedite:</text:span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19"><text:span text:style-name="T3"/></text:p>
            <text:list text:style-name="L4">
              <text:list-item>
                <text:p text:style-name="P19"><text:span text:style-name="T3">simplex, simplicis</text:span></text:p>
              </text:list-item>
            </text:list>
            <text:p text:style-name="P16"><text:span text:style-name="T13">→</text:span><text:span text:style-name="T3"> </text:span><text:span text:style-name="T4">simplicissimus 3</text:span></text:p>
            <text:list text:continue-numbering="true" text:style-name="L4">
              <text:list-item>
                <text:p text:style-name="P20"><text:span text:style-name="T13">felix, felicis</text:span></text:p>
              </text:list-item>
            </text:list>
            <text:p text:style-name="P16"><text:span text:style-name="T13">→ </text:span><text:span text:style-name="T14">felic-issimus 3</text:span></text:p>
            <text:list text:continue-numbering="true" text:style-name="L4">
              <text:list-item>
                <text:p text:style-name="P20"><text:span text:style-name="T3">altus</text:span></text:p>
              </text:list-item>
            </text:list>
            <text:p text:style-name="P16"><text:span text:style-name="T13">→</text:span><text:span text:style-name="T3"> </text:span><text:span text:style-name="T4">altissimus 3</text:span></text:p>
            <text:list text:continue-numbering="true" text:style-name="L4">
              <text:list-item>
                <text:p text:style-name="P20"><text:span text:style-name="T3">rarus 3</text:span></text:p>
              </text:list-item>
            </text:list>
            <text:p text:style-name="P16"><text:span text:style-name="T13">→</text:span><text:span text:style-name="T3"> </text:span><text:span text:style-name="T4">rarissimus 3</text:span></text:p>
            <text:p text:style-name="P20"><text:span text:style-name="T4"/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semplice </text:span></text:p>
              </text:list-item>
            </text:list>
            <text:p text:style-name="P10"><text:span text:style-name="T13">→</text:span><text:span text:style-name="T3"> </text:span><text:span text:style-name="T4">il piu semplice di</text:span></text:p>
            <text:p text:style-name="P10"><text:span text:style-name="T13">→</text:span><text:span text:style-name="T3"> </text:span><text:span text:style-name="T4">semplicissimo</text:span></text:p>
            <text:list text:continue-numbering="true" text:style-name="L4">
              <text:list-item>
                <text:p text:style-name="P15"><text:span text:style-name="T3">felice</text:span></text:p>
              </text:list-item>
            </text:list>
            <text:p text:style-name="P10"><text:span text:style-name="T13">→</text:span><text:span text:style-name="T3"> </text:span><text:span text:style-name="T4">felicissimo</text:span></text:p>
            <text:list text:continue-numbering="true" text:style-name="L4">
              <text:list-item>
                <text:p text:style-name="P15"><text:span text:style-name="T3">alto</text:span></text:p>
              </text:list-item>
            </text:list>
            <text:p text:style-name="P10"><text:span text:style-name="T13">→</text:span><text:span text:style-name="T3"> </text:span><text:span text:style-name="T4">altissimo</text:span></text:p>
            <text:list text:continue-numbering="true" text:style-name="L4">
              <text:list-item>
                <text:p text:style-name="P15"><text:span text:style-name="T3">raro, -a</text:span></text:p>
              </text:list-item>
            </text:list>
            <text:p text:style-name="P10"><text:span text:style-name="T13">→</text:span><text:span text:style-name="T3"> </text:span><text:span text:style-name="T4">rarissimo</text:span></text:p>
            <text:p text:style-name="P15"><text:span text:style-name="T3"/></text:p>
            <text:p text:style-name="P10"><text:span text:style-name="T3"><text:s text:c="2"/></text:span></text:p>
            <text:p text:style-name="P10"><text:span text:style-name="T3"/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VI SUPERLATIV ALI ELATIV?" draw:style-name="dp1" draw:master-page-name="Contenuto_20_2" presentation:presentation-page-layout-name="AL2T3" xml:id="id18" draw:id="id18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RAVI SUPERLATIV ALI ELATIV?</text:span></text:p>
          </draw:text-box>
        </draw:frame>
        <draw:frame draw:name="Rectangle 3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3">Socrates </text:span><text:span text:style-name="T14">sapientissimus</text:span><text:span text:style-name="T13"> omnium Graecorum fuit.</text:span></text:p>
              </text:list-item>
            </text:list>
            <text:p text:style-name="P10"><text:span text:style-name="T13"/></text:p>
            <text:list text:continue-numbering="true" text:style-name="L4">
              <text:list-item>
                <text:p text:style-name="P15"><text:span text:style-name="T13">Socrates vir</text:span></text:p>
              </text:list-item>
            </text:list>
            <text:p text:style-name="P10"><text:span text:style-name="T14"><text:s text:c="4"/></text:span><text:span text:style-name="T14">sapientissimus </text:span><text:span text:style-name="T13">fuit. </text:span></text:p>
            <text:p text:style-name="P10"><text:span text:style-name="T13"/></text:p>
            <text:p text:style-name="P15"><text:span text:style-name="T3"/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Socrate fu </text:span><text:span text:style-name="T4">il più</text:span><text:span text:style-name="T3"> </text:span><text:span text:style-name="T4">saggio</text:span><text:span text:style-name="T3"> di tutti i greci.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continue-numbering="true" text:style-name="L4">
              <text:list-item>
                <text:p text:style-name="P9"><text:span text:style-name="T3">Socrate fu un uomo </text:span><text:span text:style-name="T4">saggissimo</text:span><text:span text:style-name="T3">.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EBNOSTI V STOPNJEVANJU" draw:style-name="dp1" draw:master-page-name="Contenuto_20_2" presentation:presentation-page-layout-name="AL2T3" xml:id="id19" draw:id="id19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OSEBNOSTI V STOPNJEVANJU</text:span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21"><text:span text:style-name="T19">I. RAZLIČNE OSNOVE:</text:span></text:p>
            <text:list text:style-name="L8">
              <text:list-item>
                <text:p text:style-name="P15"><text:span text:style-name="T3">BONUS 3</text:span></text:p>
              </text:list-item>
            </text:list>
            <text:p text:style-name="P21"><text:span text:style-name="T4">→ </text:span><text:span text:style-name="T4">MELIOR, MELIUS</text:span></text:p>
            <text:p text:style-name="P21"><text:span text:style-name="T4">→ </text:span><text:span text:style-name="T4">OPTIMUS 3</text:span></text:p>
            <text:p text:style-name="P21"><text:span text:style-name="T4"/></text:p>
            <text:list text:continue-numbering="true" text:style-name="L8">
              <text:list-item>
                <text:p text:style-name="P15"><text:span text:style-name="T3">MALUS 3</text:span></text:p>
              </text:list-item>
            </text:list>
            <text:p text:style-name="P21"><text:span text:style-name="T4">→ </text:span><text:span text:style-name="T4">PEIOR, PEIUS</text:span></text:p>
            <text:p text:style-name="P21"><text:span text:style-name="T4">→ </text:span><text:span text:style-name="T4">PESSIMUS 3</text:span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9"><text:span text:style-name="T3"/></text:p>
            <text:list text:style-name="L4">
              <text:list-item>
                <text:p text:style-name="P9"><text:span text:style-name="T3">BUONO</text:span></text:p>
              </text:list-item>
            </text:list>
            <text:p text:style-name="P10"><text:span text:style-name="T13">→</text:span><text:span text:style-name="T3"> </text:span><text:span text:style-name="T4">MIGLIORE</text:span><text:span text:style-name="T3">,</text:span></text:p>
            <text:p text:style-name="P10"><text:span text:style-name="T13">→</text:span><text:span text:style-name="T3"> </text:span><text:span text:style-name="T4">IL MIGLIORE, <text:s text:c="2"/></text:span></text:p>
            <text:p text:style-name="P10"><text:span text:style-name="T4"><text:s text:c="5"/></text:span><text:span text:style-name="T4">OTTIMO</text:span></text:p>
            <text:list text:continue-numbering="true" text:style-name="L4">
              <text:list-item>
                <text:p text:style-name="P15"><text:span text:style-name="T3">CATTIVO </text:span><text:span text:style-name="T20">(MALE je u italijanscini prislov, pridevnik je CATTIVO)</text:span></text:p>
              </text:list-item>
            </text:list>
            <text:p text:style-name="P10"><text:span text:style-name="T13">→</text:span><text:span text:style-name="T3"> </text:span><text:span text:style-name="T4">PEGGIORE</text:span></text:p>
            <text:p text:style-name="P10"><text:span text:style-name="T13">→</text:span><text:span text:style-name="T3"> </text:span><text:span text:style-name="T4">IL PEGGIORE,</text:span></text:p>
            <text:p text:style-name="P10"><text:span text:style-name="T4"><text:s text:c="5"/></text:span><text:span text:style-name="T4">PESSIMO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ontenuto_20_2" presentation:presentation-page-layout-name="AL2T3" xml:id="id20" draw:id="id20">
        <draw:frame draw:name="Rectangle 5" presentation:style-name="pr19" draw:text-style-name="P8" xml:id="id21" draw:id="id2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2" text:id="id22" text:style-name="P9"><text:span text:style-name="T3">MAGNUS 3</text:span></text:p>
              </text:list-item>
            </text:list>
            <text:p xml:id="id23" text:id="id23" text:style-name="P10"><text:span text:style-name="T4">→ </text:span><text:span text:style-name="T4">MAIOR, MAIUS</text:span></text:p>
            <text:p xml:id="id24" text:id="id24" text:style-name="P10"><text:span text:style-name="T4">→ </text:span><text:span text:style-name="T4">MAXIMUS 3</text:span></text:p>
            <text:p text:style-name="P10"><text:span text:style-name="T4"/></text:p>
            <text:list text:continue-numbering="true" text:style-name="L4">
              <text:list-item>
                <text:p xml:id="id25" text:id="id25" text:style-name="P15"><text:span text:style-name="T3">PARVUS 3</text:span></text:p>
              </text:list-item>
            </text:list>
            <text:p xml:id="id26" text:id="id26" text:style-name="P10"><text:span text:style-name="T4">→ </text:span><text:span text:style-name="T4">MINOR, MINUS</text:span></text:p>
            <text:p xml:id="id27" text:id="id27" text:style-name="P10"><text:span text:style-name="T4">→ </text:span><text:span text:style-name="T4">MINIMUS 3</text:span></text:p>
            <text:p text:style-name="P10"><text:span text:style-name="T4"/></text:p>
            <text:list text:continue-numbering="true" text:style-name="L4">
              <text:list-item>
                <text:p xml:id="id28" text:id="id28" text:style-name="P15"><text:span text:style-name="T3">MULTI 3</text:span></text:p>
              </text:list-item>
            </text:list>
            <text:p xml:id="id29" text:id="id29" text:style-name="P10"><text:span text:style-name="T4">→ </text:span><text:span text:style-name="T4">PLURES, PLURA</text:span></text:p>
            <text:p xml:id="id30" text:id="id30" text:style-name="P10"><text:span text:style-name="T4">→ </text:span><text:span text:style-name="T4">PLURIMI 3</text:span></text:p>
          </draw:text-box>
        </draw:frame>
        <draw:frame draw:name="Rectangle 6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1" text:id="id31" text:style-name="P9"><text:span text:style-name="T3">GRANDE</text:span></text:p>
              </text:list-item>
            </text:list>
            <text:p xml:id="id32" text:id="id32" text:style-name="P10"><text:span text:style-name="T13">→</text:span><text:span text:style-name="T3"> </text:span><text:span text:style-name="T4">MAGGIORE</text:span></text:p>
            <text:p xml:id="id33" text:id="id33" text:style-name="P10"><text:span text:style-name="T13">→</text:span><text:span text:style-name="T3"> </text:span><text:span text:style-name="T4">IL MAGGIORE, </text:span></text:p>
            <text:p xml:id="id34" text:id="id34" text:style-name="P10"><text:span text:style-name="T4"><text:s text:c="5"/></text:span><text:span text:style-name="T4">MASSIMO</text:span></text:p>
            <text:list text:continue-numbering="true" text:style-name="L4">
              <text:list-item>
                <text:p xml:id="id35" text:id="id35" text:style-name="P15"><text:span text:style-name="T3">PICCOLO</text:span></text:p>
              </text:list-item>
            </text:list>
            <text:p xml:id="id36" text:id="id36" text:style-name="P10"><text:span text:style-name="T13">→</text:span><text:span text:style-name="T3"> </text:span><text:span text:style-name="T4">MINORE</text:span><text:span text:style-name="T3"> </text:span></text:p>
            <text:p xml:id="id37" text:id="id37" text:style-name="P10"><text:span text:style-name="T13">→</text:span><text:span text:style-name="T3"> </text:span><text:span text:style-name="T4">IL MINORE, </text:span></text:p>
            <text:p xml:id="id38" text:id="id38" text:style-name="P10"><text:span text:style-name="T4"><text:s text:c="5"/></text:span><text:span text:style-name="T4">MINIMO</text:span></text:p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y+.05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ontenuto_20_2" presentation:presentation-page-layout-name="AL2T3" xml:id="id39" draw:id="id39">
        <draw:frame draw:name="Rectangle 5" presentation:style-name="pr21" draw:text-style-name="P8" xml:id="id40" draw:id="id4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1" text:id="id41" text:style-name="P9"><text:span text:style-name="T19">II. SUPERLATIV NA </text:span></text:p>
              </text:list-item>
            </text:list>
            <text:p xml:id="id42" text:id="id42" text:style-name="P10"><text:span text:style-name="T19">–</text:span><text:span text:style-name="T19">RIMUS 3</text:span><text:span text:style-name="T21">:</text:span></text:p>
            <text:p text:style-name="P10"><text:span text:style-name="T21"/></text:p>
            <text:p xml:id="id43" text:id="id43" text:style-name="P10"><text:span text:style-name="T21">imajo prid. na </text:span><text:span text:style-name="T19">–ER</text:span></text:p>
            <text:p xml:id="id44" text:id="id44" text:style-name="P10"><text:span text:style-name="T3">(mis</text:span><text:span text:style-name="T4">er</text:span><text:span text:style-name="T3">, ac</text:span><text:span text:style-name="T4">er, </text:span><text:span text:style-name="T3">celeb</text:span><text:span text:style-name="T4">er</text:span><text:span text:style-name="T3">):</text:span></text:p>
            <text:p xml:id="id45" text:id="id45" text:style-name="P10"><text:span text:style-name="T3">→ </text:span><text:span text:style-name="T3">misér</text:span><text:span text:style-name="T4">rimus</text:span><text:span text:style-name="T3"> 3</text:span></text:p>
            <text:p xml:id="id46" text:id="id46" text:style-name="P10"><text:span text:style-name="T3">→ </text:span><text:span text:style-name="T3">acér</text:span><text:span text:style-name="T4">rimus</text:span><text:span text:style-name="T3"> 3</text:span></text:p>
            <text:p xml:id="id47" text:id="id47" text:style-name="P10"><text:span text:style-name="T3">→ </text:span><text:span text:style-name="T3">celebér</text:span><text:span text:style-name="T4">rimus</text:span><text:span text:style-name="T3"> 3 </text:span></text:p>
            <text:p text:style-name="P10"><text:span text:style-name="T3"/></text:p>
          </draw:text-box>
        </draw:frame>
        <draw:frame draw:name="Rectangle 6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xml:id="id48" text:id="id48" text:style-name="P10"><text:span text:style-name="T3">misero, acre, celebre</text:span></text:p>
            <text:p xml:id="id49" text:id="id49" text:style-name="P10"><text:span text:style-name="T13">→</text:span><text:span text:style-name="T3"> </text:span><text:span text:style-name="T3">miserrimo </text:span></text:p>
            <text:p xml:id="id50" text:id="id50" text:style-name="P10"><text:span text:style-name="T13">→</text:span><text:span text:style-name="T3"> </text:span><text:span text:style-name="T3">acerrimo </text:span></text:p>
            <text:p xml:id="id51" text:id="id51" text:style-name="P10"><text:span text:style-name="T13">→</text:span><text:span text:style-name="T3"> </text:span><text:span text:style-name="T3">celeberrimo</text:span></text:p>
          </draw:text-box>
        </draw:frame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y+.05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ontenuto_20_2" presentation:presentation-page-layout-name="AL2T3" xml:id="id52" draw:id="id52">
        <draw:frame draw:name="Rectangle 5" presentation:style-name="pr23" draw:text-style-name="P8" xml:id="id53" draw:id="id5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4" text:id="id54" text:style-name="P19"><text:span text:style-name="T19">III. SUPERLATIV NA – LIMUS 3:</text:span></text:p>
              </text:list-item>
              <text:list-item>
                <text:p xml:id="id55" text:id="id55" text:style-name="P19"><text:span text:style-name="T3">facilis <text:s text:c="12"/>- lahek</text:span></text:p>
              </text:list-item>
              <text:list-item>
                <text:p xml:id="id56" text:id="id56" text:style-name="P19"><text:span text:style-name="T3">difficilis <text:s text:c="9"/>- težak</text:span></text:p>
              </text:list-item>
              <text:list-item>
                <text:p xml:id="id57" text:id="id57" text:style-name="P19"><text:span text:style-name="T3">similis <text:s text:c="8"/>- podoben</text:span></text:p>
              </text:list-item>
              <text:list-item>
                <text:p xml:id="id58" text:id="id58" text:style-name="P19"><text:span text:style-name="T3">dissimilis -nepodoben</text:span></text:p>
              </text:list-item>
              <text:list-item>
                <text:p xml:id="id59" text:id="id59" text:style-name="P19"><text:span text:style-name="T3">gracilis <text:s text:c="5"/>- tanek, nežen, vitek, suh </text:span></text:p>
              </text:list-item>
              <text:list-item>
                <text:p xml:id="id60" text:id="id60" text:style-name="P19"><text:span text:style-name="T3">humilis <text:s text:c="9"/>-nizek</text:span></text:p>
              </text:list-item>
            </text:list>
            <text:p xml:id="id61" text:id="id61" text:style-name="P16"><text:span text:style-name="T22">→</text:span><text:span text:style-name="T23">facil</text:span><text:span text:style-name="T24">limus</text:span><text:span text:style-name="T23">,difficil</text:span><text:span text:style-name="T24">limus</text:span><text:span text:style-name="T23">, simil</text:span><text:span text:style-name="T24">limus</text:span><text:span text:style-name="T23">…</text:span></text:p>
          </draw:text-box>
        </draw:frame>
        <draw:frame draw:name="Rectangle 6" presentation:style-name="pr6" draw:text-style-name="P11" draw:layer="layout" svg:width="22.859cm" svg:height="12.571cm" svg:x="1.27cm" svg:y="4.445cm" presentation:class="outline" presentation:user-transformed="true">
          <draw:text-box>
            <text:p text:style-name="P9"><text:span text:style-name="T3"/></text:p>
            <text:list text:style-name="L4">
              <text:list-item>
                <text:p xml:id="id62" text:id="id62" text:style-name="P9"><text:span text:style-name="T3">facile</text:span></text:p>
              </text:list-item>
              <text:list-item>
                <text:p xml:id="id63" text:id="id63" text:style-name="P9"><text:span text:style-name="T3">difficile</text:span></text:p>
              </text:list-item>
              <text:list-item>
                <text:p xml:id="id64" text:id="id64" text:style-name="P9"><text:span text:style-name="T3">simile</text:span></text:p>
              </text:list-item>
              <text:list-item>
                <text:p xml:id="id65" text:id="id65" text:style-name="P9"><text:span text:style-name="T3">dissimile (differente) </text:span></text:p>
              </text:list-item>
              <text:list-item>
                <text:p xml:id="id66" text:id="id66" text:style-name="P9"><text:span text:style-name="T3">gracile</text:span></text:p>
              </text:list-item>
              <text:list-item>
                <text:p xml:id="id67" text:id="id67" text:style-name="P9"><text:span text:style-name="T3">umile</text:span></text:p>
              </text:list-item>
            </text:list>
            <text:p xml:id="id68" text:id="id68" text:style-name="P10"><text:span text:style-name="T3">facilissimo, difficilissimo</text:span></text:p>
            <text:p xml:id="id69" text:id="id69" text:style-name="P10"><text:span text:style-name="T3">gracilissimo, bassissimo </text:span></text:p>
            <text:p xml:id="id70" text:id="id70" text:style-name="P10"><text:span text:style-name="T3"><text:s/></text:span></text:p>
            <text:p text:style-name="P15"><text:span text:style-name="T3"/></text:p>
          </draw:text-box>
        </draw:frame>
        <anim:par smil:dur="indefinite" smil:restart="never" presentation:node-type="timing-root">
          <anim:par smil:begin="id5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ease-in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x-.2;x" smil:keyTimes="0;1"/>
                  <anim:animate smil:dur="1s" smil:fill="hold" smil:targetElement="id53" smil:attributeName="y" smil:values="y;y" smil:keyTimes="0;1"/>
                  <anim:transitionFilter smil:dur="1s" smil:targetElement="id5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y+.05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MPARATIV SE SKLANJA PO &#10;3. DEKLINACIJI:" draw:style-name="dp1" draw:master-page-name="Contenuto_20_2" presentation:presentation-page-layout-name="AL2T3" xml:id="id71" draw:id="id71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KOMPARATIV SE SKLANJA PO </text:span><text:span text:style-name="T5"><text:line-break/></text:span><text:span text:style-name="T5">3. DEKLINACIJI:</text:span></text:p>
          </draw:text-box>
        </draw:frame>
        <draw:frame draw:name="Rectangle 4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SINGULAR</text:span></text:p>
              </text:list-item>
            </text:list>
            <text:p text:style-name="P9"><text:span text:style-name="T3"/></text:p>
            <text:p text:style-name="P10"><text:span text:style-name="T25">nom.</text:span><text:span text:style-name="T3"> </text:span><text:span text:style-name="T4">longior <text:s text:c="3"/>longius</text:span></text:p>
            <text:p text:style-name="P10"><text:span text:style-name="T25">gen.</text:span><text:span text:style-name="T3"> <text:s text:c="6"/>longior-</text:span><text:span text:style-name="T4">is</text:span></text:p>
            <text:p text:style-name="P10"><text:span text:style-name="T25">dat.</text:span><text:span text:style-name="T3"> <text:s text:c="7"/>longior-</text:span><text:span text:style-name="T4">i</text:span></text:p>
            <text:p text:style-name="P10"><text:span text:style-name="T25">akuz.</text:span><text:span text:style-name="T3"> longior-</text:span><text:span text:style-name="T4">em</text:span><text:span text:style-name="T3"> <text:s text:c="2"/>longius</text:span></text:p>
            <text:p text:style-name="P10"><text:span text:style-name="T25">abl.</text:span><text:span text:style-name="T3"> <text:s text:c="7"/>longior-</text:span><text:span text:style-name="T19">e</text:span></text:p>
          </draw:text-box>
        </draw:frame>
        <draw:frame draw:name="Rectangle 5" presentation:style-name="pr6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PLURAL</text:span></text:p>
              </text:list-item>
            </text:list>
            <text:p text:style-name="P9"><text:span text:style-name="T3"/></text:p>
            <text:p text:style-name="P10"><text:span text:style-name="T3">longior-</text:span><text:span text:style-name="T4">es</text:span><text:span text:style-name="T3"> <text:s text:c="7"/>longior-</text:span><text:span text:style-name="T19">a</text:span></text:p>
            <text:p text:style-name="P10"><text:span text:style-name="T3"><text:s text:c="12"/></text:span><text:span text:style-name="T3">longior-</text:span><text:span text:style-name="T19">um</text:span></text:p>
            <text:p text:style-name="P10"><text:span text:style-name="T3"><text:s text:c="12"/></text:span><text:span text:style-name="T3">longior-</text:span><text:span text:style-name="T4">ibus</text:span></text:p>
            <text:p text:style-name="P10"><text:span text:style-name="T3">longior-</text:span><text:span text:style-name="T4">es</text:span><text:span text:style-name="T3"> <text:s text:c="7"/>longior-</text:span><text:span text:style-name="T19">a</text:span></text:p>
            <text:p text:style-name="P10"><text:span text:style-name="T3"><text:s text:c="13"/></text:span><text:span text:style-name="T3">longior-</text:span><text:span text:style-name="T4">ibus</text:span></text:p>
          </draw:text-box>
        </draw:frame>
        <anim:par presentation:node-type="timing-root">
          <anim:par smil:begin="id71.begin">
            <anim:transitionFilter smil:dur="1s" smil:type="fade" smil:subtype="crossfade"/>
          </anim:par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Arial Unicode MS1" svg:font-family="'Arial Unicode MS'" style:font-family-generic="modern" style:font-pitch="fixed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uto_20_2-background" style:display-name="Contenuto 2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uto_20_2-backgroundobjects" style:display-name="Contenu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to_20_2-notes" style:display-name="Contenu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to_20_2-outline1" style:display-name="Contenuto 2-outline1" style:family="presentation">
      <style:graphic-properties draw:stroke="none" draw:fill="none" draw:auto-grow-height="false" draw:fit-to-size="shrink-to-fit" style:shrink-to-fit="true">
        <text:list-style style:name="Contenuto_20_2-outline1" style:display-name="Contenu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uto_20_2-outline2" style:display-name="Contenuto 2-outline2" style:family="presentation" style:parent-style-name="Contenuto_20_2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Contenuto_20_2-outline3" style:display-name="Contenuto 2-outline3" style:family="presentation" style:parent-style-name="Contenuto_20_2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uto_20_2-outline4" style:display-name="Contenuto 2-outline4" style:family="presentation" style:parent-style-name="Contenuto_20_2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uto_20_2-outline5" style:display-name="Contenuto 2-outline5" style:family="presentation" style:parent-style-name="Contenuto_20_2-outline4">
      <style:paragraph-properties fo:margin-top="0.1cm" fo:margin-bottom="0cm"/>
      <style:text-properties fo:font-size="20pt" style:font-size-asian="20pt" style:font-size-complex="20pt"/>
    </style:style>
    <style:style style:name="Contenuto_20_2-outline6" style:display-name="Contenuto 2-outline6" style:family="presentation" style:parent-style-name="Contenuto_20_2-outline5">
      <style:paragraph-properties fo:margin-top="0.1cm" fo:margin-bottom="0cm"/>
      <style:text-properties fo:font-size="20pt" style:font-size-asian="20pt" style:font-size-complex="20pt"/>
    </style:style>
    <style:style style:name="Contenuto_20_2-outline7" style:display-name="Contenuto 2-outline7" style:family="presentation" style:parent-style-name="Contenuto_20_2-outline6">
      <style:paragraph-properties fo:margin-top="0.1cm" fo:margin-bottom="0cm"/>
      <style:text-properties fo:font-size="20pt" style:font-size-asian="20pt" style:font-size-complex="20pt"/>
    </style:style>
    <style:style style:name="Contenuto_20_2-outline8" style:display-name="Contenuto 2-outline8" style:family="presentation" style:parent-style-name="Contenuto_20_2-outline7">
      <style:paragraph-properties fo:margin-top="0.1cm" fo:margin-bottom="0cm"/>
      <style:text-properties fo:font-size="20pt" style:font-size-asian="20pt" style:font-size-complex="20pt"/>
    </style:style>
    <style:style style:name="Contenuto_20_2-outline9" style:display-name="Contenuto 2-outline9" style:family="presentation" style:parent-style-name="Contenuto_20_2-outline8">
      <style:paragraph-properties fo:margin-top="0.1cm" fo:margin-bottom="0cm"/>
      <style:text-properties fo:font-size="20pt" style:font-size-asian="20pt" style:font-size-complex="20pt"/>
    </style:style>
    <style:style style:name="Contenuto_20_2-subtitle" style:display-name="Contenuto 2-subtitle" style:family="presentation">
      <style:graphic-properties draw:stroke="none" draw:fill="none" draw:textarea-vertical-align="middle">
        <text:list-style style:name="Contenuto_20_2-subtitle" style:display-name="Contenu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to_20_2-title" style:display-name="Contenuto 2-title" style:family="presentation">
      <style:graphic-properties draw:stroke="none" draw:fill="none" draw:textarea-vertical-align="middle">
        <text:list-style style:name="Contenuto_20_2-title" style:display-name="Contenu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uto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Contenuto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uto_20_2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Contenuto_20_2-backgroundobjects">
      <style:graphic-properties draw:stroke="none" draw:fill="none" draw:fill-color="#ffffff" draw:auto-grow-height="false" fo:min-height="1.27cm"/>
    </style:style>
    <style:style style:name="Mpr9" style:family="presentation" style:parent-style-name="Contenuto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8.624cm" svg:height="10.476cm" svg:x="1.482cm" svg:y="2.123cm" presentation:class="page"/>
        <draw:frame presentation:style-name="Diapositiva_20_tito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uto_20_2" style:display-name="Contenuto 2" style:page-layout-name="PM1" draw:style-name="Mdp2">
      <draw:frame draw:name="Tito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contenuto 2" presentation:style-name="Mpr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6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Contenuto_20_2-title" draw:layer="backgroundobjects" svg:width="12.699cm" svg:height="9.524cm" svg:x="3.175cm" svg:y="1.93cm" presentation:class="page"/>
        <draw:frame presentation:style-name="Contenuto_20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4</meta:creation-date>
    <dc:date>2019-05-31T08:47:54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cean" xlink:href=""/>
  </office:meta>
</office:document-meta>
</file>