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.3236in" fo:margin-left="0.925in" fo:margin-top="0in" fo:margin-bottom="0in" table:align="left" style:writing-mode="lr-tb"/>
    </style:style>
    <style:style style:name="Table1.A" style:family="table-column">
      <style:table-column-properties style:column-width="0.8465in"/>
    </style:style>
    <style:style style:name="Table1.B" style:family="table-column">
      <style:table-column-properties style:column-width="1.47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2.725in" fo:margin-left="0.425in" fo:margin-top="0in" fo:margin-bottom="0in" table:align="left" style:writing-mode="lr-tb"/>
    </style:style>
    <style:style style:name="Table2.A" style:family="table-column">
      <style:table-column-properties style:column-width="1.3472in"/>
    </style:style>
    <style:style style:name="Table2.B" style:family="table-column">
      <style:table-column-properties style:column-width="1.37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2.9542in" fo:margin-left="0.425in" fo:margin-top="0in" fo:margin-bottom="0in" table:align="left" style:writing-mode="lr-tb"/>
    </style:style>
    <style:style style:name="Table3.A" style:family="table-column">
      <style:table-column-properties style:column-width="1.3465in"/>
    </style:style>
    <style:style style:name="Table3.B" style:family="table-column">
      <style:table-column-properties style:column-width="1.606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2.8507in" fo:margin-left="0.4215in" fo:margin-top="0in" fo:margin-bottom="0in" table:align="left" style:writing-mode="lr-tb"/>
    </style:style>
    <style:style style:name="Table4.A" style:family="table-column">
      <style:table-column-properties style:column-width="1.3472in"/>
    </style:style>
    <style:style style:name="Table4.B" style:family="table-column">
      <style:table-column-properties style:column-width="1.502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none"/>
    </style:style>
    <style:style style:name="Table5" style:family="table">
      <style:table-properties style:width="2.725in" fo:margin-left="0.425in" fo:margin-top="0in" fo:margin-bottom="0in" table:align="left" style:writing-mode="lr-tb"/>
    </style:style>
    <style:style style:name="Table5.A" style:family="table-column">
      <style:table-column-properties style:column-width="1.3472in"/>
    </style:style>
    <style:style style:name="Table5.B" style:family="table-column">
      <style:table-column-properties style:column-width="1.377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2.8611in" fo:margin-left="0.425in" fo:margin-top="0in" fo:margin-bottom="0in" table:align="left" style:writing-mode="lr-tb"/>
    </style:style>
    <style:style style:name="Table6.A" style:family="table-column">
      <style:table-column-properties style:column-width="1.4451in"/>
    </style:style>
    <style:style style:name="Table6.B" style:family="table-column">
      <style:table-column-properties style:column-width="1.415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2.5285in" fo:margin-left="0.425in" fo:margin-top="0in" fo:margin-bottom="0in" table:align="left" style:writing-mode="lr-tb"/>
    </style:style>
    <style:style style:name="Table7.A" style:family="table-column">
      <style:table-column-properties style:column-width="1.2479in"/>
    </style:style>
    <style:style style:name="Table7.B" style:family="table-column">
      <style:table-column-properties style:column-width="1.279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2.5618in" fo:margin-left="0.425in" fo:margin-top="0in" fo:margin-bottom="0in" table:align="left" style:writing-mode="lr-tb"/>
    </style:style>
    <style:style style:name="Table8.A" style:family="table-column">
      <style:table-column-properties style:column-width="1.2479in"/>
    </style:style>
    <style:style style:name="Table8.B" style:family="table-column">
      <style:table-column-properties style:column-width="1.3132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2.5924in" fo:margin-left="0.425in" fo:margin-top="0in" fo:margin-bottom="0in" table:align="left" style:writing-mode="lr-tb"/>
    </style:style>
    <style:style style:name="Table9.A" style:family="table-column">
      <style:table-column-properties style:column-width="1.2479in"/>
    </style:style>
    <style:style style:name="Table9.B" style:family="table-column">
      <style:table-column-properties style:column-width="1.3438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6.3972in" fo:margin-left="-0.075in" fo:margin-top="0in" fo:margin-bottom="0in" table:align="left" style:writing-mode="lr-tb"/>
    </style:style>
    <style:style style:name="Table10.A" style:family="table-column">
      <style:table-column-properties style:column-width="2.4368in"/>
    </style:style>
    <style:style style:name="Table10.B" style:family="table-column">
      <style:table-column-properties style:column-width="3.9597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5.95in" fo:margin-left="0.425in" fo:margin-top="0in" fo:margin-bottom="0in" table:align="left" style:writing-mode="lr-tb"/>
    </style:style>
    <style:style style:name="Table11.A" style:family="table-column">
      <style:table-column-properties style:column-width="1.8396in"/>
    </style:style>
    <style:style style:name="Table11.B" style:family="table-column">
      <style:table-column-properties style:column-width="4.1097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none"/>
    </style:style>
    <style:style style:name="Table12" style:family="table">
      <style:table-properties style:width="5.95in" fo:margin-left="0.425in" fo:margin-top="0in" fo:margin-bottom="0in" table:align="left" style:writing-mode="lr-tb"/>
    </style:style>
    <style:style style:name="Table12.A" style:family="table-column">
      <style:table-column-properties style:column-width="2.9743in"/>
    </style:style>
    <style:style style:name="Table12.B" style:family="table-column">
      <style:table-column-properties style:column-width="2.975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3" style:family="table">
      <style:table-properties style:width="3.2181in" fo:margin-left="0in" fo:margin-top="0in" fo:margin-bottom="0in" table:align="left" style:writing-mode="lr-tb"/>
    </style:style>
    <style:style style:name="Table13.A" style:family="table-column">
      <style:table-column-properties style:column-width="1.6424in"/>
    </style:style>
    <style:style style:name="Table13.B" style:family="table-column">
      <style:table-column-properties style:column-width="1.575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4" style:family="table">
      <style:table-properties style:width="2.7333in" fo:margin-left="1.2708in" fo:margin-top="0in" fo:margin-bottom="0in" table:align="left" style:writing-mode="lr-tb"/>
    </style:style>
    <style:style style:name="Table14.A" style:family="table-column">
      <style:table-column-properties style:column-width="1.1493in"/>
    </style:style>
    <style:style style:name="Table14.B" style:family="table-column">
      <style:table-column-properties style:column-width="1.5833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width="3.2174in" fo:margin-left="0.425in" fo:margin-top="0in" fo:margin-bottom="0in" table:align="left" style:writing-mode="lr-tb"/>
    </style:style>
    <style:style style:name="Table15.A" style:family="table-column">
      <style:table-column-properties style:column-width="1.3465in"/>
    </style:style>
    <style:style style:name="Table15.B" style:family="table-column">
      <style:table-column-properties style:column-width="1.8701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none"/>
    </style:style>
    <style:style style:name="Table16" style:family="table">
      <style:table-properties style:width="3.2174in" fo:margin-left="0.425in" fo:margin-top="0in" fo:margin-bottom="0in" table:align="left" style:writing-mode="lr-tb"/>
    </style:style>
    <style:style style:name="Table16.A" style:family="table-column">
      <style:table-column-properties style:column-width="1.4451in"/>
    </style:style>
    <style:style style:name="Table16.B" style:family="table-column">
      <style:table-column-properties style:column-width="1.7715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="none"/>
    </style:style>
    <style:style style:name="Table17" style:family="table">
      <style:table-properties style:width="3.1188in" fo:margin-left="0.425in" fo:margin-top="0in" fo:margin-bottom="0in" table:align="left" style:writing-mode="lr-tb"/>
    </style:style>
    <style:style style:name="Table17.A" style:family="table-column">
      <style:table-column-properties style:column-width="1.4458in"/>
    </style:style>
    <style:style style:name="Table17.B" style:family="table-column">
      <style:table-column-properties style:column-width="1.6722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none"/>
    </style:style>
    <style:style style:name="Table18" style:family="table">
      <style:table-properties style:width="5.95in" fo:margin-left="0.425in" fo:margin-top="0in" fo:margin-bottom="0in" table:align="left" style:writing-mode="lr-tb"/>
    </style:style>
    <style:style style:name="Table18.A" style:family="table-column">
      <style:table-column-properties style:column-width="1.4458in"/>
    </style:style>
    <style:style style:name="Table18.B" style:family="table-column">
      <style:table-column-properties style:column-width="4.5035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5in" fo:padding-right="0.075in" fo:padding-top="0in" fo:padding-bottom="0in" fo:border="none"/>
    </style:style>
    <style:style style:name="Table19" style:family="table">
      <style:table-properties style:width="5.95in" fo:margin-left="0.425in" fo:margin-top="0in" fo:margin-bottom="0in" table:align="left" style:writing-mode="lr-tb"/>
    </style:style>
    <style:style style:name="Table19.A" style:family="table-column">
      <style:table-column-properties style:column-width="1.4458in"/>
    </style:style>
    <style:style style:name="Table19.B" style:family="table-column">
      <style:table-column-properties style:column-width="4.5035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5in" fo:padding-right="0.075in" fo:padding-top="0in" fo:padding-bottom="0in" fo:border="none"/>
    </style:style>
    <style:style style:name="Table20" style:family="table">
      <style:table-properties style:width="5.875in" fo:margin-left="0.425in" fo:margin-top="0in" fo:margin-bottom="0in" table:align="left" style:writing-mode="lr-tb"/>
    </style:style>
    <style:style style:name="Table20.A" style:family="table-column">
      <style:table-column-properties style:column-width="0.7556in"/>
    </style:style>
    <style:style style:name="Table20.B" style:family="table-column">
      <style:table-column-properties style:column-width="2.2646in"/>
    </style:style>
    <style:style style:name="Table20.C" style:family="table-column">
      <style:table-column-properties style:column-width="0.6889in"/>
    </style:style>
    <style:style style:name="Table20.D" style:family="table-column">
      <style:table-column-properties style:column-width="2.1653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5in" fo:padding-right="0.075in" fo:padding-top="0in" fo:padding-bottom="0in" fo:border="none"/>
    </style:style>
    <style:style style:name="Table21" style:family="table">
      <style:table-properties style:width="2.8236in" fo:margin-left="0.425in" fo:margin-top="0in" fo:margin-bottom="0in" table:align="left" style:writing-mode="lr-tb"/>
    </style:style>
    <style:style style:name="Table21.A" style:family="table-column">
      <style:table-column-properties style:column-width="0.9535in"/>
    </style:style>
    <style:style style:name="Table21.B" style:family="table-column">
      <style:table-column-properties style:column-width="1.8694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5in" fo:padding-right="0.075in" fo:padding-top="0in" fo:padding-bottom="0in" fo:border="none"/>
    </style:style>
    <style:style style:name="Table22" style:family="table">
      <style:table-properties style:width="5.95in" fo:margin-left="0.425in" fo:margin-top="0in" fo:margin-bottom="0in" table:align="left" style:writing-mode="lr-tb"/>
    </style:style>
    <style:style style:name="Table22.A" style:family="table-column">
      <style:table-column-properties style:column-width="0.9535in"/>
    </style:style>
    <style:style style:name="Table22.B" style:family="table-column">
      <style:table-column-properties style:column-width="4.9958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List_20_Paragraph" style:list-style-name="WWNum9">
      <style:paragraph-properties fo:line-height="100%"/>
    </style:style>
    <style:style style:name="P5" style:family="paragraph" style:parent-style-name="List_20_Paragraph" style:list-style-name="WWNum10">
      <style:paragraph-properties fo:line-height="100%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>
      <style:paragraph-properties fo:margin-left="1in" fo:margin-right="0in" fo:line-height="100%" fo:text-indent="0in" style:auto-text-indent="false"/>
    </style:style>
    <style:style style:name="P12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13" style:family="paragraph" style:parent-style-name="List_20_Paragraph">
      <style:paragraph-properties fo:margin-left="0in" fo:margin-right="0in" fo:margin-top="0in" fo:margin-bottom="0in" loext:contextual-spacing="true" fo:line-height="100%" fo:text-align="end" style:justify-single-word="false" fo:text-indent="0in" style:auto-text-indent="false"/>
    </style:style>
    <style:style style:name="P14" style:family="paragraph" style:parent-style-name="List_20_Paragraph">
      <style:paragraph-properties fo:margin-left="0in" fo:margin-right="0in" fo:margin-top="0in" fo:margin-bottom="0in" loext:contextual-spacing="true" fo:line-height="100%" fo:text-align="center" style:justify-single-word="false" fo:text-indent="0in" style:auto-text-indent="false"/>
    </style:style>
    <style:style style:name="P15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Izgovo C in G</text:p>
      <text:p text:style-name="P1"/>
      <text:list xml:id="list1054121992" text:style-name="WWNum9">
        <text:list-item>
          <text:p text:style-name="P4"><text:span text:style-name="T1">C</text:span> in <text:span text:style-name="T1">G</text:span> se pred vokali <text:span text:style-name="T1">a, o, u</text:span> in pred soglasniki izgovarjata kot slovenski <text:span text:style-name="T1">K</text:span> in <text:span text:style-name="T1">G</text:span></text:p>
        </text:list-item>
      </text:list>
      <text:list xml:id="list204496567" text:style-name="WWNum10">
        <text:list-item>
          <text:p text:style-name="P5"><text:span text:style-name="T1">Ca, co, cu – [ka], [ko], [ku]</text:span></text:p>
        </text:list-item>
      </text:list>
      <text:p text:style-name="P11">Carta – papir</text:p>
      <text:p text:style-name="P11">Poco – male</text:p>
      <text:p text:style-name="P11">Classe – razred</text:p>
      <text:p text:style-name="P11"/>
      <text:list xml:id="list161647866221230" text:continue-numbering="true" text:style-name="WWNum10">
        <text:list-item>
          <text:p text:style-name="P5"><text:span text:style-name="T1">Ga, go, gu – [ga], [go], [gu] </text:span></text:p>
        </text:list-item>
      </text:list>
      <text:p text:style-name="P11">Gatto – maček</text:p>
      <text:p text:style-name="P11">Gola – grlo</text:p>
      <text:p text:style-name="P11">Grande – velik</text:p>
      <text:p text:style-name="P11">Gusto – okus</text:p>
      <text:list xml:id="list161647519665541" text:continue-list="list1054121992" text:style-name="WWNum9">
        <text:list-item>
          <text:p text:style-name="P4">Pred samoglasnikoma <text:span text:style-name="T1">e</text:span> in <text:span text:style-name="T1">i</text:span> se <text:span text:style-name="T1">c</text:span> in <text:span text:style-name="T1">g</text:span> izgovarjata nekoliko mehkeje kot slovenski <text:span text:style-name="T1">č</text:span> ali srbskohrvatski <text:span text:style-name="T1">dž</text:span>.</text:p>
        </text:list-item>
      </text:list>
      <text:list xml:id="list161647676333873" text:continue-list="list161647866221230" text:style-name="WWNum10">
        <text:list-item>
          <text:p text:style-name="P5"><text:span text:style-name="T1">Ce,ci = [će], [ći]</text:span></text:p>
        </text:list-item>
      </text:list>
      <text:p text:style-name="P11">Cena – večerja</text:p>
      <text:p text:style-name="P11">Cinema – kino</text:p>
      <text:p text:style-name="P11">Fàcile – lahek</text:p>
      <text:p text:style-name="P11"/>
      <text:list xml:id="list161647217921658" text:continue-numbering="true" text:style-name="WWNum10">
        <text:list-item>
          <text:p text:style-name="P5"><text:span text:style-name="T1">Ge, gi = [dže], [dži]</text:span></text:p>
        </text:list-item>
      </text:list>
      <text:p text:style-name="P11">Gente – ljudje</text:p>
      <text:p text:style-name="P11">Pàgina – stran</text:p>
      <text:p text:style-name="P11">Gentile – prijazen</text:p>
      <text:list xml:id="list161646490621648" text:continue-list="list161647519665541" text:style-name="WWNum9">
        <text:list-item>
          <text:p text:style-name="P4">Kadar naj ohranita <text:span text:style-name="T1">c</text:span> in <text:span text:style-name="T1">g</text:span> guturalni izgovor tudi pred samoglasnikoma <text:span text:style-name="T1">e</text:span> in <text:span text:style-name="T1">i</text:span>, jima dodamo grafični znak <text:span text:style-name="T1">h</text:span></text:p>
        </text:list-item>
      </text:list>
      <text:list xml:id="list161646812962767" text:continue-list="list161647217921658" text:style-name="WWNum10">
        <text:list-item>
          <text:p text:style-name="P5"><text:span text:style-name="T1">Che, chi = [ke], [ki]</text:span></text:p>
        </text:list-item>
      </text:list>
      <text:p text:style-name="P11">Chiodo – žebelj</text:p>
      <text:p text:style-name="P11">Perchè? – zakaj?</text:p>
      <text:p text:style-name="P11">Òcchio – oko</text:p>
      <text:p text:style-name="P11"/>
      <text:list xml:id="list161646199910512" text:continue-numbering="true" text:style-name="WWNum10">
        <text:list-item>
          <text:p text:style-name="P5"><text:span text:style-name="T1">Ghe, ghi = [ge], [gi]</text:span></text:p>
        </text:list-item>
      </text:list>
      <text:p text:style-name="P11">Laghi – jezera</text:p>
      <text:p text:style-name="P11">Ghiro – polh</text:p>
      <text:p text:style-name="P11">Ghiànda – želod</text:p>
      <text:list xml:id="list161646943096211" text:continue-list="list161646490621648" text:style-name="WWNum9">
        <text:list-item>
          <text:p text:style-name="P4">Kadar naj ohranita <text:span text:style-name="T1">c</text:span> in <text:span text:style-name="T1">g</text:span> palatalni izgovor tudi pred samoglasniki <text:span text:style-name="T1">a, o, u</text:span>, se vrine med <text:span text:style-name="T1">c, g</text:span> in <text:span text:style-name="T1">a, o, u</text:span> grafični znak <text:span text:style-name="T1">i</text:span>.</text:p>
        </text:list-item>
      </text:list>
      <text:list xml:id="list161647205866371" text:continue-list="list161646199910512" text:style-name="WWNum10">
        <text:list-item>
          <text:p text:style-name="P5"><text:span text:style-name="T1">Cia, cio, ciu = [ća], [ći], [ću]</text:span></text:p>
        </text:list-item>
      </text:list>
      <text:p text:style-name="P11">Fanciùllo – deček</text:p>
      <text:p text:style-name="P11">Bacio – poljub</text:p>
      <text:p text:style-name="P11">Camicia – srajca</text:p>
      <text:p text:style-name="P11">Cioccolata – šokolada</text:p>
      <text:p text:style-name="P11"/>
      <text:list xml:id="list161646323624154" text:continue-numbering="true" text:style-name="WWNum10">
        <text:list-item>
          <text:p text:style-name="P5"><text:span text:style-name="T1">Gia, gio, giu = [dža], [džo], [džu]</text:span></text:p>
        </text:list-item>
      </text:list>
      <text:p text:style-name="P11">Giorno – dan</text:p>
      <text:p text:style-name="P11">Giallo – rumen</text:p>
      <text:p text:style-name="P11">Giudizio – sodba</text:p>
      <text:p text:style-name="P11">Maggio – maj</text:p>
      <text:p text:style-name="Title"><text:soft-page-break/>Izgovor S in Z</text:p>
      <text:p text:style-name="Standard"><text:span text:style-name="T1">S</text:span> se izgovarja kakor slovenski <text:span text:style-name="T1">z</text:span> :</text:p>
      <text:list xml:id="list3291470735" text:style-name="WWNum1">
        <text:list-item>
          <text:p text:style-name="P6">Pred zvenečimi soglasniki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sbadato</text:p>
          </table:table-cell>
          <table:table-cell table:style-name="Table1.A1" office:value-type="string">
            <text:list xml:id="list2376863654" text:style-name="WWNum3">
              <text:list-item>
                <text:p text:style-name="P15">nepazljiv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3">Bosnia</text:p>
          </table:table-cell>
          <table:table-cell table:style-name="Table1.A1" office:value-type="string">
            <text:list xml:id="list161646729409594" text:continue-numbering="true" text:style-name="WWNum3">
              <text:list-item>
                <text:p text:style-name="P15">Bosna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3">sloveno</text:p>
          </table:table-cell>
          <table:table-cell table:style-name="Table1.A1" office:value-type="string">
            <text:list xml:id="list161646234991597" text:continue-numbering="true" text:style-name="WWNum3">
              <text:list-item>
                <text:p text:style-name="P15">slovenski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3">sdentato</text:p>
          </table:table-cell>
          <table:table-cell table:style-name="Table1.A1" office:value-type="string">
            <text:list xml:id="list161647766373310" text:continue-numbering="true" text:style-name="WWNum3">
              <text:list-item>
                <text:p text:style-name="P15">brez zob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3">sgridare</text:p>
          </table:table-cell>
          <table:table-cell table:style-name="Table1.A1" office:value-type="string">
            <text:list xml:id="list161647064734186" text:continue-numbering="true" text:style-name="WWNum3">
              <text:list-item>
                <text:p text:style-name="P15">karati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1646885467366" text:continue-list="list3291470735" text:style-name="WWNum1">
        <text:list-item>
          <text:p text:style-name="P6">ter pogosto med dvema samoglasnikoma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rosa</text:p>
          </table:table-cell>
          <table:table-cell table:style-name="Table2.A1" office:value-type="string">
            <text:list xml:id="list161647220377530" text:continue-list="list161647064734186" text:style-name="WWNum3">
              <text:list-item>
                <text:p text:style-name="P15">vrtnic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3">chiesa</text:p>
          </table:table-cell>
          <table:table-cell table:style-name="Table2.A1" office:value-type="string">
            <text:list xml:id="list161647014926618" text:continue-numbering="true" text:style-name="WWNum3">
              <text:list-item>
                <text:p text:style-name="P15">cerkev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3">caso</text:p>
          </table:table-cell>
          <table:table-cell table:style-name="Table2.A1" office:value-type="string">
            <text:list xml:id="list161647669699871" text:continue-numbering="true" text:style-name="WWNum3">
              <text:list-item>
                <text:p text:style-name="P15">slučaj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3">vaso</text:p>
          </table:table-cell>
          <table:table-cell table:style-name="Table2.A1" office:value-type="string">
            <text:list xml:id="list161646106540709" text:continue-numbering="true" text:style-name="WWNum3">
              <text:list-item>
                <text:p text:style-name="P15">vaza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p text:style-name="Standard"><text:span text:style-name="T1">S</text:span> se izgovarja nezveneče kakor slovenski <text:span text:style-name="T1">s</text:span></text:p>
      <text:list xml:id="list2817962457" text:style-name="WWNum5">
        <text:list-item>
          <text:p text:style-name="P7">pred samoglasniki na začetku besede: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sole</text:p>
          </table:table-cell>
          <table:table-cell table:style-name="Table3.A1" office:value-type="string">
            <text:list xml:id="list161646054700760" text:continue-list="list161646106540709" text:style-name="WWNum3">
              <text:list-item>
                <text:p text:style-name="P15">sonce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3">sala</text:p>
          </table:table-cell>
          <table:table-cell table:style-name="Table3.A1" office:value-type="string">
            <text:list xml:id="list161646416818802" text:continue-numbering="true" text:style-name="WWNum3">
              <text:list-item>
                <text:p text:style-name="P15">dvorana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3">subito</text:p>
          </table:table-cell>
          <table:table-cell table:style-name="Table3.A1" office:value-type="string">
            <text:list xml:id="list161647016999260" text:continue-numbering="true" text:style-name="WWNum3">
              <text:list-item>
                <text:p text:style-name="P15">takoj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1647289812646" text:continue-list="list2817962457" text:style-name="WWNum5">
        <text:list-item>
          <text:p text:style-name="P7">pred nezvenečimi soglasniki: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scarpa</text:p>
          </table:table-cell>
          <table:table-cell table:style-name="Table4.A1" office:value-type="string">
            <text:list xml:id="list161647991512187" text:continue-list="list161647016999260" text:style-name="WWNum3">
              <text:list-item>
                <text:p text:style-name="P15">čevelj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3">spesso</text:p>
          </table:table-cell>
          <table:table-cell table:style-name="Table4.A1" office:value-type="string">
            <text:list xml:id="list161647679636407" text:continue-numbering="true" text:style-name="WWNum3">
              <text:list-item>
                <text:p text:style-name="P15">pogosto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3">spalla</text:p>
          </table:table-cell>
          <table:table-cell table:style-name="Table4.A1" office:value-type="string">
            <text:list xml:id="list161646188145320" text:continue-numbering="true" text:style-name="WWNum3">
              <text:list-item>
                <text:p text:style-name="P15">rama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1646142569522" text:continue-list="list161647289812646" text:style-name="WWNum5">
        <text:list-item>
          <text:p text:style-name="P7">vedno za soglasniki: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insieme</text:p>
          </table:table-cell>
          <table:table-cell table:style-name="Table5.A1" office:value-type="string">
            <text:list xml:id="list161647695402661" text:continue-list="list161646188145320" text:style-name="WWNum3">
              <text:list-item>
                <text:p text:style-name="P15">skupaj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13">borsa</text:p>
          </table:table-cell>
          <table:table-cell table:style-name="Table5.A1" office:value-type="string">
            <text:list xml:id="list161647652585547" text:continue-numbering="true" text:style-name="WWNum3">
              <text:list-item>
                <text:p text:style-name="P15">skupaj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13">forse</text:p>
          </table:table-cell>
          <table:table-cell table:style-name="Table5.A1" office:value-type="string">
            <text:list xml:id="list161646742216941" text:continue-numbering="true" text:style-name="WWNum3">
              <text:list-item>
                <text:p text:style-name="P15">morda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1646930159372" text:continue-list="list161646142569522" text:style-name="WWNum5">
        <text:list-item>
          <text:p text:style-name="P7">kadar je soglasnik <text:span text:style-name="T1">s</text:span> podvojen: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osso</text:p>
          </table:table-cell>
          <table:table-cell table:style-name="Table6.A1" office:value-type="string">
            <text:list xml:id="list161647433832651" text:continue-list="list161646742216941" text:style-name="WWNum3">
              <text:list-item>
                <text:p text:style-name="P15">kost</text:p>
              </text:list-item>
            </text:list>
          </table:table-cell>
        </table:table-row>
        <text:soft-page-break/>
        <table:table-row table:style-name="Table6.1">
          <table:table-cell table:style-name="Table6.A1" office:value-type="string">
            <text:p text:style-name="P13">rosso</text:p>
          </table:table-cell>
          <table:table-cell table:style-name="Table6.A1" office:value-type="string">
            <text:list xml:id="list161647107343417" text:continue-numbering="true" text:style-name="WWNum3">
              <text:list-item>
                <text:p text:style-name="P15">rdeč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3">cassa</text:p>
          </table:table-cell>
          <table:table-cell table:style-name="Table6.A1" office:value-type="string">
            <text:list xml:id="list161647570087340" text:continue-numbering="true" text:style-name="WWNum3">
              <text:list-item>
                <text:p text:style-name="P15">blagajna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list xml:id="list161647042843695" text:continue-list="list161646930159372" text:style-name="WWNum5">
        <text:list-item>
          <text:p text:style-name="P7">pogosto med dvema samoglasnikoma: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3">casa</text:p>
          </table:table-cell>
          <table:table-cell table:style-name="Table7.A1" office:value-type="string">
            <text:list xml:id="list161646944372494" text:continue-list="list161647570087340" text:style-name="WWNum3">
              <text:list-item>
                <text:p text:style-name="P15">hiša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13">cosa</text:p>
          </table:table-cell>
          <table:table-cell table:style-name="Table7.A1" office:value-type="string">
            <text:list xml:id="list161647619956977" text:continue-numbering="true" text:style-name="WWNum3">
              <text:list-item>
                <text:p text:style-name="P15">stvar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13">cosi</text:p>
          </table:table-cell>
          <table:table-cell table:style-name="Table7.A1" office:value-type="string">
            <text:list xml:id="list161648111651970" text:continue-numbering="true" text:style-name="WWNum3">
              <text:list-item>
                <text:p text:style-name="P15">tako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Standard"><text:span text:style-name="T1">Z</text:span> se izgovarja:</text:p>
      <text:list xml:id="list866754411" text:style-name="WWNum6">
        <text:list-item>
          <text:p text:style-name="P8"><text:span text:style-name="T1">zveneče</text:span> kot slovenski <text:span text:style-name="T1">dz</text:span>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3">pranzo</text:p>
          </table:table-cell>
          <table:table-cell table:style-name="Table8.A1" office:value-type="string">
            <text:list xml:id="list161646250328610" text:continue-list="list161648111651970" text:style-name="WWNum3">
              <text:list-item>
                <text:p text:style-name="P15">kosilo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3">azzurro</text:p>
          </table:table-cell>
          <table:table-cell table:style-name="Table8.A1" office:value-type="string">
            <text:list xml:id="list161647030386077" text:continue-numbering="true" text:style-name="WWNum3">
              <text:list-item>
                <text:p text:style-name="P15">moder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3">zanzara </text:p>
          </table:table-cell>
          <table:table-cell table:style-name="Table8.A1" office:value-type="string">
            <text:list xml:id="list161647013265733" text:continue-numbering="true" text:style-name="WWNum3">
              <text:list-item>
                <text:p text:style-name="P15">komar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3">mezzo</text:p>
          </table:table-cell>
          <table:table-cell table:style-name="Table8.A1" office:value-type="string">
            <text:list xml:id="list161647126482460" text:continue-numbering="true" text:style-name="WWNum3">
              <text:list-item>
                <text:p text:style-name="P15">srednji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1646987319614" text:continue-list="list866754411" text:style-name="WWNum6">
        <text:list-item>
          <text:p text:style-name="P8"><text:span text:style-name="T1">nezveneče</text:span> kot slovenski <text:span text:style-name="T1">c</text:span><text:tab/></text:p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3">Zio</text:p>
          </table:table-cell>
          <table:table-cell table:style-name="Table9.A1" office:value-type="string">
            <text:list xml:id="list161646641348362" text:continue-list="list161647126482460" text:style-name="WWNum3">
              <text:list-item>
                <text:p text:style-name="P15">stric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13">Zuppa</text:p>
          </table:table-cell>
          <table:table-cell table:style-name="Table9.A1" office:value-type="string">
            <text:list xml:id="list161647346011671" text:continue-numbering="true" text:style-name="WWNum3">
              <text:list-item>
                <text:p text:style-name="P15">juha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13">Pazzo</text:p>
          </table:table-cell>
          <table:table-cell table:style-name="Table9.A1" office:value-type="string">
            <text:list xml:id="list161646343049534" text:continue-numbering="true" text:style-name="WWNum3">
              <text:list-item>
                <text:p text:style-name="P15">nor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13">Zucchero</text:p>
          </table:table-cell>
          <table:table-cell table:style-name="Table9.A1" office:value-type="string">
            <text:list xml:id="list161646650200364" text:continue-numbering="true" text:style-name="WWNum3">
              <text:list-item>
                <text:p text:style-name="P15">sladkor</text:p>
              </text:list-item>
            </text:list>
          </table:table-cell>
        </table:table-row>
      </table:table>
      <text:p text:style-name="List_20_Paragraph"/>
      <text:p text:style-name="Standard"/>
      <text:p text:style-name="Standard"/>
      <text:p text:style-name="Standard"/>
      <text:p text:style-name="Title">Izgovor H</text:p>
      <text:p text:style-name="Standard"><text:span text:style-name="T1">H</text:span> v italijanščini nima veljave glasu, temveč rabi le kot grafični znak, in sicer:</text:p>
      <text:list xml:id="list4294876687" text:style-name="WWNum7">
        <text:list-item>
          <text:p text:style-name="P9">pri nekaterih soglasniških zvezah: <text:span text:style-name="T1">ch</text:span>, <text:span text:style-name="T1">gh</text:span> pred <text:span text:style-name="T1">e</text:span> in <text:span text:style-name="T1">i,</text:span></text:p>
        </text:list-item>
        <text:list-item>
          <text:p text:style-name="P9">v 1. in 2. in 3. Osebi ednine ter 3. osebi množine glagola <text:span text:style-name="T1">avere</text:span> (<text:span text:style-name="T2">imeti</text:span>): <text:span text:style-name="T1">ho</text:span>, <text:span text:style-name="T1">hai,</text:span> <text:span text:style-name="T1">ha, hanno,</text:span></text:p>
        </text:list-item>
        <text:list-item>
          <text:p text:style-name="P9">pri vzklikih: ah!, oh!, ahimè!</text:p>
        </text:list-item>
      </text:list>
      <text:p text:style-name="List_20_Paragraph"/>
      <text:p text:style-name="List_20_Paragraph"><text:soft-page-break/></text:p>
      <text:p text:style-name="List_20_Paragraph"/>
      <text:p text:style-name="List_20_Paragraph"/>
      <text:p text:style-name="List_20_Paragraph"/>
      <text:p text:style-name="Title"/>
      <text:p text:style-name="Title">Izgovor Q</text:p>
      <text:p text:style-name="Standard">Q je vedno povezan s samoglasnikom u in se izgovarja guturalno kakor slovenski ku.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">questo</text:p>
          </table:table-cell>
          <table:table-cell table:style-name="Table10.A1" office:value-type="string">
            <text:list xml:id="list161646085352984" text:continue-list="list161646650200364" text:style-name="WWNum3">
              <text:list-item>
                <text:p text:style-name="P15">to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2">quadro</text:p>
          </table:table-cell>
          <table:table-cell table:style-name="Table10.A1" office:value-type="string">
            <text:list xml:id="list161646089957566" text:continue-numbering="true" text:style-name="WWNum3">
              <text:list-item>
                <text:p text:style-name="P15">slika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2">liquore</text:p>
          </table:table-cell>
          <table:table-cell table:style-name="Table10.A1" office:value-type="string">
            <text:list xml:id="list161648118243955" text:continue-numbering="true" text:style-name="WWNum3">
              <text:list-item>
                <text:p text:style-name="P15">tekočina</text:p>
              </text:list-item>
            </text:list>
          </table:table-cell>
        </table:table-row>
      </table:table>
      <text:p text:style-name="Standard"/>
      <text:p text:style-name="Title"/>
      <text:p text:style-name="Title">Skupine soglasnikov</text:p>
      <text:p text:style-name="Standard">Soglasnike lahko najdemo tudi v skupini po dva ali več.</text:p>
      <text:p text:style-name="Standard"/>
      <text:list xml:id="list756297272" text:style-name="WWNum8">
        <text:list-item>
          <text:p text:style-name="P10"><text:span text:style-name="T1">Gl </text:span>pred samoglasniki <text:span text:style-name="T1">a, o, u, e</text:span> ohrani guturalno izgovorjavo, to je, izgovarjamo ga kot alovenski <text:span text:style-name="T1">gl</text:span>.</text:p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3">inglese</text:p>
          </table:table-cell>
          <table:table-cell table:style-name="Table11.A1" office:value-type="string">
            <text:list xml:id="list161646301890482" text:continue-list="list161648118243955" text:style-name="WWNum3">
              <text:list-item>
                <text:p text:style-name="P15">angleški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13">gloria</text:p>
          </table:table-cell>
          <table:table-cell table:style-name="Table11.A1" office:value-type="string">
            <text:list xml:id="list161647341229030" text:continue-numbering="true" text:style-name="WWNum3">
              <text:list-item>
                <text:p text:style-name="P15">slava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13">gladiatore</text:p>
          </table:table-cell>
          <table:table-cell table:style-name="Table11.A1" office:value-type="string">
            <text:list xml:id="list161647119418629" text:continue-numbering="true" text:style-name="WWNum3">
              <text:list-item>
                <text:p text:style-name="P15">gladiator</text:p>
              </text:list-item>
            </text:list>
          </table:table-cell>
        </table:table-row>
      </table:table>
      <text:p text:style-name="Standard"/>
      <text:p text:style-name="Standard"/>
      <text:p text:style-name="List_20_Paragraph"><text:span text:style-name="T1">Gl</text:span> pred vokalom <text:span text:style-name="T1">i</text:span> se izgovarja v največ primerih <text:span text:style-name="T1">palatalno</text:span> kot slovenski <text:span text:style-name="T1">lj </text:span>(l').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4"><text:span text:style-name="T1">gl ( + i ) = lj</text:span></text:p>
          </table:table-cell>
          <table:table-cell table:style-name="Table12.A1" office:value-type="string">
            <text:p text:style-name="P14"><text:span text:style-name="T1">gli ( + a, o, u) = lj</text:span></text:p>
          </table:table-cell>
        </table:table-row>
      </table:table>
      <text:p text:style-name="List_20_Paragraph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3">egli</text:p>
          </table:table-cell>
          <table:table-cell table:style-name="Table13.A1" office:value-type="string">
            <text:list xml:id="list161646186652338" text:continue-numbering="true" text:style-name="WWNum3">
              <text:list-item>
                <text:p text:style-name="P15">on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13">moglie</text:p>
          </table:table-cell>
          <table:table-cell table:style-name="Table13.A1" office:value-type="string">
            <text:list xml:id="list161647623167312" text:continue-numbering="true" text:style-name="WWNum3">
              <text:list-item>
                <text:p text:style-name="P15">soproga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13">famiglia</text:p>
          </table:table-cell>
          <table:table-cell table:style-name="Table13.A1" office:value-type="string">
            <text:list xml:id="list161647029218600" text:continue-numbering="true" text:style-name="WWNum3">
              <text:list-item>
                <text:p text:style-name="P15">družina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13">luglio</text:p>
          </table:table-cell>
          <table:table-cell table:style-name="Table13.A1" office:value-type="string">
            <text:list xml:id="list161647736946020" text:continue-numbering="true" text:style-name="WWNum3">
              <text:list-item>
                <text:p text:style-name="P15">julij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13">figli</text:p>
          </table:table-cell>
          <table:table-cell table:style-name="Table13.A1" office:value-type="string">
            <text:list xml:id="list161647923292790" text:continue-numbering="true" text:style-name="WWNum3">
              <text:list-item>
                <text:p text:style-name="P15">sinovi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p text:style-name="List_20_Paragraph"/>
      <text:p text:style-name="List_20_Paragraph"><text:soft-page-break/></text:p>
      <text:p text:style-name="List_20_Paragraph"/>
      <text:p text:style-name="List_20_Paragraph"/>
      <text:p text:style-name="List_20_Paragraph"/>
      <text:p text:style-name="List_20_Paragraph"/>
      <text:p text:style-name="List_20_Paragraph"><text:span text:style-name="T1">Gli</text:span> se v nekaterih besedah izgovarja <text:span text:style-name="T1">guturalno</text:span>, npr.:</text:p>
      <text:p text:style-name="List_20_Paragraph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3">glicerina</text:p>
          </table:table-cell>
          <table:table-cell table:style-name="Table14.A1" office:value-type="string">
            <text:list xml:id="list161647001431783" text:continue-numbering="true" text:style-name="WWNum3">
              <text:list-item>
                <text:p text:style-name="P15">glicerin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13">negligenza</text:p>
          </table:table-cell>
          <table:table-cell table:style-name="Table14.A1" office:value-type="string">
            <text:list xml:id="list161646474768775" text:continue-numbering="true" text:style-name="WWNum3">
              <text:list-item>
                <text:p text:style-name="P15">nemarnost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13">anglicano</text:p>
          </table:table-cell>
          <table:table-cell table:style-name="Table14.A1" office:value-type="string">
            <text:list xml:id="list161647974258795" text:continue-numbering="true" text:style-name="WWNum3">
              <text:list-item>
                <text:p text:style-name="P15">anglikanski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list xml:id="list161647741400382" text:continue-list="list756297272" text:style-name="WWNum8">
        <text:list-item>
          <text:p text:style-name="P10"><text:span text:style-name="T1">GN</text:span> je vedno palatalen. Izgovarja se kot slovenski <text:span text:style-name="T1">nj</text:span>.</text:p>
        </text:list-item>
      </text:list>
      <text:p text:style-name="List_20_Paragraph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3">ogni</text:p>
          </table:table-cell>
          <table:table-cell table:style-name="Table15.A1" office:value-type="string">
            <text:list xml:id="list161646221359678" text:continue-list="list161647974258795" text:style-name="WWNum3">
              <text:list-item>
                <text:p text:style-name="P15">vsak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13">vergogna</text:p>
          </table:table-cell>
          <table:table-cell table:style-name="Table15.A1" office:value-type="string">
            <text:list xml:id="list161646391851158" text:continue-numbering="true" text:style-name="WWNum3">
              <text:list-item>
                <text:p text:style-name="P15">sramota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13">bagnino</text:p>
          </table:table-cell>
          <table:table-cell table:style-name="Table15.A1" office:value-type="string">
            <text:list xml:id="list161646545149711" text:continue-numbering="true" text:style-name="WWNum3">
              <text:list-item>
                <text:p text:style-name="P15">kopalniški mojster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13">ignoto</text:p>
          </table:table-cell>
          <table:table-cell table:style-name="Table15.A1" office:value-type="string">
            <text:list xml:id="list161646388741286" text:continue-numbering="true" text:style-name="WWNum3">
              <text:list-item>
                <text:p text:style-name="P15">neznan</text:p>
              </text:list-item>
            </text:list>
          </table:table-cell>
        </table:table-row>
      </table:table>
      <text:p text:style-name="List_20_Paragraph"/>
      <text:p text:style-name="List_20_Paragraph"/>
      <text:list xml:id="list161647970471322" text:continue-list="list161647741400382" text:style-name="WWNum8">
        <text:list-item>
          <text:p text:style-name="P10">skupina <text:span text:style-name="T1">SC</text:span> pred <text:span text:style-name="T1">a, o, u</text:span> se izgovarja kot <text:span text:style-name="T1">sk</text:span>.<text:tab/></text:p>
        </text:list-item>
      </text:list>
      <text:p text:style-name="List_20_Paragraph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3"><text:span text:style-name="T1">sca, sco, scu</text:span></text:p>
          </table:table-cell>
          <table:table-cell table:style-name="Table16.A1" office:value-type="string">
            <text:p text:style-name="P12">= [ska], [sko], [sku] </text:p>
          </table:table-cell>
        </table:table-row>
        <table:table-row table:style-name="Table16.1">
          <table:table-cell table:style-name="Table16.A1" office:value-type="string">
            <text:p text:style-name="P13">scatola</text:p>
          </table:table-cell>
          <table:table-cell table:style-name="Table16.A1" office:value-type="string">
            <text:list xml:id="list161646651230585" text:continue-list="list161646388741286" text:style-name="WWNum3">
              <text:list-item>
                <text:p text:style-name="P15">škatla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13">scolaro</text:p>
          </table:table-cell>
          <table:table-cell table:style-name="Table16.A1" office:value-type="string">
            <text:list xml:id="list161647548107890" text:continue-numbering="true" text:style-name="WWNum3">
              <text:list-item>
                <text:p text:style-name="P15">učenec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13">scuola</text:p>
          </table:table-cell>
          <table:table-cell table:style-name="Table16.A1" office:value-type="string">
            <text:list xml:id="list161646751575808" text:continue-numbering="true" text:style-name="WWNum3">
              <text:list-item>
                <text:p text:style-name="P15">šola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p text:style-name="List_20_Paragraph"><text:span text:style-name="T1">SC</text:span> pred samoglasnikoma <text:span text:style-name="T1">i</text:span> in <text:span text:style-name="T1">e</text:span> se izgovrja nekoliko mehkeje kot slovenski <text:span text:style-name="T1">š</text:span>:</text:p>
      <text:p text:style-name="List_20_Paragraph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3"><text:span text:style-name="T1">sci, sce</text:span></text:p>
          </table:table-cell>
          <table:table-cell table:style-name="Table17.A1" office:value-type="string">
            <text:p text:style-name="P12">= [ši], [ši]</text:p>
          </table:table-cell>
        </table:table-row>
        <table:table-row table:style-name="Table17.1">
          <table:table-cell table:style-name="Table17.A1" office:value-type="string">
            <text:p text:style-name="P13">scena</text:p>
          </table:table-cell>
          <table:table-cell table:style-name="Table17.A1" office:value-type="string">
            <text:list xml:id="list161646170122032" text:continue-numbering="true" text:style-name="WWNum3">
              <text:list-item>
                <text:p text:style-name="P15">scena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3">pesce</text:p>
          </table:table-cell>
          <table:table-cell table:style-name="Table17.A1" office:value-type="string">
            <text:list xml:id="list161647463527624" text:continue-numbering="true" text:style-name="WWNum3">
              <text:list-item>
                <text:p text:style-name="P15">riba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3">scimmia</text:p>
          </table:table-cell>
          <table:table-cell table:style-name="Table17.A1" office:value-type="string">
            <text:list xml:id="list161646079057010" text:continue-numbering="true" text:style-name="WWNum3">
              <text:list-item>
                <text:p text:style-name="P15">opica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><text:span text:style-name="T1">SC </text:span>pred samoglasnikoma <text:span text:style-name="T1">i</text:span> in <text:span text:style-name="T1">e</text:span> se izgovara <text:span text:style-name="T1">guturalno</text:span> (kot sk), kadar med skupino sc in med samoglasnikom stoji grafični znak <text:span text:style-name="T1">h</text:span>.</text:p>
      <text:p text:style-name="List_20_Paragraph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3"><text:span text:style-name="T1">schi, sche</text:span></text:p>
          </table:table-cell>
          <table:table-cell table:style-name="Table18.A1" office:value-type="string">
            <text:p text:style-name="P12">= [ski], [ske]</text:p>
          </table:table-cell>
        </table:table-row>
        <table:table-row table:style-name="Table18.1">
          <table:table-cell table:style-name="Table18.A1" office:value-type="string">
            <text:p text:style-name="P13">scherzo</text:p>
          </table:table-cell>
          <table:table-cell table:style-name="Table18.A1" office:value-type="string">
            <text:list xml:id="list161647370202047" text:continue-numbering="true" text:style-name="WWNum3">
              <text:list-item>
                <text:p text:style-name="P15">šala</text:p>
              </text:list-item>
            </text:list>
          </table:table-cell>
        </table:table-row>
        <table:table-row table:style-name="Table18.1">
          <table:table-cell table:style-name="Table18.A1" office:value-type="string">
            <text:p text:style-name="P13">schiavo</text:p>
          </table:table-cell>
          <table:table-cell table:style-name="Table18.A1" office:value-type="string">
            <text:list xml:id="list161646222125910" text:continue-numbering="true" text:style-name="WWNum3">
              <text:list-item>
                <text:p text:style-name="P15">suženj</text:p>
              </text:list-item>
            </text:list>
          </table:table-cell>
        </table:table-row>
        <text:soft-page-break/>
        <table:table-row table:style-name="Table18.1">
          <table:table-cell table:style-name="Table18.A1" office:value-type="string">
            <text:p text:style-name="P13">schiena</text:p>
          </table:table-cell>
          <table:table-cell table:style-name="Table18.A1" office:value-type="string">
            <text:list xml:id="list161646727782949" text:continue-numbering="true" text:style-name="WWNum3">
              <text:list-item>
                <text:p text:style-name="P15">hrbet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><text:span text:style-name="T1">SC</text:span> pred samoglasniki <text:span text:style-name="T1">a, o, u</text:span> se izgovarja palatalno, kadar med pino <text:span text:style-name="T1">sc</text:span> in samoglasnikom stoji <text:span text:style-name="T1">i</text:span> kot grafični znak.<text:tab/><text:tab/></text:p>
      <text:p text:style-name="List_20_Paragraph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3"><text:span text:style-name="T1">scio, scia, sciu</text:span></text:p>
          </table:table-cell>
          <table:table-cell table:style-name="Table19.A1" office:value-type="string">
            <text:p text:style-name="P12">= [šo], [ša], [šu]</text:p>
          </table:table-cell>
        </table:table-row>
        <table:table-row table:style-name="Table19.1">
          <table:table-cell table:style-name="Table19.A1" office:value-type="string">
            <text:p text:style-name="P13">sciopero</text:p>
          </table:table-cell>
          <table:table-cell table:style-name="Table19.A1" office:value-type="string">
            <text:list xml:id="list161647415288809" text:continue-numbering="true" text:style-name="WWNum3">
              <text:list-item>
                <text:p text:style-name="P15">stavka</text:p>
              </text:list-item>
            </text:list>
          </table:table-cell>
        </table:table-row>
        <table:table-row table:style-name="Table19.1">
          <table:table-cell table:style-name="Table19.A1" office:value-type="string">
            <text:p text:style-name="P13">uscita</text:p>
          </table:table-cell>
          <table:table-cell table:style-name="Table19.A1" office:value-type="string">
            <text:list xml:id="list161646375300240" text:continue-numbering="true" text:style-name="WWNum3">
              <text:list-item>
                <text:p text:style-name="P15">izhod</text:p>
              </text:list-item>
            </text:list>
          </table:table-cell>
        </table:table-row>
        <table:table-row table:style-name="Table19.1">
          <table:table-cell table:style-name="Table19.A1" office:value-type="string">
            <text:p text:style-name="P13">scialle</text:p>
          </table:table-cell>
          <table:table-cell table:style-name="Table19.A1" office:value-type="string">
            <text:list xml:id="list161646678452810" text:continue-numbering="true" text:style-name="WWNum3">
              <text:list-item>
                <text:p text:style-name="P15">šal</text:p>
              </text:list-item>
            </text:list>
          </table:table-cell>
        </table:table-row>
        <table:table-row table:style-name="Table19.1">
          <table:table-cell table:style-name="Table19.A1" office:value-type="string">
            <text:p text:style-name="P13">asciugare</text:p>
          </table:table-cell>
          <table:table-cell table:style-name="Table19.A1" office:value-type="string">
            <text:list xml:id="list161647741406179" text:continue-numbering="true" text:style-name="WWNum3">
              <text:list-item>
                <text:p text:style-name="P15">obrisati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p text:style-name="List_20_Paragraph"/>
      <text:p text:style-name="List_20_Paragraph"/>
      <text:list xml:id="list161647432312127" text:continue-list="list161647970471322" text:style-name="WWNum8">
        <text:list-item>
          <text:p text:style-name="P10">V italjanščini pogosto naletimo na besede s podvojenim soglasnikom. Posebno pravilo glede na podvojenost soglasnikov ne obstaja. Samoglasnik pred podvojenim soglasnikom se izgovarja krajše. Soglasnik se pri izgovoru podaljša s prav kratko pavzo vmes. Podvojenost soglasnikov je izredno pomembna in jo je treba ob izgovorjavi upoštevati, ker imamo v italjanščini besede, ki imajo različen pomen glede na podvojenost soglasnika, npr.:</text:p>
        </text:list-item>
      </text:list>
      <text:p text:style-name="List_20_Paragraph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13">nonno</text:p>
          </table:table-cell>
          <table:table-cell table:style-name="Table20.A1" office:value-type="string">
            <text:list xml:id="list161646369937147" text:continue-list="list161647741406179" text:style-name="WWNum3">
              <text:list-item>
                <text:p text:style-name="P15">dedek</text:p>
              </text:list-item>
            </text:list>
          </table:table-cell>
          <table:table-cell table:style-name="Table20.A1" office:value-type="string">
            <text:p text:style-name="P13">carro</text:p>
          </table:table-cell>
          <table:table-cell table:style-name="Table20.A1" office:value-type="string">
            <text:list xml:id="list161647058825996" text:continue-numbering="true" text:style-name="WWNum3">
              <text:list-item>
                <text:p text:style-name="P15">voz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3">nono</text:p>
          </table:table-cell>
          <table:table-cell table:style-name="Table20.A1" office:value-type="string">
            <text:list xml:id="list161647987920754" text:continue-numbering="true" text:style-name="WWNum3">
              <text:list-item>
                <text:p text:style-name="P15">deveti</text:p>
              </text:list-item>
            </text:list>
          </table:table-cell>
          <table:table-cell table:style-name="Table20.A1" office:value-type="string">
            <text:p text:style-name="P13">caro</text:p>
          </table:table-cell>
          <table:table-cell table:style-name="Table20.A1" office:value-type="string">
            <text:list xml:id="list161647300416783" text:continue-numbering="true" text:style-name="WWNum3">
              <text:list-item>
                <text:p text:style-name="P15">drag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3">sette</text:p>
          </table:table-cell>
          <table:table-cell table:style-name="Table20.A1" office:value-type="string">
            <text:list xml:id="list161646995794530" text:continue-numbering="true" text:style-name="WWNum3">
              <text:list-item>
                <text:p text:style-name="P15">sedem</text:p>
              </text:list-item>
            </text:list>
          </table:table-cell>
          <table:table-cell table:style-name="Table20.A1" office:value-type="string">
            <text:p text:style-name="P13">penna</text:p>
          </table:table-cell>
          <table:table-cell table:style-name="Table20.A1" office:value-type="string">
            <text:list xml:id="list161647668456023" text:continue-numbering="true" text:style-name="WWNum3">
              <text:list-item>
                <text:p text:style-name="P15">pero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3">sete</text:p>
          </table:table-cell>
          <table:table-cell table:style-name="Table20.A1" office:value-type="string">
            <text:list xml:id="list161647437567266" text:continue-numbering="true" text:style-name="WWNum3">
              <text:list-item>
                <text:p text:style-name="P15">žeja</text:p>
              </text:list-item>
            </text:list>
          </table:table-cell>
          <table:table-cell table:style-name="Table20.A1" office:value-type="string">
            <text:p text:style-name="P13">pena</text:p>
          </table:table-cell>
          <table:table-cell table:style-name="Table20.A1" office:value-type="string">
            <text:list xml:id="list161646957172059" text:continue-numbering="true" text:style-name="WWNum3">
              <text:list-item>
                <text:p text:style-name="P15">kazen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3">fatto</text:p>
          </table:table-cell>
          <table:table-cell table:style-name="Table20.A1" office:value-type="string">
            <text:list xml:id="list161647473178546" text:continue-numbering="true" text:style-name="WWNum3">
              <text:list-item>
                <text:p text:style-name="P15">dejstvo</text:p>
              </text:list-item>
            </text:list>
          </table:table-cell>
          <table:table-cell table:style-name="Table20.A1" office:value-type="string">
            <text:p text:style-name="P13">tutta</text:p>
          </table:table-cell>
          <table:table-cell table:style-name="Table20.A1" office:value-type="string">
            <text:list xml:id="list161646368647245" text:continue-numbering="true" text:style-name="WWNum3">
              <text:list-item>
                <text:p text:style-name="P15">vsa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3">fato</text:p>
          </table:table-cell>
          <table:table-cell table:style-name="Table20.A1" office:value-type="string">
            <text:list xml:id="list161646438059419" text:continue-numbering="true" text:style-name="WWNum3">
              <text:list-item>
                <text:p text:style-name="P15">slučaj</text:p>
              </text:list-item>
            </text:list>
          </table:table-cell>
          <table:table-cell table:style-name="Table20.A1" office:value-type="string">
            <text:p text:style-name="P13">tuta</text:p>
          </table:table-cell>
          <table:table-cell table:style-name="Table20.A1" office:value-type="string">
            <text:list xml:id="list161647931902373" text:continue-numbering="true" text:style-name="WWNum3">
              <text:list-item>
                <text:p text:style-name="P15">delovna obleka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p text:style-name="List_20_Paragraph"/>
      <text:p text:style-name="List_20_Paragraph">Soglasnik <text:span text:style-name="T1">q</text:span> se podvoji le v besedi <text:span text:style-name="T1">»soqquadro«,</text:span> ki se rabi v frazi: <text:span text:style-name="T1">»mettere a soqquardo«</text:span> (spraviti v nered). V ostalih primerih pa stoji <text:span text:style-name="T1">q</text:span> v zvezi s soglasnikom <text:span text:style-name="T1">c</text:span>:</text:p>
      <text:p text:style-name="List_20_Paragraph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3">acqua</text:p>
          </table:table-cell>
          <table:table-cell table:style-name="Table21.A1" office:value-type="string">
            <text:list xml:id="list161647798483113" text:continue-numbering="true" text:style-name="WWNum3">
              <text:list-item>
                <text:p text:style-name="P15">voda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3">nacque</text:p>
          </table:table-cell>
          <table:table-cell table:style-name="Table21.A1" office:value-type="string">
            <text:list xml:id="list161647712506480" text:continue-numbering="true" text:style-name="WWNum3">
              <text:list-item>
                <text:p text:style-name="P15">rodil se je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3">acquedotto</text:p>
          </table:table-cell>
          <table:table-cell table:style-name="Table21.A1" office:value-type="string">
            <text:list xml:id="list161647958749134" text:continue-numbering="true" text:style-name="WWNum3">
              <text:list-item>
                <text:p text:style-name="P15">vodovod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Zloženke s predponami <text:span text:style-name="T1">a-, da-, contra-, sopra-, su-, se-,</text:span> podvojijo začetni soglasnik drugega dela zloženke. Npr.:</text:p>
      <text:p text:style-name="List_20_Paragraph"><text:soft-page-break/>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3">soprattutto</text:p>
          </table:table-cell>
          <table:table-cell table:style-name="Table22.A1" office:value-type="string">
            <text:list xml:id="list161648019520162" text:continue-numbering="true" text:style-name="WWNum3">
              <text:list-item>
                <text:p text:style-name="P15">predvsem</text:p>
              </text:list-item>
            </text:list>
          </table:table-cell>
        </table:table-row>
        <table:table-row table:style-name="Table22.1">
          <table:table-cell table:style-name="Table22.A1" office:value-type="string">
            <text:p text:style-name="P13">dappertutto</text:p>
          </table:table-cell>
          <table:table-cell table:style-name="Table22.A1" office:value-type="string">
            <text:list xml:id="list161646384334894" text:continue-numbering="true" text:style-name="WWNum3">
              <text:list-item>
                <text:p text:style-name="P15">povsod</text:p>
              </text:list-item>
            </text:list>
          </table:table-cell>
        </table:table-row>
        <table:table-row table:style-name="Table22.1">
          <table:table-cell table:style-name="Table22.A1" office:value-type="string">
            <text:p text:style-name="P13">sebbene</text:p>
          </table:table-cell>
          <table:table-cell table:style-name="Table22.A1" office:value-type="string">
            <text:list xml:id="list161646315143428" text:continue-numbering="true" text:style-name="WWNum3">
              <text:list-item>
                <text:p text:style-name="P15">čeprav</text:p>
              </text:list-item>
            </text:list>
          </table:table-cell>
        </table:table-row>
        <table:table-row table:style-name="Table22.1">
          <table:table-cell table:style-name="Table22.A1" office:value-type="string">
            <text:p text:style-name="P13">suddetto</text:p>
          </table:table-cell>
          <table:table-cell table:style-name="Table22.A1" office:value-type="string">
            <text:list xml:id="list161647412523733" text:continue-numbering="true" text:style-name="WWNum3">
              <text:list-item>
                <text:p text:style-name="P15">zgoraj imenovani</text:p>
              </text:list-item>
            </text:list>
          </table:table-cell>
        </table:table-row>
        <table:table-row table:style-name="Table22.1">
          <table:table-cell table:style-name="Table22.A1" office:value-type="string">
            <text:p text:style-name="P13">contapposto</text:p>
          </table:table-cell>
          <table:table-cell table:style-name="Table22.A1" office:value-type="string">
            <text:list xml:id="list161647102352397" text:continue-numbering="true" text:style-name="WWNum3">
              <text:list-item>
                <text:p text:style-name="P15">nasprotje</text:p>
              </text:list-item>
            </text:list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End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22" meta:image-count="0" meta:object-count="0" meta:page-count="7" meta:paragraph-count="249" meta:word-count="860" meta:character-count="4467" meta:non-whitespace-character-count="3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