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2" svg:font-family="'Courier New'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111in" fo:margin-left="-0.0819in" fo:margin-top="0in" fo:margin-bottom="0in" table:align="left" style:writing-mode="lr-tb"/>
    </style:style>
    <style:style style:name="Table1.A" style:family="table-column">
      <style:table-column-properties style:column-width="1.2785in"/>
    </style:style>
    <style:style style:name="Table1.B" style:family="table-column">
      <style:table-column-properties style:column-width="1.2792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1.29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1313in" fo:margin-left="0.0007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D" style:family="table-column">
      <style:table-column-properties style:column-width="1.2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2993in" fo:margin-left="-0.025in" fo:margin-top="0in" fo:margin-bottom="0in" table:align="left" style:writing-mode="lr-tb"/>
    </style:style>
    <style:style style:name="Table3.A" style:family="table-column">
      <style:table-column-properties style:column-width="2.0958in"/>
    </style:style>
    <style:style style:name="Table3.B" style:family="table-column">
      <style:table-column-properties style:column-width="2.1035in"/>
    </style:style>
    <style:style style:name="Table3.C" style:family="table-column">
      <style:table-column-properties style:column-width="2.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194in" fo:border-left="1pt solid #808080" fo:border-right="none" fo:border-top="1pt solid #808080" fo:border-bottom="1pt solid #808080"/>
    </style:style>
    <style:style style:name="Table3.C1" style:family="table-cell">
      <style:table-cell-properties fo:padding="0.0194in" fo:border="1pt solid #808080"/>
    </style:style>
    <style:style style:name="Table3.A2" style:family="table-cell">
      <style:table-cell-properties fo:padding="0.0194in" fo:border-left="1pt solid #808080" fo:border-right="none" fo:border-top="none" fo:border-bottom="1pt solid #808080"/>
    </style:style>
    <style:style style:name="Table3.C2" style:family="table-cell">
      <style:table-cell-properties fo:padding="0.0194in" fo:border-left="1pt solid #808080" fo:border-right="1pt solid #808080" fo:border-top="none" fo:border-bottom="1pt solid #808080"/>
    </style:style>
    <style:style style:name="Table3.30" style:family="table-row">
      <style:table-row-properties style:min-row-height="0.2417in" fo:keep-together="auto"/>
    </style:style>
    <style:style style:name="Table4" style:family="table">
      <style:table-properties style:width="5.1313in" fo:margin-left="-0.0806in" fo:margin-top="0in" fo:margin-bottom="0in" table:align="left" style:writing-mode="lr-tb"/>
    </style:style>
    <style:style style:name="Table4.A" style:family="table-column">
      <style:table-column-properties style:column-width="1.2792in"/>
    </style:style>
    <style:style style:name="Table4.D" style:family="table-column">
      <style:table-column-properties style:column-width="1.29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D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5.1313in" fo:margin-left="-0.0806in" fo:margin-top="0in" fo:margin-bottom="0in" table:align="left" style:writing-mode="lr-tb"/>
    </style:style>
    <style:style style:name="Table5.A" style:family="table-column">
      <style:table-column-properties style:column-width="1.2792in"/>
    </style:style>
    <style:style style:name="Table5.D" style:family="table-column">
      <style:table-column-properties style:column-width="1.29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D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5.1313in" fo:margin-left="-0.0806in" fo:margin-top="0in" fo:margin-bottom="0in" table:align="left" style:writing-mode="lr-tb"/>
    </style:style>
    <style:style style:name="Table6.A" style:family="table-column">
      <style:table-column-properties style:column-width="1.2792in"/>
    </style:style>
    <style:style style:name="Table6.D" style:family="table-column">
      <style:table-column-properties style:column-width="1.29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D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5.1313in" fo:margin-left="-0.0806in" fo:margin-top="0in" fo:margin-bottom="0in" table:align="left" style:writing-mode="lr-tb"/>
    </style:style>
    <style:style style:name="Table7.A" style:family="table-column">
      <style:table-column-properties style:column-width="1.2792in"/>
    </style:style>
    <style:style style:name="Table7.D" style:family="table-column">
      <style:table-column-properties style:column-width="1.293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D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6.4111in" fo:margin-left="-0.1625in" fo:margin-top="0in" fo:margin-bottom="0in" table:align="left" style:writing-mode="lr-tb"/>
    </style:style>
    <style:style style:name="Table8.A" style:family="table-column">
      <style:table-column-properties style:column-width="1.2785in"/>
    </style:style>
    <style:style style:name="Table8.B" style:family="table-column">
      <style:table-column-properties style:column-width="1.2792in"/>
    </style:style>
    <style:style style:name="Table8.D" style:family="table-column">
      <style:table-column-properties style:column-width="1.2799in"/>
    </style:style>
    <style:style style:name="Table8.E" style:family="table-column">
      <style:table-column-properties style:column-width="1.294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E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6.2993in" fo:margin-left="-0.0438in" fo:margin-top="0in" fo:margin-bottom="0in" table:align="left" style:writing-mode="lr-tb"/>
    </style:style>
    <style:style style:name="Table9.A" style:family="table-column">
      <style:table-column-properties style:column-width="3.149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.0382in" fo:border-left="0.1pt solid #000000" fo:border-right="none" fo:border-top="0.1pt solid #000000" fo:border-bottom="0.1pt solid #000000"/>
    </style:style>
    <style:style style:name="Table9.B1" style:family="table-cell">
      <style:table-cell-properties fo:padding="0.0382in" fo:border="0.1pt solid #000000"/>
    </style:style>
    <style:style style:name="Table10" style:family="table">
      <style:table-properties style:width="6.4111in" fo:margin-left="-0.1625in" fo:margin-top="0in" fo:margin-bottom="0in" table:align="left" style:writing-mode="lr-tb"/>
    </style:style>
    <style:style style:name="Table10.A" style:family="table-column">
      <style:table-column-properties style:column-width="1.5986in"/>
    </style:style>
    <style:style style:name="Table10.C" style:family="table-column">
      <style:table-column-properties style:column-width="1.5993in"/>
    </style:style>
    <style:style style:name="Table10.D" style:family="table-column">
      <style:table-column-properties style:column-width="1.613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D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0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Num3"/>
    <style:style style:name="P6" style:family="paragraph" style:parent-style-name="Standard">
      <style:text-properties fo:color="#ff0000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text-align="center" style:justify-single-word="false"/>
      <style:text-properties fo:color="#ff0000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 style:list-style-name="WWNum11"/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 style:list-style-name="WWNum13"/>
    <style:style style:name="P15" style:family="paragraph" style:parent-style-name="Standard" style:list-style-name="WWNum4"/>
    <style:style style:name="P16" style:family="paragraph" style:parent-style-name="Standard" style:list-style-name="WWNum12"/>
    <style:style style:name="P17" style:family="paragraph" style:parent-style-name="Standard">
      <style:text-properties fo:color="#000000" fo:font-size="14pt" style:font-size-asian="14pt" style:font-size-complex="14pt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 style:list-style-name="WWNum5"/>
    <style:style style:name="P23" style:family="paragraph" style:parent-style-name="Standard" style:list-style-name="WWNum2"/>
    <style:style style:name="P24" style:family="paragraph" style:parent-style-name="Standard" style:list-style-name="WWNum9"/>
    <style:style style:name="P25" style:family="paragraph" style:parent-style-name="Standard" style:list-style-name="WWNum7"/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list-style-name="WWNum8"/>
    <style:style style:name="P28" style:family="paragraph" style:parent-style-name="Standard">
      <style:paragraph-properties fo:margin-left="0in" fo:margin-right="0in" fo:text-indent="0.4917in" style:auto-text-indent="false"/>
    </style:style>
    <style:style style:name="P29" style:family="paragraph" style:parent-style-name="Standard">
      <style:paragraph-properties fo:margin-left="0.6252in" fo:margin-right="0in" fo:text-indent="0in" style:auto-text-indent="false"/>
    </style:style>
    <style:style style:name="P30" style:family="paragraph" style:parent-style-name="Standard">
      <style:paragraph-properties fo:margin-left="0.6252in" fo:margin-right="0in" fo:text-indent="0in" style:auto-text-indent="false"/>
      <style:text-properties fo:color="#ff0000" style:text-underline-style="solid" style:text-underline-width="auto" style:text-underline-color="font-color"/>
    </style:style>
    <style:style style:name="P31" style:family="paragraph" style:parent-style-name="Standard" style:list-style-name="WWNum13">
      <style:paragraph-properties fo:break-before="page"/>
    </style:style>
    <style:style style:name="P32" style:family="paragraph" style:parent-style-name="Standard" style:list-style-name="WWNum4">
      <style:paragraph-properties fo:break-before="page"/>
    </style:style>
    <style:style style:name="P33" style:family="paragraph" style:parent-style-name="Standard" style:list-style-name="WWNum12">
      <style:paragraph-properties fo:break-before="page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 style:list-style-name="WWNum5">
      <style:paragraph-properties fo:break-before="page"/>
    </style:style>
    <style:style style:name="P36" style:family="paragraph" style:parent-style-name="Standard" style:list-style-name="WWNum6">
      <style:paragraph-properties fo:break-before="page"/>
    </style:style>
    <style:style style:name="P37" style:family="paragraph" style:parent-style-name="Standard">
      <style:paragraph-properties fo:margin-left="0.25in" fo:margin-right="0in" fo:text-indent="0in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Navaden_20__28_splet_29_" style:list-style-name="WWNum4"/>
    <style:style style:name="P40" style:family="paragraph" style:parent-style-name="Heading_20_1" style:list-style-name="WWNum1">
      <style:paragraph-properties fo:margin-left="-0.0299in" fo:margin-right="0.0016in" fo:text-align="start" style:justify-single-word="false" fo:text-indent="0in" style:auto-text-indent="false"/>
    </style:style>
    <style:style style:name="P41" style:family="paragraph" style:parent-style-name="Frame_20_contents">
      <style:paragraph-properties style:snap-to-layout-grid="false"/>
    </style:style>
    <style:style style:name="P42" style:family="paragraph" style:parent-style-name="Frame_20_contents">
      <style:text-properties fo:color="#ff0000"/>
    </style:style>
    <style:style style:name="P43" style:family="paragraph" style:parent-style-name="Frame_20_contents" style:list-style-name="WWNum7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/>
    </style:style>
    <style:style style:name="T5" style:family="text">
      <style:text-properties fo:color="#ff0000" style:font-weight-complex="bold"/>
    </style:style>
    <style:style style:name="T6" style:family="text">
      <style:text-properties fo:color="#ff0000" fo:font-style="normal" style:font-style-asian="normal"/>
    </style:style>
    <style:style style:name="T7" style:family="text">
      <style:text-properties fo:color="#ff0000" fo:font-size="18pt" style:font-size-asian="18pt" style:font-size-complex="18pt"/>
    </style:style>
    <style:style style:name="T8" style:family="text">
      <style:text-properties fo:color="#ff0000"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tyle="normal" style:font-style-asian="normal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0.5pt" style:font-size-asian="10.5pt" style:font-size-complex="10.5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style:font-size-asian="10.5pt" style:font-size-complex="10.5pt"/>
    </style:style>
    <style:style style:name="T18" style:family="text">
      <style:text-properties style:font-name="Arial" style:font-name-complex="Arial2"/>
    </style:style>
    <style:style style:name="fr1" style:family="graphic" style:parent-style-name="Frame">
      <style:graphic-properties fo:margin-left="0in" fo:margin-right="0.098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fr2" style:family="graphic" style:parent-style-name="Frame">
      <style:graphic-properties fo:margin-left="0.1256in" fo:margin-right="0.1256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ff0000"/>
    </style:style>
    <style:style style:name="fr3" style:family="graphic" style:parent-style-name="Frame">
      <style:graphic-properties fo:margin-left="0.1256in" fo:margin-right="0.1256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TEMPI DEL INDICATIVO</text:span></text:p>
      <text:p text:style-name="P1"/>
      <text:p text:style-name="P1"/>
      <text:list xml:id="list525772802" text:style-name="WWNum10">
        <text:list-item>
          <text:p text:style-name="P2"><text:span text:style-name="T2">PRESENTE</text:span></text:p>
        </text:list-item>
      </text:list>
      <text:p text:style-name="Standard"/>
      <text:list xml:id="list144303569030191" text:continue-numbering="true" text:style-name="WWNum10">
        <text:list-item>
          <text:list>
            <text:list-item>
              <text:p text:style-name="P2"><text:span text:style-name="T3">PRESENTE INDICATIVO</text:span></text:p>
            </text:list-item>
          </text:list>
        </text:list-item>
      </text:list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-ARE</text:p>
          </table:table-cell>
          <table:table-cell table:style-name="Table1.A1" office:value-type="string">
            <text:p text:style-name="P4">-ERE</text:p>
          </table:table-cell>
          <table:table-cell table:style-name="Table1.A1" office:value-type="string">
            <text:p text:style-name="P4">-IRE</text:p>
          </table:table-cell>
          <table:table-cell table:style-name="Table1.E1" office:value-type="string">
            <text:p text:style-name="P4">Finire, pulire,..</text:p>
          </table:table-cell>
        </table:table-row>
        <table:table-row table:style-name="Table1.1">
          <table:table-cell table:style-name="Table1.A1" office:value-type="string">
            <text:p text:style-name="P4">Io</text:p>
          </table:table-cell>
          <table:table-cell table:style-name="Table1.A1" office:value-type="string">
            <text:p text:style-name="P4"><text:span text:style-name="T4">-o</text:span></text:p>
          </table:table-cell>
          <table:table-cell table:style-name="Table1.A1" office:value-type="string">
            <text:p text:style-name="P4"><text:span text:style-name="T4">-o</text:span></text:p>
          </table:table-cell>
          <table:table-cell table:style-name="Table1.A1" office:value-type="string">
            <text:p text:style-name="P4"><text:span text:style-name="T4">-o</text:span></text:p>
          </table:table-cell>
          <table:table-cell table:style-name="Table1.E1" office:value-type="string">
            <text:p text:style-name="P4"><text:span text:style-name="T4">-isco</text:span></text:p>
          </table:table-cell>
        </table:table-row>
        <table:table-row table:style-name="Table1.1">
          <table:table-cell table:style-name="Table1.A1" office:value-type="string">
            <text:p text:style-name="P4">Tu</text:p>
          </table:table-cell>
          <table:table-cell table:style-name="Table1.A1" office:value-type="string">
            <text:p text:style-name="P4"><text:span text:style-name="T4">-i</text:span></text:p>
          </table:table-cell>
          <table:table-cell table:style-name="Table1.A1" office:value-type="string">
            <text:p text:style-name="P4"><text:span text:style-name="T4">-i</text:span></text:p>
          </table:table-cell>
          <table:table-cell table:style-name="Table1.A1" office:value-type="string">
            <text:p text:style-name="P4"><text:span text:style-name="T4">-i</text:span></text:p>
          </table:table-cell>
          <table:table-cell table:style-name="Table1.E1" office:value-type="string">
            <text:p text:style-name="P4"><text:span text:style-name="T4">-isci</text:span></text:p>
          </table:table-cell>
        </table:table-row>
        <table:table-row table:style-name="Table1.1">
          <table:table-cell table:style-name="Table1.A1" office:value-type="string">
            <text:p text:style-name="P4">Lui/lei</text:p>
          </table:table-cell>
          <table:table-cell table:style-name="Table1.A1" office:value-type="string">
            <text:p text:style-name="P4"><text:span text:style-name="T4">-a</text:span></text:p>
          </table:table-cell>
          <table:table-cell table:style-name="Table1.A1" office:value-type="string">
            <text:p text:style-name="P4"><text:span text:style-name="T4">-e</text:span></text:p>
          </table:table-cell>
          <table:table-cell table:style-name="Table1.A1" office:value-type="string">
            <text:p text:style-name="P4"><text:span text:style-name="T4">-e</text:span></text:p>
          </table:table-cell>
          <table:table-cell table:style-name="Table1.E1" office:value-type="string">
            <text:p text:style-name="P4"><text:span text:style-name="T4">-isce</text:span></text:p>
          </table:table-cell>
        </table:table-row>
        <table:table-row table:style-name="Table1.1">
          <table:table-cell table:style-name="Table1.A1" office:value-type="string">
            <text:p text:style-name="P4">Noi</text:p>
          </table:table-cell>
          <table:table-cell table:style-name="Table1.A1" office:value-type="string">
            <text:p text:style-name="P4"><text:span text:style-name="T4">-iamo</text:span></text:p>
          </table:table-cell>
          <table:table-cell table:style-name="Table1.A1" office:value-type="string">
            <text:p text:style-name="P4"><text:span text:style-name="T4">-iamo</text:span></text:p>
          </table:table-cell>
          <table:table-cell table:style-name="Table1.A1" office:value-type="string">
            <text:p text:style-name="P4"><text:span text:style-name="T4">-iamo</text:span></text:p>
          </table:table-cell>
          <table:table-cell table:style-name="Table1.E1" office:value-type="string">
            <text:p text:style-name="P4"><text:span text:style-name="T4">-iamo</text:span></text:p>
          </table:table-cell>
        </table:table-row>
        <table:table-row table:style-name="Table1.1">
          <table:table-cell table:style-name="Table1.A1" office:value-type="string">
            <text:p text:style-name="P4">Voi</text:p>
          </table:table-cell>
          <table:table-cell table:style-name="Table1.A1" office:value-type="string">
            <text:p text:style-name="P4"><text:span text:style-name="T4">-ate</text:span></text:p>
          </table:table-cell>
          <table:table-cell table:style-name="Table1.A1" office:value-type="string">
            <text:p text:style-name="P4"><text:span text:style-name="T4">-ete</text:span></text:p>
          </table:table-cell>
          <table:table-cell table:style-name="Table1.A1" office:value-type="string">
            <text:p text:style-name="P4"><text:span text:style-name="T4">-ite</text:span></text:p>
          </table:table-cell>
          <table:table-cell table:style-name="Table1.E1" office:value-type="string">
            <text:p text:style-name="P4"><text:span text:style-name="T4">-ite</text:span></text:p>
          </table:table-cell>
        </table:table-row>
        <table:table-row table:style-name="Table1.1">
          <table:table-cell table:style-name="Table1.A1" office:value-type="string">
            <text:p text:style-name="P4">loro</text:p>
          </table:table-cell>
          <table:table-cell table:style-name="Table1.A1" office:value-type="string">
            <text:p text:style-name="P4"><text:span text:style-name="T4">-ano</text:span></text:p>
          </table:table-cell>
          <table:table-cell table:style-name="Table1.A1" office:value-type="string">
            <text:p text:style-name="P4"><text:span text:style-name="T4">-ono</text:span></text:p>
          </table:table-cell>
          <table:table-cell table:style-name="Table1.A1" office:value-type="string">
            <text:p text:style-name="P4"><text:span text:style-name="T4">-ono</text:span></text:p>
          </table:table-cell>
          <table:table-cell table:style-name="Table1.E1" office:value-type="string">
            <text:p text:style-name="P4"><text:span text:style-name="T4">-iscono</text:span></text:p>
          </table:table-cell>
        </table:table-row>
      </table:table>
      <text:p text:style-name="Standard"/>
      <text:p text:style-name="Standard"/>
      <text:p text:style-name="Standard"><text:span text:style-name="T1">Irregolari</text:span>: <text:span text:style-name="T4">-essere</text:span> (sono, sei, e, siamo, siete, sono)</text:p>
      <text:p text:style-name="Standard"><text:tab/> <text:s text:c="4"/><text:span text:style-name="T4">-avere</text:span> (ho, hai, ha, abbiamo, avete, hanno)</text:p>
      <text:p text:style-name="P28"><text:s text:c="5"/><text:span text:style-name="T4">-andare</text:span> (vado, vai, va, andiamo, andate, vadano)</text:p>
      <text:p text:style-name="Standard"><text:tab/> <text:s text:c="4"/><text:span text:style-name="T4">-stare</text:span> (sto, stai, sta, stiamo, state, stanno)</text:p>
      <text:p text:style-name="Standard"><text:s text:c="17"/><text:span text:style-name="T4">-fare</text:span> (faccio, fai, fa, facciamo, fate, fanno)</text:p>
      <text:p text:style-name="Standard"><text:span text:style-name="T4"><text:s text:c="17"/>-dare</text:span> (do, dai, da, diamo, date, danno)</text:p>
      <text:p text:style-name="Standard"><text:tab/> <text:s text:c="4"/>-verbi in <text:span text:style-name="T4">–care</text:span> e <text:span text:style-name="T4">–gare</text:span> chi aggiungano <text:span text:style-name="T4">h </text:span>nella seconda persona del singolare e nella prima del plurale (dimentico, dimentic<text:span text:style-name="T4">h</text:span>i, dimentica, dimentic<text:span text:style-name="T4">h</text:span>iamo, dimenticate, dimenticano)</text:p>
      <text:p text:style-name="Standard"><text:s text:c="17"/><text:span text:style-name="T4">-bere, sedere, rimanere</text:span>,</text:p>
      <text:p text:style-name="Standard"><text:s text:c="17"/>-verbi modali: <text:span text:style-name="T4">-volere</text:span> (voglio, vuoi, vuole, vogliamo, volete, vogliono)</text:p>
      <text:p text:style-name="Standard"><text:tab/><text:tab/><text:tab/><text:span text:style-name="T4"> <text:s text:c="4"/>-sapere</text:span> (so, sai, sa, sappiamo, sapete, sanno)</text:p>
      <text:p text:style-name="Standard"><text:tab/><text:tab/><text:tab/> <text:s text:c="4"/><text:span text:style-name="T4">-dovere</text:span> (devo, devi, deve, dobbiamo, dovete, devono)</text:p>
      <text:p text:style-name="Standard"><text:tab/><text:tab/><text:tab/> <text:s text:c="4"/><text:span text:style-name="T4">-potere</text:span> (posso, puoi, puo, possiamo, potete, possono)</text:p>
      <text:p text:style-name="Standard"><text:tab/><text:span text:style-name="T4"> <text:s text:c="5"/>-venire</text:span> (vengo, vieni, viene, veniamo, venite, vengono)</text:p>
      <text:p text:style-name="Standard"><text:tab/> <text:s text:c="5"/><text:span text:style-name="T4">-uscire</text:span> (esco, esci, esce, usciamo, uscite, escono)</text:p>
      <text:p text:style-name="Standard"><text:tab/> <text:s text:c="5"/><text:span text:style-name="T4">-dire</text:span> (dico, dici, dice, diciamo, dite, dicono)</text:p>
      <text:p text:style-name="Standard"/>
      <text:p text:style-name="Standard"><text:span text:style-name="T1">Vezniške besede:</text:span> oggi, stasera, ogni giorno, adesso, poi, alle due</text:p>
      <text:p text:style-name="Standard"><text:span text:style-name="T1">Raba:</text:span> izraža sedanjost, navade, bližnja prihodnost</text:p>
      <text:p text:style-name="Standard"/>
      <text:p text:style-name="Standard"/>
      <text:list xml:id="list3582839432" text:style-name="WWNum3">
        <text:list-item>
          <text:p text:style-name="P5"><text:span text:style-name="T2">FUTURO</text:span></text:p>
        </text:list-item>
      </text:list>
      <text:p text:style-name="P6"/>
      <text:list xml:id="list144302275628568" text:continue-numbering="true" text:style-name="WWNum3">
        <text:list-item>
          <text:list>
            <text:list-item>
              <text:p text:style-name="P5"><text:span text:style-name="T3">FUTURO SEMPLICE</text:span></text:p>
            </text:list-item>
          </text:list>
        </text:list-item>
      </text:list>
      <text:p text:style-name="Standard"><draw:frame draw:style-name="fr1" text:anchor-type="char" svg:x="-0.0783in" svg:y="0.1063in" svg:width="5.1228in" svg:height="1.3957in" draw:z-index="0"><draw:text-box><table:table table:name="Table2" table:style-name="Table2"><table:table-column table:style-name="Table2.A" table:number-columns-repeated="3"/><table:table-column table:style-name="Table2.D"/><table:table-row table:style-name="Table2.1"><table:table-cell table:style-name="Table2.A1" office:value-type="string"><text:p text:style-name="P41"/></table:table-cell><table:table-cell table:style-name="Table2.A1" office:value-type="string"><text:p text:style-name="P41">-ARE</text:p></table:table-cell><table:table-cell table:style-name="Table2.A1" office:value-type="string"><text:p text:style-name="P41">-ERE</text:p></table:table-cell><table:table-cell table:style-name="Table2.D1" office:value-type="string"><text:p text:style-name="P41">-IRE</text:p></table:table-cell></table:table-row><table:table-row table:style-name="Table2.1"><table:table-cell table:style-name="Table2.A1" office:value-type="string"><text:p text:style-name="P41">Io</text:p></table:table-cell><table:table-cell table:style-name="Table2.A1" office:value-type="string"><text:p text:style-name="P41"><text:span text:style-name="T4">-er</text:span><text:span text:style-name="T5">ò</text:span></text:p></table:table-cell><table:table-cell table:style-name="Table2.A1" office:value-type="string"><text:p text:style-name="P41"><text:span text:style-name="T5">-erò</text:span></text:p></table:table-cell><table:table-cell table:style-name="Table2.D1" office:value-type="string"><text:p text:style-name="P41"><text:span text:style-name="T4">-</text:span><text:span text:style-name="T5">irò</text:span></text:p></table:table-cell></table:table-row><table:table-row table:style-name="Table2.1"><table:table-cell table:style-name="Table2.A1" office:value-type="string"><text:p text:style-name="P41">Tu</text:p></table:table-cell><table:table-cell table:style-name="Table2.A1" office:value-type="string"><text:p text:style-name="P41"><text:span text:style-name="T4">-erai</text:span></text:p></table:table-cell><table:table-cell table:style-name="Table2.A1" office:value-type="string"><text:p text:style-name="P41"><text:span text:style-name="T4">-erai</text:span></text:p></table:table-cell><table:table-cell table:style-name="Table2.D1" office:value-type="string"><text:p text:style-name="P41"><text:span text:style-name="T4">-irai</text:span></text:p></table:table-cell></table:table-row><table:table-row table:style-name="Table2.1"><table:table-cell table:style-name="Table2.A1" office:value-type="string"><text:p text:style-name="P41">Lui/lei</text:p></table:table-cell><table:table-cell table:style-name="Table2.A1" office:value-type="string"><text:p text:style-name="P41"><text:span text:style-name="T4">-er</text:span><text:span text:style-name="T5">à</text:span></text:p></table:table-cell><table:table-cell table:style-name="Table2.A1" office:value-type="string"><text:p text:style-name="P41"><text:span text:style-name="T4">-</text:span><text:span text:style-name="T5">erà</text:span></text:p></table:table-cell><table:table-cell table:style-name="Table2.D1" office:value-type="string"><text:p text:style-name="P41"><text:span text:style-name="T4">-</text:span><text:span text:style-name="T5">irà</text:span></text:p></table:table-cell></table:table-row><table:table-row table:style-name="Table2.1"><table:table-cell table:style-name="Table2.A1" office:value-type="string"><text:p text:style-name="P41">Noi</text:p></table:table-cell><table:table-cell table:style-name="Table2.A1" office:value-type="string"><text:p text:style-name="P41"><text:span text:style-name="T4">-eremo</text:span></text:p></table:table-cell><table:table-cell table:style-name="Table2.A1" office:value-type="string"><text:p text:style-name="P41"><text:span text:style-name="T4">-eremo</text:span></text:p></table:table-cell><table:table-cell table:style-name="Table2.D1" office:value-type="string"><text:p text:style-name="P41"><text:span text:style-name="T4">-iremo</text:span></text:p></table:table-cell></table:table-row><table:table-row table:style-name="Table2.1"><table:table-cell table:style-name="Table2.A1" office:value-type="string"><text:p text:style-name="P41">Voi</text:p></table:table-cell><table:table-cell table:style-name="Table2.A1" office:value-type="string"><text:p text:style-name="P41"><text:span text:style-name="T4">-erete</text:span></text:p></table:table-cell><table:table-cell table:style-name="Table2.A1" office:value-type="string"><text:p text:style-name="P41"><text:span text:style-name="T4">-erete</text:span></text:p></table:table-cell><table:table-cell table:style-name="Table2.D1" office:value-type="string"><text:p text:style-name="P41"><text:span text:style-name="T4">-irete</text:span></text:p></table:table-cell></table:table-row><table:table-row table:style-name="Table2.1"><table:table-cell table:style-name="Table2.A1" office:value-type="string"><text:p text:style-name="P41">loro</text:p></table:table-cell><table:table-cell table:style-name="Table2.A1" office:value-type="string"><text:p text:style-name="P41"><text:span text:style-name="T4">-eranno</text:span></text:p></table:table-cell><table:table-cell table:style-name="Table2.A1" office:value-type="string"><text:p text:style-name="P41"><text:span text:style-name="T4">-eranno</text:span></text:p></table:table-cell><table:table-cell table:style-name="Table2.D1" office:value-type="string"><text:p text:style-name="P41"><text:span text:style-name="T4">-iranno</text:span></text:p></table:table-cell></table:table-row></table:table><text:p text:style-name="Frame_20_contents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rregolari::</text:span></text:p>
      <text:p text:style-name="Standard"/>
      <text:p text:style-name="Standard"><text:span text:style-name="T4">-essere</text:span><text:span text:style-name="HTML_20_definicija"><text:span text:style-name="T9"> (Io <text:s/>sarò,</text:span></text:span> <text:span text:style-name="HTML_20_definicija"><text:span text:style-name="T9">tu sarai, </text:span></text:span><text:s/><text:span text:style-name="HTML_20_definicija"><text:span text:style-name="T9">lui, lei sarà,</text:span></text:span> <text:span text:style-name="HTML_20_definicija"><text:span text:style-name="T9">noi saremo,</text:span></text:span> <text:span text:style-name="HTML_20_definicija"><text:span text:style-name="T9">voi saret,e</text:span></text:span> <text:span text:style-name="HTML_20_definicija"><text:span text:style-name="T9">loro saranno)</text:span></text:span></text:p>
      <text:p text:style-name="Standard"><text:span text:style-name="HTML_20_definicija"><text:span text:style-name="T6">-avere</text:span></text:span><text:span text:style-name="HTML_20_definicija"><text:span text:style-name="T9"> (io avrò,tu avrai, lui avrà, noi avremo, voi avrete, loro avranno)</text:span></text:span></text:p>
      <text:p text:style-name="Standard"><text:soft-page-break/><text:span text:style-name="HTML_20_definicija"><text:span text:style-name="T6">-Dovere</text:span></text:span><text:span text:style-name="HTML_20_definicija"><text:span text:style-name="T9"> &gt;&gt; io dovrò (izgubijo samoglasnik nedoločnika)</text:span></text:span><text:line-break/><text:span text:style-name="T4">-</text:span><text:span text:style-name="HTML_20_definicija"><text:span text:style-name="T6">Potere</text:span></text:span><text:span text:style-name="HTML_20_definicija"><text:span text:style-name="T9"> &gt;&gt; io potrò</text:span></text:span><text:line-break/><text:span text:style-name="T4">-</text:span><text:span text:style-name="HTML_20_definicija"><text:span text:style-name="T6">Sapere</text:span></text:span><text:span text:style-name="HTML_20_definicija"><text:span text:style-name="T9"> &gt;&gt; io saprò </text:span></text:span><text:line-break/><text:span text:style-name="T4">-</text:span><text:span text:style-name="HTML_20_definicija"><text:span text:style-name="T6">Andare</text:span></text:span><text:span text:style-name="HTML_20_definicija"><text:span text:style-name="T9"> &gt;&gt; io andrò </text:span></text:span><text:line-break/><text:span text:style-name="T4">-</text:span><text:span text:style-name="HTML_20_definicija"><text:span text:style-name="T6">Vedere</text:span></text:span><text:span text:style-name="HTML_20_definicija"><text:span text:style-name="T9"> &gt;&gt; io vedrò </text:span></text:span><text:line-break/><text:span text:style-name="T4">-</text:span><text:span text:style-name="HTML_20_definicija"><text:span text:style-name="T6">Vivere</text:span></text:span><text:span text:style-name="HTML_20_definicija"><text:span text:style-name="T9"> &gt;&gt; io vivrò</text:span></text:span></text:p>
      <text:p text:style-name="Standard"><text:span text:style-name="HTML_20_definicija"><text:span text:style-name="T9">-</text:span></text:span><text:span text:style-name="HTML_20_definicija"><text:span text:style-name="T6">Volere </text:span></text:span><text:span text:style-name="HTML_20_definicija"><text:span text:style-name="T9">&gt;&gt; io vorrò (izgubijo zlog in podvojijo črko r)</text:span></text:span><text:line-break/><text:span text:style-name="T4">-</text:span><text:span text:style-name="HTML_20_definicija"><text:span text:style-name="T6">Rimanere</text:span></text:span><text:span text:style-name="HTML_20_definicija"><text:span text:style-name="T9"> &gt;&gt; io rimarrò</text:span></text:span><text:line-break/><text:span text:style-name="T4">-</text:span><text:span text:style-name="HTML_20_definicija"><text:span text:style-name="T6">Bere</text:span></text:span><text:span text:style-name="HTML_20_definicija"><text:span text:style-name="T9"> &gt;&gt; io berrò</text:span></text:span><text:line-break/><text:span text:style-name="T4">-</text:span><text:span text:style-name="HTML_20_definicija"><text:span text:style-name="T6">Venire</text:span></text:span><text:span text:style-name="HTML_20_definicija"><text:span text:style-name="T9"> &gt;&gt; io verrò</text:span></text:span><text:line-break/><text:span text:style-name="T4">-</text:span><text:span text:style-name="HTML_20_definicija"><text:span text:style-name="T6">Tradurre</text:span></text:span><text:span text:style-name="HTML_20_definicija"><text:span text:style-name="T9"> &gt;&gt; io tradurrò</text:span></text:span></text:p>
      <text:p text:style-name="Standard"><text:span text:style-name="HTML_20_definicija"><text:span text:style-name="T6">-Tenere</text:span></text:span><text:span text:style-name="HTML_20_definicija"><text:span text:style-name="T9"> &gt;&gt; io terrò</text:span></text:span></text:p>
      <text:p text:style-name="Standard"><text:span text:style-name="HTML_20_definicija"><text:span text:style-name="T6">-Spiegare</text:span></text:span><text:span text:style-name="HTML_20_definicija"><text:span text:style-name="T9"> &gt;&gt; io spiegherò (dobijo soglasnik h)</text:span></text:span><text:line-break/><text:span text:style-name="T4">-</text:span><text:span text:style-name="HTML_20_definicija"><text:span text:style-name="T6">Pagare</text:span></text:span><text:span text:style-name="HTML_20_definicija"><text:span text:style-name="T9"> &gt;&gt; io pagherò</text:span></text:span><text:line-break/><text:span text:style-name="T4">-</text:span><text:span text:style-name="HTML_20_definicija"><text:span text:style-name="T6">Cercare</text:span></text:span><text:span text:style-name="HTML_20_definicija"><text:span text:style-name="T9"> &gt;&gt; io cercherò</text:span></text:span><text:line-break/><text:span text:style-name="T4">-</text:span><text:span text:style-name="HTML_20_definicija"><text:span text:style-name="T6">Dimenticare</text:span></text:span><text:span text:style-name="HTML_20_definicija"><text:span text:style-name="T9">&gt;&gt;io dimenticherò</text:span></text:span></text:p>
      <text:p text:style-name="Standard"><text:span text:style-name="HTML_20_definicija"><text:span text:style-name="T6">-Mangiare</text:span></text:span><text:span text:style-name="HTML_20_definicija"><text:span text:style-name="T9"> &gt;&gt; io mangerò (izgubijo samoglasnik i)</text:span></text:span><text:line-break/><text:span text:style-name="T4">-</text:span><text:span text:style-name="HTML_20_definicija"><text:span text:style-name="T6">Cominciare </text:span></text:span><text:span text:style-name="HTML_20_definicija"><text:span text:style-name="T9">&gt;&gt; io comincerò</text:span></text:span></text:p>
      <text:p text:style-name="Standard"/>
      <text:p text:style-name="Standard"/>
      <text:p text:style-name="Standard"/>
      <text:p text:style-name="Standard"><text:span text:style-name="T1">Vezniki:</text:span> domani, la settimana che viene, in futuro,…</text:p>
      <text:p text:style-name="Standard"><text:span text:style-name="T1">Raba:</text:span> načrtovanje dogodkov, napovedovanje dogodkov,izražanje obljub, hipotetični stavki</text:p>
      <text:p text:style-name="Standard"/>
      <text:p text:style-name="Standard"/>
      <text:p text:style-name="Standard"/>
      <text:p text:style-name="P30"/>
      <text:list xml:id="list2751670471" text:style-name="WWNum11">
        <text:list-item>
          <text:p text:style-name="P10"><draw:frame draw:style-name="fr2" text:anchor-type="char" svg:x="-0.3764in" svg:y="0.6244in" svg:width="7.3764in" svg:height="0.8181in" draw:z-index="5"><draw:text-box><text:p text:style-name="Frame_20_contents"><text:span text:style-name="T4">AUSILIARE AL FUTURO SEMPLICE <text:s text:c="72"/>PARTICIPIO</text:span></text:p><text:p text:style-name="Frame_20_contents"><text:span text:style-name="T4">-essere</text:span><text:span text:style-name="HTML_20_definicija"><text:span text:style-name="T9"> (Io <text:s/>sarò,</text:span></text:span> <text:span text:style-name="HTML_20_definicija"><text:span text:style-name="T9">tu sarai, </text:span></text:span><text:s/><text:span text:style-name="HTML_20_definicija"><text:span text:style-name="T9">lui, lei sarà,</text:span></text:span> <text:span text:style-name="HTML_20_definicija"><text:span text:style-name="T9">noi saremo,</text:span></text:span> <text:span text:style-name="HTML_20_definicija"><text:span text:style-name="T9">voi saret,e</text:span></text:span> <text:span text:style-name="HTML_20_definicija"><text:span text:style-name="T9">loro saranno) <text:s text:c="4"/></text:span></text:span><text:span text:style-name="HTML_20_definicija"><text:span text:style-name="T6">+ <text:s text:c="9"/>PASSATO</text:span></text:span></text:p><text:p text:style-name="Frame_20_contents"><text:span text:style-name="HTML_20_definicija"><text:span text:style-name="T6">-avere</text:span></text:span><text:span text:style-name="HTML_20_definicija"><text:span text:style-name="T9"> (io avrò,tu avrai, lui avrà, noi avremo, voi avrete, loro avranno)</text:span></text:span></text:p><text:p text:style-name="Frame_20_contents"/><text:p text:style-name="Frame_20_contents"/></draw:text-box></draw:frame><text:span text:style-name="T3">FUTURO COMPOSTO</text:span></text:p>
        </text:list-item>
      </text:list>
      <text:p text:style-name="P29"/>
      <text:p text:style-name="Standard"/>
      <text:p text:style-name="P11"/>
      <text:p text:style-name="P11"/>
      <text:p text:style-name="Standard"><text:span text:style-name="T1">Vezniške besede</text:span>: dopo che, quando, appena, non appena</text:p>
      <text:p text:style-name="Standard"><text:span text:style-name="T1">Raba:</text:span> izraža dejanje,ki se je zgodilo za nekim dejanjem v prihod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01806969" text:style-name="WWNum13">
        <text:list-item>
          <text:p text:style-name="P31"><text:span text:style-name="T2">PASSATO</text:span></text:p>
        </text:list-item>
      </text:list>
      <text:p text:style-name="Standard"/>
      <text:list xml:id="list144304174357586" text:continue-numbering="true" text:style-name="WWNum13">
        <text:list-item>
          <text:list>
            <text:list-item>
              <text:p text:style-name="P14"><text:span text:style-name="T3">PASSATO PROSSIMO</text:span></text:p>
            </text:list-item>
          </text:list>
        </text:list-item>
      </text:list>
      <text:p text:style-name="Standard"/>
      <text:p text:style-name="Standard"><draw:frame draw:style-name="fr2" text:anchor-type="char" svg:x="-0.1264in" svg:y="0.0008in" svg:width="5.2516in" svg:height="1.0547in" draw:z-index="6"><draw:text-box><text:p text:style-name="Frame_20_contents"><text:span text:style-name="T4">AUSILIARE AL PRESENTE <text:s text:c="14"/>+ <text:s text:c="12"/>PARTICIPIO PASSATO</text:span></text:p><text:p text:style-name="Frame_20_contents"><text:span text:style-name="T4"><text:tab/><text:tab/><text:tab/><text:tab/><text:tab/><text:tab/><text:tab/></text:span></text:p><text:p text:style-name="Frame_20_contents"><text:span text:style-name="T4">-essere</text:span> (sono, sei, e, siamo, siete, sono)<text:span text:style-name="T10"><text:tab/><text:tab/>-ARE&gt;&gt; </text:span><text:span text:style-name="T4">-ATO</text:span></text:p><text:p text:style-name="Frame_20_contents"><text:span text:style-name="T4">-avere</text:span> (ho, hai, ha, abbiamo, avete, hanno)<text:span text:style-name="T10"> <text:tab/><text:tab/>-ERE&gt;&gt; </text:span><text:span text:style-name="T4">-UTO</text:span></text:p><text:p text:style-name="Frame_20_contents"><text:span text:style-name="T10"><text:tab/><text:tab/><text:tab/><text:tab/><text:tab/><text:tab/><text:tab/>-IRE&gt;&gt; </text:span><text:span text:style-name="T4">-ITO</text:span></text:p><text:p text:style-name="Frame_20_contents"><text:span text:style-name="T4"><text:tab/><text:tab/><text:tab/></text:span><text:span text:style-name="T10"><text:tab/><text:tab/><text:tab/><text:tab/></text:span></text:p><text:p text:style-name="Frame_20_contents"><text:span text:style-name="T4"><text:tab/><text:tab/><text:tab/><text:tab/></text:span></text:p></draw:text-box></draw:frame></text:p>
      <text:p text:style-name="Standard"/>
      <text:p text:style-name="Standard"/>
      <text:p text:style-name="Standard"/>
      <text:p text:style-name="P37"/>
      <text:p text:style-name="P37"/>
      <text:p text:style-name="Navaden_20__28_splet_29_"><text:span text:style-name="T1">Vezniške besede</text:span>: ieri, ierisera, …</text:p>
      <text:p text:style-name="Navaden_20__28_splet_29_"><text:span text:style-name="T1">Raba:</text:span> pretekli dogodki</text:p>
      <text:p text:style-name="P37"><text:span text:style-name="T1">Irregolari del participio passato:</text:span></text:p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Vsebina_20_tabele"><text:span text:style-name="T16">INFINITO</text:span></text:p>
          </table:table-cell>
          <table:table-cell table:style-name="Table3.A1" office:value-type="string">
            <text:list xml:id="list93510431" text:style-name="WWNum1">
              <text:list-item>
                <text:h text:style-name="P40" text:outline-level="1"><text:span text:style-name="T11">PARTICIPIO</text:span></text:h>
              </text:list-item>
            </text:list>
          </table:table-cell>
          <table:table-cell table:style-name="Table3.C1" office:value-type="string">
            <text:p text:style-name="Vsebina_20_tabele"><text:span text:style-name="T16">PREVOD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ESSERE</text:span></text:p>
          </table:table-cell>
          <table:table-cell table:style-name="Table3.A2" office:value-type="string">
            <text:p text:style-name="Vsebina_20_tabele"><text:span text:style-name="T17">STATO</text:span></text:p>
          </table:table-cell>
          <table:table-cell table:style-name="Table3.C2" office:value-type="string">
            <text:p text:style-name="Vsebina_20_tabele"><text:span text:style-name="T17">B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ACCENDERE</text:span></text:p>
          </table:table-cell>
          <table:table-cell table:style-name="Table3.A2" office:value-type="string">
            <text:p text:style-name="Vsebina_20_tabele"><text:span text:style-name="T17">ACCESO</text:span></text:p>
          </table:table-cell>
          <table:table-cell table:style-name="Table3.C2" office:value-type="string">
            <text:p text:style-name="Vsebina_20_tabele"><text:span text:style-name="T17">PRIŽGA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CHIUDERE</text:span></text:p>
          </table:table-cell>
          <table:table-cell table:style-name="Table3.A2" office:value-type="string">
            <text:p text:style-name="Vsebina_20_tabele"><text:span text:style-name="T17">CHIUSO</text:span></text:p>
          </table:table-cell>
          <table:table-cell table:style-name="Table3.C2" office:value-type="string">
            <text:p text:style-name="Vsebina_20_tabele"><text:span text:style-name="T17">ZAPRE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METTERE</text:span></text:p>
          </table:table-cell>
          <table:table-cell table:style-name="Table3.A2" office:value-type="string">
            <text:p text:style-name="Vsebina_20_tabele"><text:span text:style-name="T17">MESSO</text:span></text:p>
          </table:table-cell>
          <table:table-cell table:style-name="Table3.C2" office:value-type="string">
            <text:p text:style-name="Vsebina_20_tabele"><text:span text:style-name="T17">POSTAV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PERDERE</text:span></text:p>
          </table:table-cell>
          <table:table-cell table:style-name="Table3.A2" office:value-type="string">
            <text:p text:style-name="Vsebina_20_tabele"><text:span text:style-name="T17">PERSO</text:span></text:p>
          </table:table-cell>
          <table:table-cell table:style-name="Table3.C2" office:value-type="string">
            <text:p text:style-name="Vsebina_20_tabele"><text:span text:style-name="T17">IZGUB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PRENDERE</text:span></text:p>
          </table:table-cell>
          <table:table-cell table:style-name="Table3.A2" office:value-type="string">
            <text:p text:style-name="Vsebina_20_tabele"><text:span text:style-name="T17">PRESO</text:span></text:p>
          </table:table-cell>
          <table:table-cell table:style-name="Table3.C2" office:value-type="string">
            <text:p text:style-name="Vsebina_20_tabele"><text:span text:style-name="T17">VZE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PROMETTERE</text:span></text:p>
          </table:table-cell>
          <table:table-cell table:style-name="Table3.A2" office:value-type="string">
            <text:p text:style-name="Vsebina_20_tabele"><text:span text:style-name="T17">PROMESSO</text:span></text:p>
          </table:table-cell>
          <table:table-cell table:style-name="Table3.C2" office:value-type="string">
            <text:p text:style-name="Vsebina_20_tabele"><text:span text:style-name="T17">OBLJUB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RENDERE</text:span></text:p>
          </table:table-cell>
          <table:table-cell table:style-name="Table3.A2" office:value-type="string">
            <text:p text:style-name="Vsebina_20_tabele"><text:span text:style-name="T17">RESO</text:span></text:p>
          </table:table-cell>
          <table:table-cell table:style-name="Table3.C2" office:value-type="string">
            <text:p text:style-name="Vsebina_20_tabele"><text:span text:style-name="T17">VRN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SCENDERE</text:span></text:p>
          </table:table-cell>
          <table:table-cell table:style-name="Table3.A2" office:value-type="string">
            <text:p text:style-name="Vsebina_20_tabele"><text:span text:style-name="T17">SCESO</text:span></text:p>
          </table:table-cell>
          <table:table-cell table:style-name="Table3.C2" office:value-type="string">
            <text:p text:style-name="Vsebina_20_tabele"><text:span text:style-name="T17">SPUST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SPENDERE</text:span></text:p>
          </table:table-cell>
          <table:table-cell table:style-name="Table3.A2" office:value-type="string">
            <text:p text:style-name="Vsebina_20_tabele"><text:span text:style-name="T17">SPESO</text:span></text:p>
          </table:table-cell>
          <table:table-cell table:style-name="Table3.C2" office:value-type="string">
            <text:p text:style-name="Vsebina_20_tabele"><text:span text:style-name="T17">ZAPRAV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CORRERE</text:span></text:p>
          </table:table-cell>
          <table:table-cell table:style-name="Table3.A2" office:value-type="string">
            <text:p text:style-name="Vsebina_20_tabele"><text:span text:style-name="T17">CORSO</text:span></text:p>
          </table:table-cell>
          <table:table-cell table:style-name="Table3.C2" office:value-type="string">
            <text:p text:style-name="Vsebina_20_tabele"><text:span text:style-name="T17">TEČ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SUCCEDERE</text:span></text:p>
          </table:table-cell>
          <table:table-cell table:style-name="Table3.A2" office:value-type="string">
            <text:p text:style-name="Vsebina_20_tabele"><text:span text:style-name="T17">SUCCESSO</text:span></text:p>
          </table:table-cell>
          <table:table-cell table:style-name="Table3.C2" office:value-type="string">
            <text:p text:style-name="Vsebina_20_tabele"><text:span text:style-name="T17">ZGODITI SE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GIUNGERE</text:span></text:p>
          </table:table-cell>
          <table:table-cell table:style-name="Table3.A2" office:value-type="string">
            <text:p text:style-name="Vsebina_20_tabele"><text:span text:style-name="T17">GIUNTO</text:span></text:p>
          </table:table-cell>
          <table:table-cell table:style-name="Table3.C2" office:value-type="string">
            <text:p text:style-name="Vsebina_20_tabele"><text:span text:style-name="T17">PRISPE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LEGGERE</text:span></text:p>
          </table:table-cell>
          <table:table-cell table:style-name="Table3.A2" office:value-type="string">
            <text:p text:style-name="Vsebina_20_tabele"><text:span text:style-name="T17">LETTO</text:span></text:p>
          </table:table-cell>
          <table:table-cell table:style-name="Table3.C2" office:value-type="string">
            <text:p text:style-name="Vsebina_20_tabele"><text:span text:style-name="T17">BRA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VINCERE</text:span></text:p>
          </table:table-cell>
          <table:table-cell table:style-name="Table3.A2" office:value-type="string">
            <text:p text:style-name="Vsebina_20_tabele"><text:span text:style-name="T17">VINTO</text:span></text:p>
          </table:table-cell>
          <table:table-cell table:style-name="Table3.C2" office:value-type="string">
            <text:p text:style-name="Vsebina_20_tabele"><text:span text:style-name="T17">ZMAGA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FARE</text:span></text:p>
          </table:table-cell>
          <table:table-cell table:style-name="Table3.A2" office:value-type="string">
            <text:p text:style-name="Vsebina_20_tabele"><text:span text:style-name="T17">FATTO</text:span></text:p>
          </table:table-cell>
          <table:table-cell table:style-name="Table3.C2" office:value-type="string">
            <text:p text:style-name="Vsebina_20_tabele"><text:span text:style-name="T17">DELA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SCEGLIARE</text:span></text:p>
          </table:table-cell>
          <table:table-cell table:style-name="Table3.A2" office:value-type="string">
            <text:p text:style-name="Vsebina_20_tabele"><text:span text:style-name="T17">SCELTO</text:span></text:p>
          </table:table-cell>
          <table:table-cell table:style-name="Table3.C2" office:value-type="string">
            <text:p text:style-name="Vsebina_20_tabele"><text:span text:style-name="T17">IZGUB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SPEGNERE</text:span></text:p>
          </table:table-cell>
          <table:table-cell table:style-name="Table3.A2" office:value-type="string">
            <text:p text:style-name="Vsebina_20_tabele"><text:span text:style-name="T17">SPENTO</text:span></text:p>
          </table:table-cell>
          <table:table-cell table:style-name="Table3.C2" office:value-type="string">
            <text:p text:style-name="Vsebina_20_tabele"><text:span text:style-name="T17">UGASN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SCRIVERE</text:span></text:p>
          </table:table-cell>
          <table:table-cell table:style-name="Table3.A2" office:value-type="string">
            <text:p text:style-name="Vsebina_20_tabele"><text:span text:style-name="T17">SCRITTO</text:span></text:p>
          </table:table-cell>
          <table:table-cell table:style-name="Table3.C2" office:value-type="string">
            <text:p text:style-name="Vsebina_20_tabele"><text:span text:style-name="T17">PISA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DIRE</text:span></text:p>
          </table:table-cell>
          <table:table-cell table:style-name="Table3.A2" office:value-type="string">
            <text:p text:style-name="Vsebina_20_tabele"><text:span text:style-name="T17">DETTO</text:span></text:p>
          </table:table-cell>
          <table:table-cell table:style-name="Table3.C2" office:value-type="string">
            <text:p text:style-name="Vsebina_20_tabele"><text:span text:style-name="T17">REČ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NASCERE</text:span></text:p>
          </table:table-cell>
          <table:table-cell table:style-name="Table3.A2" office:value-type="string">
            <text:p text:style-name="Vsebina_20_tabele"><text:span text:style-name="T17">NATO</text:span></text:p>
          </table:table-cell>
          <table:table-cell table:style-name="Table3.C2" office:value-type="string">
            <text:p text:style-name="Vsebina_20_tabele"><text:span text:style-name="T17">ROD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CHIEDERE</text:span></text:p>
          </table:table-cell>
          <table:table-cell table:style-name="Table3.A2" office:value-type="string">
            <text:p text:style-name="Vsebina_20_tabele"><text:span text:style-name="T17">CHIESTO</text:span></text:p>
          </table:table-cell>
          <table:table-cell table:style-name="Table3.C2" office:value-type="string">
            <text:p text:style-name="Vsebina_20_tabele"><text:span text:style-name="T17">UPRAŠA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RISPONDERE</text:span></text:p>
          </table:table-cell>
          <table:table-cell table:style-name="Table3.A2" office:value-type="string">
            <text:p text:style-name="Vsebina_20_tabele"><text:span text:style-name="T17">RISPOSTO</text:span></text:p>
          </table:table-cell>
          <table:table-cell table:style-name="Table3.C2" office:value-type="string">
            <text:p text:style-name="Vsebina_20_tabele"><text:span text:style-name="T17">ODGOVOR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RIMANERE</text:span></text:p>
          </table:table-cell>
          <table:table-cell table:style-name="Table3.A2" office:value-type="string">
            <text:p text:style-name="Vsebina_20_tabele"><text:span text:style-name="T17">RIMASTO</text:span></text:p>
          </table:table-cell>
          <table:table-cell table:style-name="Table3.C2" office:value-type="string">
            <text:p text:style-name="Vsebina_20_tabele"><text:span text:style-name="T17">OSTA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VEDERE</text:span></text:p>
          </table:table-cell>
          <table:table-cell table:style-name="Table3.A2" office:value-type="string">
            <text:p text:style-name="Vsebina_20_tabele"><text:span text:style-name="T17">VISTO</text:span></text:p>
          </table:table-cell>
          <table:table-cell table:style-name="Table3.C2" office:value-type="string">
            <text:p text:style-name="Vsebina_20_tabele"><text:span text:style-name="T17">VIDE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BERE</text:span></text:p>
          </table:table-cell>
          <table:table-cell table:style-name="Table3.A2" office:value-type="string">
            <text:p text:style-name="Vsebina_20_tabele"><text:span text:style-name="T17">BEVUTO</text:span></text:p>
          </table:table-cell>
          <table:table-cell table:style-name="Table3.C2" office:value-type="string">
            <text:p text:style-name="Vsebina_20_tabele"><text:span text:style-name="T17">PI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VIVERE</text:span></text:p>
          </table:table-cell>
          <table:table-cell table:style-name="Table3.A2" office:value-type="string">
            <text:p text:style-name="Vsebina_20_tabele"><text:span text:style-name="T17">VISSUTO</text:span></text:p>
          </table:table-cell>
          <table:table-cell table:style-name="Table3.C2" office:value-type="string">
            <text:p text:style-name="Vsebina_20_tabele"><text:span text:style-name="T17">ŽIVE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APRIRE</text:span></text:p>
          </table:table-cell>
          <table:table-cell table:style-name="Table3.A2" office:value-type="string">
            <text:p text:style-name="Vsebina_20_tabele"><text:span text:style-name="T17">APERTO</text:span></text:p>
          </table:table-cell>
          <table:table-cell table:style-name="Table3.C2" office:value-type="string">
            <text:p text:style-name="Vsebina_20_tabele"><text:span text:style-name="T17">ODPRETI</text:span></text:p>
          </table:table-cell>
        </table:table-row>
        <table:table-row table:style-name="Table3.30">
          <table:table-cell table:style-name="Table3.A2" office:value-type="string">
            <text:p text:style-name="Vsebina_20_tabele"><text:span text:style-name="T17">OFFRIRE</text:span></text:p>
          </table:table-cell>
          <table:table-cell table:style-name="Table3.A2" office:value-type="string">
            <text:p text:style-name="Vsebina_20_tabele"><text:span text:style-name="T17">OFFERTO</text:span></text:p>
          </table:table-cell>
          <table:table-cell table:style-name="Table3.C2" office:value-type="string">
            <text:p text:style-name="Vsebina_20_tabele"><text:span text:style-name="T17">ODPRE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MORIRE</text:span></text:p>
          </table:table-cell>
          <table:table-cell table:style-name="Table3.A2" office:value-type="string">
            <text:p text:style-name="Vsebina_20_tabele"><text:span text:style-name="T17">MORTO</text:span></text:p>
          </table:table-cell>
          <table:table-cell table:style-name="Table3.C2" office:value-type="string">
            <text:p text:style-name="Vsebina_20_tabele"><text:span text:style-name="T17">UMRETI</text:span></text:p>
          </table:table-cell>
        </table:table-row>
        <table:table-row table:style-name="Table3.1">
          <table:table-cell table:style-name="Table3.A2" office:value-type="string">
            <text:p text:style-name="Vsebina_20_tabele"><text:span text:style-name="T17">VENIRE</text:span></text:p>
          </table:table-cell>
          <table:table-cell table:style-name="Table3.A2" office:value-type="string">
            <text:p text:style-name="Vsebina_20_tabele"><text:span text:style-name="T17">VENUTO</text:span></text:p>
          </table:table-cell>
          <table:table-cell table:style-name="Table3.C2" office:value-type="string">
            <text:p text:style-name="Vsebina_20_tabele"><text:span text:style-name="T17">PRITI</text:span></text:p>
          </table:table-cell>
        </table:table-row>
      </table:table>
      <text:list xml:id="list1496043009" text:style-name="WWNum4">
        <text:list-item>
          <text:p text:style-name="P39"><text:soft-page-break/><text:span text:style-name="T3">IMPERFETTO</text:span></text:p>
        </text:list-item>
      </text:list>
      <text:p text:style-name="Navaden_20__28_splet_29_"><draw:frame draw:style-name="fr1" text:anchor-type="char" svg:x="-0.0783in" svg:y="0.1138in" svg:width="5.1228in" svg:height="1.3957in" draw:z-index="1"><draw:text-box><table:table table:name="Table4" table:style-name="Table4"><table:table-column table:style-name="Table4.A" table:number-columns-repeated="3"/><table:table-column table:style-name="Table4.D"/><table:table-row table:style-name="Table4.1"><table:table-cell table:style-name="Table4.A1" office:value-type="string"><text:p text:style-name="P41"/></table:table-cell><table:table-cell table:style-name="Table4.A1" office:value-type="string"><text:p text:style-name="P41">-ARE</text:p></table:table-cell><table:table-cell table:style-name="Table4.A1" office:value-type="string"><text:p text:style-name="P41">-ERE</text:p></table:table-cell><table:table-cell table:style-name="Table4.D1" office:value-type="string"><text:p text:style-name="P41">-IRE</text:p></table:table-cell></table:table-row><table:table-row table:style-name="Table4.1"><table:table-cell table:style-name="Table4.A1" office:value-type="string"><text:p text:style-name="P41">Io</text:p></table:table-cell><table:table-cell table:style-name="Table4.A1" office:value-type="string"><text:p text:style-name="P41"><text:span text:style-name="T4">-avo</text:span></text:p></table:table-cell><table:table-cell table:style-name="Table4.A1" office:value-type="string"><text:p text:style-name="P41"><text:span text:style-name="T4">-evo</text:span></text:p></table:table-cell><table:table-cell table:style-name="Table4.D1" office:value-type="string"><text:p text:style-name="P41"><text:span text:style-name="T4">-ivo</text:span></text:p></table:table-cell></table:table-row><table:table-row table:style-name="Table4.1"><table:table-cell table:style-name="Table4.A1" office:value-type="string"><text:p text:style-name="P41">Tu</text:p></table:table-cell><table:table-cell table:style-name="Table4.A1" office:value-type="string"><text:p text:style-name="P41"><text:span text:style-name="T4">-avi</text:span></text:p></table:table-cell><table:table-cell table:style-name="Table4.A1" office:value-type="string"><text:p text:style-name="P41"><text:span text:style-name="T4">-evi</text:span></text:p></table:table-cell><table:table-cell table:style-name="Table4.D1" office:value-type="string"><text:p text:style-name="P41"><text:span text:style-name="T4">-ivi</text:span></text:p></table:table-cell></table:table-row><table:table-row table:style-name="Table4.1"><table:table-cell table:style-name="Table4.A1" office:value-type="string"><text:p text:style-name="P41">Lui/lei</text:p></table:table-cell><table:table-cell table:style-name="Table4.A1" office:value-type="string"><text:p text:style-name="P41"><text:span text:style-name="T4">-ava</text:span></text:p></table:table-cell><table:table-cell table:style-name="Table4.A1" office:value-type="string"><text:p text:style-name="P41"><text:span text:style-name="T4">-eva</text:span></text:p></table:table-cell><table:table-cell table:style-name="Table4.D1" office:value-type="string"><text:p text:style-name="P41"><text:span text:style-name="T4">-iva</text:span></text:p></table:table-cell></table:table-row><table:table-row table:style-name="Table4.1"><table:table-cell table:style-name="Table4.A1" office:value-type="string"><text:p text:style-name="P41">Noi</text:p></table:table-cell><table:table-cell table:style-name="Table4.A1" office:value-type="string"><text:p text:style-name="P41"><text:span text:style-name="T4">-avamo</text:span></text:p></table:table-cell><table:table-cell table:style-name="Table4.A1" office:value-type="string"><text:p text:style-name="P41"><text:span text:style-name="T4">-evamo</text:span></text:p></table:table-cell><table:table-cell table:style-name="Table4.D1" office:value-type="string"><text:p text:style-name="P41"><text:span text:style-name="T4">-ivamo</text:span></text:p></table:table-cell></table:table-row><table:table-row table:style-name="Table4.1"><table:table-cell table:style-name="Table4.A1" office:value-type="string"><text:p text:style-name="P41">Voi</text:p></table:table-cell><table:table-cell table:style-name="Table4.A1" office:value-type="string"><text:p text:style-name="P41"><text:span text:style-name="T4">-avate</text:span></text:p></table:table-cell><table:table-cell table:style-name="Table4.A1" office:value-type="string"><text:p text:style-name="P41"><text:span text:style-name="T4">-evate</text:span></text:p></table:table-cell><table:table-cell table:style-name="Table4.D1" office:value-type="string"><text:p text:style-name="P41"><text:span text:style-name="T4">-ivate</text:span></text:p></table:table-cell></table:table-row><table:table-row table:style-name="Table4.1"><table:table-cell table:style-name="Table4.A1" office:value-type="string"><text:p text:style-name="P41">loro</text:p></table:table-cell><table:table-cell table:style-name="Table4.A1" office:value-type="string"><text:p text:style-name="P41"><text:span text:style-name="T4">-avano</text:span></text:p></table:table-cell><table:table-cell table:style-name="Table4.A1" office:value-type="string"><text:p text:style-name="P41"><text:span text:style-name="T4">-evano</text:span></text:p></table:table-cell><table:table-cell table:style-name="Table4.D1" office:value-type="string"><text:p text:style-name="P41"><text:span text:style-name="T4">-ivano</text:span></text:p></table:table-cell></table:table-row></table:table><text:p text:style-name="Frame_20_contents"><text:s/></text:p></draw:text-box></draw:frame></text:p>
      <text:p text:style-name="Navaden_20__28_splet_29_"/>
      <text:p text:style-name="Navaden_20__28_splet_29_"/>
      <text:p text:style-name="Navaden_20__28_splet_29_"/>
      <text:p text:style-name="Navaden_20__28_splet_29_"/>
      <text:p text:style-name="Navaden_20__28_splet_29_"><text:span text:style-name="T1">Irregolari</text:span>: <text:span text:style-name="T4">-fare</text:span> (spregamo kot facere)</text:p>
      <text:p text:style-name="Navaden_20__28_splet_29_"><text:tab/><text:span text:style-name="T4"> <text:s text:c="4"/>- essere</text:span> (ero, eri, era, eravamo, eravate, erano)</text:p>
      <text:p text:style-name="Navaden_20__28_splet_29_"><text:tab/><text:span text:style-name="T4"> <text:s text:c="4"/>-bere</text:span> (spregamo kot bevere)</text:p>
      <text:p text:style-name="Navaden_20__28_splet_29_"><text:s text:c="17"/><text:span text:style-name="T4">-porre</text:span> (spregamo kot ponere)</text:p>
      <text:p text:style-name="Navaden_20__28_splet_29_"><text:tab/> <text:s text:c="4"/><text:span text:style-name="T4">-dire</text:span> (spregamo kot dicere)</text:p>
      <text:p text:style-name="Navaden_20__28_splet_29_"><text:span text:style-name="T1">Vezniške besede:</text:span> mentre, quando, …</text:p>
      <text:p text:style-name="Navaden_20__28_splet_29_"><text:span text:style-name="T1">Raba:</text:span> trajajoče dejanje v preteklosti, ponavljajoče dejanje v preteklosti, izraža dejanje, ki se je zgodilo istočasno z nekim drugim dejanjem v preteklosti, izraža dejanje, ki ga prekine neko drugo dejanje, lahko ga uporabljamo namesto pogojnika v preteklosti, pripovedovanje pravljic (c'era una volta una bambinache si chiamava Cappuccio Rosso:D)</text:p>
      <text:p text:style-name="Navaden_20__28_splet_29_"/>
      <text:p text:style-name="Navaden_20__28_splet_29_"/>
      <text:list xml:id="list144302665695796" text:continue-numbering="true" text:style-name="WWNum4">
        <text:list-item>
          <text:p text:style-name="P15"><text:span text:style-name="T3">TRAPASSATO PROSSIMO</text:span></text:p>
        </text:list-item>
      </text:list>
      <text:p text:style-name="Standard"/>
      <text:p text:style-name="Standard"><draw:frame draw:style-name="fr2" text:anchor-type="char" svg:x="-0.0016in" svg:y="0.122in" svg:width="5.6264in" svg:height="0.5016in" draw:z-index="7"><draw:text-box><text:p text:style-name="Frame_20_contents"><text:span text:style-name="T4">L'AUSILIARE ALL' IMPERFETTO <text:s text:c="8"/>+ <text:s text:c="7"/>PARTICIPIO PASSATO</text:span></text:p><text:p text:style-name="P42"/><text:p text:style-name="P42"/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><text:span text:style-name="T1">Vezniške besede</text:span>: il giorno/mese/anno primo, gia</text:p>
      <text:p text:style-name="Standard"><text:span text:style-name="T1">Raba:</text:span> izraža preteklo dejanje, ki se je zgodilo pred nekim drugim preteklim dejnaj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list xml:id="list144303334619398" text:continue-numbering="true" text:style-name="WWNum4">
        <text:list-item>
          <text:p text:style-name="P32"><text:span text:style-name="T3">PASSATO REMOTO</text:span></text:p>
        </text:list-item>
      </text:list>
      <text:p text:style-name="Standard"/>
      <text:p text:style-name="Standard"><draw:frame draw:style-name="fr1" text:anchor-type="char" svg:x="-0.0783in" svg:y="0.1165in" svg:width="5.1228in" svg:height="1.3957in" draw:z-index="2"><draw:text-box><table:table table:name="Table5" table:style-name="Table5"><table:table-column table:style-name="Table5.A" table:number-columns-repeated="3"/><table:table-column table:style-name="Table5.D"/><table:table-row table:style-name="Table5.1"><table:table-cell table:style-name="Table5.A1" office:value-type="string"><text:p text:style-name="P41"/></table:table-cell><table:table-cell table:style-name="Table5.A1" office:value-type="string"><text:p text:style-name="P41">-ARE</text:p></table:table-cell><table:table-cell table:style-name="Table5.A1" office:value-type="string"><text:p text:style-name="P41">-ERE</text:p></table:table-cell><table:table-cell table:style-name="Table5.D1" office:value-type="string"><text:p text:style-name="P41">-IRE</text:p></table:table-cell></table:table-row><table:table-row table:style-name="Table5.1"><table:table-cell table:style-name="Table5.A1" office:value-type="string"><text:p text:style-name="P41">Io</text:p></table:table-cell><table:table-cell table:style-name="Table5.A1" office:value-type="string"><text:p text:style-name="P41"><text:span text:style-name="T4">-ai</text:span></text:p></table:table-cell><table:table-cell table:style-name="Table5.A1" office:value-type="string"><text:p text:style-name="P41"><text:span text:style-name="T4">-ei (-etti)</text:span></text:p></table:table-cell><table:table-cell table:style-name="Table5.D1" office:value-type="string"><text:p text:style-name="P41"><text:span text:style-name="T4">-ii</text:span></text:p></table:table-cell></table:table-row><table:table-row table:style-name="Table5.1"><table:table-cell table:style-name="Table5.A1" office:value-type="string"><text:p text:style-name="P41">Tu</text:p></table:table-cell><table:table-cell table:style-name="Table5.A1" office:value-type="string"><text:p text:style-name="P41"><text:span text:style-name="T4">-asti</text:span></text:p></table:table-cell><table:table-cell table:style-name="Table5.A1" office:value-type="string"><text:p text:style-name="P41"><text:span text:style-name="T4">-esti</text:span></text:p></table:table-cell><table:table-cell table:style-name="Table5.D1" office:value-type="string"><text:p text:style-name="P41"><text:span text:style-name="T4">-isti</text:span></text:p></table:table-cell></table:table-row><table:table-row table:style-name="Table5.1"><table:table-cell table:style-name="Table5.A1" office:value-type="string"><text:p text:style-name="P41">Lui/lei</text:p></table:table-cell><table:table-cell table:style-name="Table5.A1" office:value-type="string"><text:p text:style-name="P41"><text:span text:style-name="T4">-</text:span><text:span text:style-name="HTML_20_definicija"><text:span text:style-name="T6">ò</text:span></text:span></text:p></table:table-cell><table:table-cell table:style-name="Table5.A1" office:value-type="string"><text:p text:style-name="P41"><text:span text:style-name="T4">-e</text:span></text:p></table:table-cell><table:table-cell table:style-name="Table5.D1" office:value-type="string"><text:p text:style-name="P41"><text:span text:style-name="T4">-i</text:span></text:p></table:table-cell></table:table-row><table:table-row table:style-name="Table5.1"><table:table-cell table:style-name="Table5.A1" office:value-type="string"><text:p text:style-name="P41">Noi</text:p></table:table-cell><table:table-cell table:style-name="Table5.A1" office:value-type="string"><text:p text:style-name="P41"><text:span text:style-name="T4">-ammo</text:span></text:p></table:table-cell><table:table-cell table:style-name="Table5.A1" office:value-type="string"><text:p text:style-name="P41"><text:span text:style-name="T4">-emmo</text:span></text:p></table:table-cell><table:table-cell table:style-name="Table5.D1" office:value-type="string"><text:p text:style-name="P41"><text:span text:style-name="T4">-immo</text:span></text:p></table:table-cell></table:table-row><table:table-row table:style-name="Table5.1"><table:table-cell table:style-name="Table5.A1" office:value-type="string"><text:p text:style-name="P41">Voi</text:p></table:table-cell><table:table-cell table:style-name="Table5.A1" office:value-type="string"><text:p text:style-name="P41"><text:span text:style-name="T4">-aste</text:span></text:p></table:table-cell><table:table-cell table:style-name="Table5.A1" office:value-type="string"><text:p text:style-name="P41"><text:span text:style-name="T4">-este</text:span></text:p></table:table-cell><table:table-cell table:style-name="Table5.D1" office:value-type="string"><text:p text:style-name="P41"><text:span text:style-name="T4">-iste</text:span></text:p></table:table-cell></table:table-row><table:table-row table:style-name="Table5.1"><table:table-cell table:style-name="Table5.A1" office:value-type="string"><text:p text:style-name="P41">loro</text:p></table:table-cell><table:table-cell table:style-name="Table5.A1" office:value-type="string"><text:p text:style-name="P41"><text:span text:style-name="T4">-arono</text:span></text:p></table:table-cell><table:table-cell table:style-name="Table5.A1" office:value-type="string"><text:p text:style-name="P41"><text:span text:style-name="T4">-erono</text:span></text:p></table:table-cell><table:table-cell table:style-name="Table5.D1" office:value-type="string"><text:p text:style-name="P41"><text:span text:style-name="T4">-irono</text:span></text:p></table:table-cell></table:table-row></table:table><text:p text:style-name="Frame_20_contents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rregolari:</text:span> -avere (ebbi, avesti, ebbe, avemmo, aveste, ebbero)</text:p>
      <text:p text:style-name="Standard"><text:tab/> <text:s text:c="4"/>-essere (fui, fosti, fu, fummo, foste furono)</text:p>
      <text:p text:style-name="Standard">+ na listih od profesorce (tisga nism skenirala, ka imate itak usi dama)</text:p>
      <text:p text:style-name="Standard"/>
      <text:p text:style-name="Standard"><text:span text:style-name="T1">Raba:</text:span> v življenjepisih, zgodovinski dogodki</text:p>
      <text:p text:style-name="Standard"/>
      <text:p text:style-name="Standard"/>
      <text:p text:style-name="Standard"/>
      <text:list xml:id="list2953708328" text:style-name="WWNum12">
        <text:list-item>
          <text:p text:style-name="P16"><text:span text:style-name="T2">IMPERATIVO DIRETTO</text:span></text:p>
        </text:list-item>
      </text:list>
      <text:p text:style-name="Standard"/>
      <text:p text:style-name="Standard"><draw:frame draw:style-name="fr1" text:anchor-type="char" svg:x="-0.0783in" svg:y="0.1398in" svg:width="5.1228in" svg:height="1.3957in" draw:z-index="3"><draw:text-box><table:table table:name="Table6" table:style-name="Table6"><table:table-column table:style-name="Table6.A" table:number-columns-repeated="3"/><table:table-column table:style-name="Table6.D"/><table:table-row table:style-name="Table6.1"><table:table-cell table:style-name="Table6.A1" office:value-type="string"><text:p text:style-name="P41"/></table:table-cell><table:table-cell table:style-name="Table6.A1" office:value-type="string"><text:p text:style-name="P41">-ARE</text:p></table:table-cell><table:table-cell table:style-name="Table6.A1" office:value-type="string"><text:p text:style-name="P41">-ERE</text:p></table:table-cell><table:table-cell table:style-name="Table6.D1" office:value-type="string"><text:p text:style-name="P41">-IRE</text:p></table:table-cell></table:table-row><table:table-row table:style-name="Table6.1"><table:table-cell table:style-name="Table6.A1" office:value-type="string"><text:p text:style-name="P41">Io</text:p></table:table-cell><table:table-cell table:style-name="Table6.A1" office:value-type="string"><text:p text:style-name="P41">/</text:p></table:table-cell><table:table-cell table:style-name="Table6.A1" office:value-type="string"><text:p text:style-name="P41">/</text:p></table:table-cell><table:table-cell table:style-name="Table6.D1" office:value-type="string"><text:p text:style-name="P41">/</text:p></table:table-cell></table:table-row><table:table-row table:style-name="Table6.1"><table:table-cell table:style-name="Table6.A1" office:value-type="string"><text:p text:style-name="P41">Tu</text:p></table:table-cell><table:table-cell table:style-name="Table6.A1" office:value-type="string"><text:p text:style-name="P41"><text:span text:style-name="T4">-a</text:span></text:p></table:table-cell><table:table-cell table:style-name="Table6.A1" office:value-type="string"><text:p text:style-name="P41"><text:span text:style-name="T4">-i</text:span></text:p></table:table-cell><table:table-cell table:style-name="Table6.D1" office:value-type="string"><text:p text:style-name="P41"><text:span text:style-name="T4">-i</text:span></text:p></table:table-cell></table:table-row><table:table-row table:style-name="Table6.1"><table:table-cell table:style-name="Table6.A1" office:value-type="string"><text:p text:style-name="P41">Lui/lei</text:p></table:table-cell><table:table-cell table:style-name="Table6.A1" office:value-type="string"><text:p text:style-name="P41">/</text:p></table:table-cell><table:table-cell table:style-name="Table6.A1" office:value-type="string"><text:p text:style-name="P41">/</text:p></table:table-cell><table:table-cell table:style-name="Table6.D1" office:value-type="string"><text:p text:style-name="P41">/</text:p></table:table-cell></table:table-row><table:table-row table:style-name="Table6.1"><table:table-cell table:style-name="Table6.A1" office:value-type="string"><text:p text:style-name="P41">Noi</text:p></table:table-cell><table:table-cell table:style-name="Table6.A1" office:value-type="string"><text:p text:style-name="P41"><text:span text:style-name="T4">-iamo</text:span></text:p></table:table-cell><table:table-cell table:style-name="Table6.A1" office:value-type="string"><text:p text:style-name="P41"><text:span text:style-name="T4">-iamo</text:span></text:p></table:table-cell><table:table-cell table:style-name="Table6.D1" office:value-type="string"><text:p text:style-name="P41"><text:span text:style-name="T4">-iamo</text:span></text:p></table:table-cell></table:table-row><table:table-row table:style-name="Table6.1"><table:table-cell table:style-name="Table6.A1" office:value-type="string"><text:p text:style-name="P41">Voi</text:p></table:table-cell><table:table-cell table:style-name="Table6.A1" office:value-type="string"><text:p text:style-name="P41"><text:span text:style-name="T4">-ate</text:span></text:p></table:table-cell><table:table-cell table:style-name="Table6.A1" office:value-type="string"><text:p text:style-name="P41"><text:span text:style-name="T4">-ete</text:span></text:p></table:table-cell><table:table-cell table:style-name="Table6.D1" office:value-type="string"><text:p text:style-name="P41"><text:span text:style-name="T4">ite</text:span></text:p></table:table-cell></table:table-row><table:table-row table:style-name="Table6.1"><table:table-cell table:style-name="Table6.A1" office:value-type="string"><text:p text:style-name="P41">loro</text:p></table:table-cell><table:table-cell table:style-name="Table6.A1" office:value-type="string"><text:p text:style-name="P41">/</text:p></table:table-cell><table:table-cell table:style-name="Table6.A1" office:value-type="string"><text:p text:style-name="P41">/</text:p></table:table-cell><table:table-cell table:style-name="Table6.D1" office:value-type="string"><text:p text:style-name="P41">/</text:p></table:table-cell></table:table-row></table:table><text:p text:style-name="Frame_20_contents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rregolari</text:span>: <text:span text:style-name="T4">andare</text:span>&gt;&gt;va'</text:p>
      <text:p text:style-name="Standard"><text:s text:c="17"/><text:span text:style-name="T4">Stare</text:span>&gt;&gt;sta'</text:p>
      <text:p text:style-name="Standard"><text:tab/> <text:s text:c="5"/><text:span text:style-name="T4">Dare</text:span>&gt;&gt;da'</text:p>
      <text:p text:style-name="Standard"><text:tab/><text:span text:style-name="T4"> <text:s text:c="5"/>Essere</text:span>&gt;&gt;tu sii, voi siate</text:p>
      <text:p text:style-name="Standard"><text:tab/> <text:s text:c="5"/><text:span text:style-name="T4">Avere</text:span>&gt;&gt;tu abbi, voi abbiate</text:p>
      <text:p text:style-name="Standard"><text:tab/> <text:s text:c="5"/><text:span text:style-name="T4">Dire</text:span>&gt;&gt;tu di', voi dite</text:p>
      <text:p text:style-name="Standard"/>
      <text:p text:style-name="Standard"><text:span text:style-name="T18">→</text:span>ko nekoga <text:span text:style-name="T4">tikamo</text:span> in mu nekaj prepovedujemo takrat uporabljamo <text:span text:style-name="T4">NON + infinitivo</text:span> (Maria, non fumare!)</text:p>
      <text:p text:style-name="Standard"><text:span text:style-name="T18">→</text:span>katerikoli <text:span text:style-name="T4">zaimek se v velelniški obliki nahaja za glagolom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list xml:id="list144303409700274" text:continue-numbering="true" text:style-name="WWNum12">
        <text:list-item>
          <text:p text:style-name="P33"><text:span text:style-name="T12">CONDIZIONALE (pogojnik)</text:span></text:p>
        </text:list-item>
      </text:list>
      <text:p text:style-name="P18"/>
      <text:p text:style-name="P18"/>
      <text:list xml:id="list144302757210296" text:continue-numbering="true" text:style-name="WWNum12">
        <text:list-item>
          <text:list>
            <text:list-item>
              <text:p text:style-name="P16"><text:span text:style-name="T3">CONDIZIONALE SEMPLICE</text:span></text:p>
            </text:list-item>
          </text:list>
        </text:list-item>
      </text:list>
      <text:p text:style-name="P18"/>
      <text:p text:style-name="P18"/>
      <text:p text:style-name="P18"><draw:frame draw:style-name="fr1" text:anchor-type="char" svg:x="-0.0783in" svg:y="-0.0437in" svg:width="5.1228in" svg:height="1.3957in" draw:z-index="4"><draw:text-box><table:table table:name="Table7" table:style-name="Table7"><table:table-column table:style-name="Table7.A" table:number-columns-repeated="3"/><table:table-column table:style-name="Table7.D"/><table:table-row table:style-name="Table7.1"><table:table-cell table:style-name="Table7.A1" office:value-type="string"><text:p text:style-name="P41"/></table:table-cell><table:table-cell table:style-name="Table7.A1" office:value-type="string"><text:p text:style-name="P41">-ARE</text:p></table:table-cell><table:table-cell table:style-name="Table7.A1" office:value-type="string"><text:p text:style-name="P41">-ERE</text:p></table:table-cell><table:table-cell table:style-name="Table7.D1" office:value-type="string"><text:p text:style-name="P41">-IRE</text:p></table:table-cell></table:table-row><table:table-row table:style-name="Table7.1"><table:table-cell table:style-name="Table7.A1" office:value-type="string"><text:p text:style-name="P41">Io</text:p></table:table-cell><table:table-cell table:style-name="Table7.A1" office:value-type="string"><text:p text:style-name="P41"><text:span text:style-name="T4">-erei</text:span></text:p></table:table-cell><table:table-cell table:style-name="Table7.A1" office:value-type="string"><text:p text:style-name="P41"><text:span text:style-name="T4">-erei</text:span></text:p></table:table-cell><table:table-cell table:style-name="Table7.D1" office:value-type="string"><text:p text:style-name="P41"><text:span text:style-name="T4">-irei</text:span></text:p></table:table-cell></table:table-row><table:table-row table:style-name="Table7.1"><table:table-cell table:style-name="Table7.A1" office:value-type="string"><text:p text:style-name="P41">Tu</text:p></table:table-cell><table:table-cell table:style-name="Table7.A1" office:value-type="string"><text:p text:style-name="P41"><text:span text:style-name="T4">-eresti</text:span></text:p></table:table-cell><table:table-cell table:style-name="Table7.A1" office:value-type="string"><text:p text:style-name="P41"><text:span text:style-name="T4">-eresti</text:span></text:p></table:table-cell><table:table-cell table:style-name="Table7.D1" office:value-type="string"><text:p text:style-name="P41"><text:span text:style-name="T4">-iresti</text:span></text:p></table:table-cell></table:table-row><table:table-row table:style-name="Table7.1"><table:table-cell table:style-name="Table7.A1" office:value-type="string"><text:p text:style-name="P41">Lui/lei</text:p></table:table-cell><table:table-cell table:style-name="Table7.A1" office:value-type="string"><text:p text:style-name="P41"><text:span text:style-name="T4">-erebbe</text:span></text:p></table:table-cell><table:table-cell table:style-name="Table7.A1" office:value-type="string"><text:p text:style-name="P41"><text:span text:style-name="T4">-erebbe</text:span></text:p></table:table-cell><table:table-cell table:style-name="Table7.D1" office:value-type="string"><text:p text:style-name="P41"><text:span text:style-name="T4">-irebbe</text:span></text:p></table:table-cell></table:table-row><table:table-row table:style-name="Table7.1"><table:table-cell table:style-name="Table7.A1" office:value-type="string"><text:p text:style-name="P41">Noi</text:p></table:table-cell><table:table-cell table:style-name="Table7.A1" office:value-type="string"><text:p text:style-name="P41"><text:span text:style-name="T4">-eremmo</text:span></text:p></table:table-cell><table:table-cell table:style-name="Table7.A1" office:value-type="string"><text:p text:style-name="P41"><text:span text:style-name="T4">-eremmo</text:span></text:p></table:table-cell><table:table-cell table:style-name="Table7.D1" office:value-type="string"><text:p text:style-name="P41"><text:span text:style-name="T4">-iremmo</text:span></text:p></table:table-cell></table:table-row><table:table-row table:style-name="Table7.1"><table:table-cell table:style-name="Table7.A1" office:value-type="string"><text:p text:style-name="P41">Voi</text:p></table:table-cell><table:table-cell table:style-name="Table7.A1" office:value-type="string"><text:p text:style-name="P41"><text:span text:style-name="T4">-ereste</text:span></text:p></table:table-cell><table:table-cell table:style-name="Table7.A1" office:value-type="string"><text:p text:style-name="P41"><text:span text:style-name="T4">-ereste</text:span></text:p></table:table-cell><table:table-cell table:style-name="Table7.D1" office:value-type="string"><text:p text:style-name="P41"><text:span text:style-name="T4">-ireste</text:span></text:p></table:table-cell></table:table-row><table:table-row table:style-name="Table7.1"><table:table-cell table:style-name="Table7.A1" office:value-type="string"><text:p text:style-name="P41">loro</text:p></table:table-cell><table:table-cell table:style-name="Table7.A1" office:value-type="string"><text:p text:style-name="P41"><text:span text:style-name="T4">-erebbero</text:span></text:p></table:table-cell><table:table-cell table:style-name="Table7.A1" office:value-type="string"><text:p text:style-name="P41"><text:span text:style-name="T4">-erebbero</text:span></text:p></table:table-cell><table:table-cell table:style-name="Table7.D1" office:value-type="string"><text:p text:style-name="P41"><text:span text:style-name="T4">-irebbero</text:span></text:p></table:table-cell></table:table-row></table:table><text:p text:style-name="Frame_20_contents"><text:s/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3">Irregolari:</text:span><text:span text:style-name="T10"> </text:span><text:span text:style-name="T4">-avere</text:span> (avrei, avresti, avrebbe, avremmo, avreste, avrebbero)</text:p>
      <text:p text:style-name="P28"><text:span text:style-name="T4"><text:s text:c="7"/>-essere</text:span> (sarei, saresti, sarebbe, saremmo, sareste, sarebbero)</text:p>
      <text:p text:style-name="P28"><text:span text:style-name="T10"><text:s text:c="6"/></text:span><text:span text:style-name="T4">-perdono la vocale del infinito</text:span><text:span text:style-name="T10"> (avere→avrei, dovere→dovrei, potere→potrei, sapere→saprei, andare→andrei)</text:span></text:p>
      <text:p text:style-name="Standard"><text:span text:style-name="T10"><text:tab/> <text:s text:c="4"/></text:span><text:span text:style-name="T4">-raddoppiano la R e perdono la silaba</text:span><text:span text:style-name="T10"> (venire→verrei, volere→vorrei, rimanere→rimarrei, bere→berrei, tenere→terrei, ponere→porrei)</text:span></text:p>
      <text:p text:style-name="Standard"><text:span text:style-name="T10"><text:s text:c="17"/></text:span><text:span text:style-name="T4">-CIARE e –GIARE</text:span><text:span text:style-name="T10"> <text:s/>(lasciare→lascerei)</text:span></text:p>
      <text:p text:style-name="Standard"><text:span text:style-name="T10"><text:tab/> <text:s text:c="4"/></text:span><text:span text:style-name="T4">-CARE e –GARE</text:span><text:span text:style-name="T10"> (cercare→cerc</text:span><text:span text:style-name="T4">h</text:span><text:span text:style-name="T10">erei, pagare→pag</text:span><text:span text:style-name="T4">h</text:span><text:span text:style-name="T10">erei)</text:span></text:p>
      <text:p text:style-name="P18"/>
      <text:p text:style-name="Standard"><text:span text:style-name="T13">Raba:</text:span><text:span text:style-name="T10"> -izražanje realnih želja (mi piacerebbe, andrei volentieri, vorrei)</text:span></text:p>
      <text:p text:style-name="Standard"><text:span text:style-name="T10"><text:s text:c="10"/>-če hočeš koga vljudno nagovoriti/vprašati (potresti?, mi daresti?, mi faresti un favore?, ti dispiacerebbe?)</text:span></text:p>
      <text:p text:style-name="Standard"><text:span text:style-name="T10"><text:s text:c="11"/>-za dajanje nasvetov (dovresti, perche non + CON1, faresti bene a…)</text:span></text:p>
      <text:p text:style-name="P18"/>
      <text:p text:style-name="P18"/>
      <text:p text:style-name="P18"/>
      <text:list xml:id="list2829091690" text:style-name="WWNum5">
        <text:list-item>
          <text:p text:style-name="P22"><text:span text:style-name="T3">CONDIZIONALE COMPOSTO</text:span></text:p>
        </text:list-item>
      </text:list>
      <text:p text:style-name="P18"/>
      <text:p text:style-name="P18"><draw:frame draw:style-name="fr3" text:anchor-type="char" svg:x="-0.1264in" svg:y="0.0953in" svg:width="6.5016in" svg:height="1.1264in" draw:z-index="8"><draw:text-box><text:p text:style-name="Frame_20_contents"><text:span text:style-name="T4">AUSILIARE AL CONDIZIONALE SEMPLICE (CON1) <text:s/>+ <text:s text:c="2"/>PARTICIPIO PASSATO</text:span></text:p><text:p text:style-name="Frame_20_contents"><text:span text:style-name="T4">-avere</text:span> (avrei, avresti, avrebbe, avremmo, avreste, avrebbero)</text:p><text:p text:style-name="Frame_20_contents"><text:span text:style-name="T4">-essere</text:span> (sarei, saresti, sarebbe, saremmo, sareste, sarebbero)</text:p></draw:text-box></draw:frame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1">TEMPI DEL CONGIUTIVO</text:span></text:p>
      <text:p text:style-name="P12"/>
      <text:p text:style-name="P12"/>
      <text:list xml:id="list144303017581047" text:continue-list="list144302757210296" text:style-name="WWNum12">
        <text:list-item>
          <text:p text:style-name="P16"><text:span text:style-name="T1">PRESENTE DEL CONGIUNTIVO</text:span></text:p>
        </text:list-item>
      </text:list>
      <text:p text:style-name="P11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4"><text:span text:style-name="T1">-ARE</text:span></text:p>
          </table:table-cell>
          <table:table-cell table:style-name="Table8.A1" office:value-type="string">
            <text:p text:style-name="P4"><text:span text:style-name="T1">-ERE</text:span></text:p>
          </table:table-cell>
          <table:table-cell table:style-name="Table8.A1" office:value-type="string">
            <text:p text:style-name="P4"><text:span text:style-name="T1">-IRE</text:span></text:p>
          </table:table-cell>
          <table:table-cell table:style-name="Table8.E1" office:value-type="string">
            <text:p text:style-name="P4"><text:span text:style-name="T1">pulire, finire,…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io</text:span></text:p>
          </table:table-cell>
          <table:table-cell table:style-name="Table8.A1" office:value-type="string">
            <text:p text:style-name="P4"><text:span text:style-name="T1">-i</text:span></text:p>
          </table:table-cell>
          <table:table-cell table:style-name="Table8.A1" office:value-type="string">
            <text:p text:style-name="P4"><text:span text:style-name="T1">-a</text:span></text:p>
          </table:table-cell>
          <table:table-cell table:style-name="Table8.A1" office:value-type="string">
            <text:p text:style-name="P4"><text:span text:style-name="T1">-a</text:span></text:p>
          </table:table-cell>
          <table:table-cell table:style-name="Table8.E1" office:value-type="string">
            <text:p text:style-name="P4"><text:span text:style-name="T1">-isca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tu</text:span></text:p>
          </table:table-cell>
          <table:table-cell table:style-name="Table8.A1" office:value-type="string">
            <text:p text:style-name="P4"><text:span text:style-name="T1">-i</text:span></text:p>
          </table:table-cell>
          <table:table-cell table:style-name="Table8.A1" office:value-type="string">
            <text:p text:style-name="P4"><text:span text:style-name="T1">-a</text:span></text:p>
          </table:table-cell>
          <table:table-cell table:style-name="Table8.A1" office:value-type="string">
            <text:p text:style-name="P4"><text:span text:style-name="T1">-a</text:span></text:p>
          </table:table-cell>
          <table:table-cell table:style-name="Table8.E1" office:value-type="string">
            <text:p text:style-name="P4"><text:span text:style-name="T1">-isca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Lui/lei</text:span></text:p>
          </table:table-cell>
          <table:table-cell table:style-name="Table8.A1" office:value-type="string">
            <text:p text:style-name="P4"><text:span text:style-name="T1">-i</text:span></text:p>
          </table:table-cell>
          <table:table-cell table:style-name="Table8.A1" office:value-type="string">
            <text:p text:style-name="P4"><text:span text:style-name="T1">-a</text:span></text:p>
          </table:table-cell>
          <table:table-cell table:style-name="Table8.A1" office:value-type="string">
            <text:p text:style-name="P4"><text:span text:style-name="T1">-a</text:span></text:p>
          </table:table-cell>
          <table:table-cell table:style-name="Table8.E1" office:value-type="string">
            <text:p text:style-name="P4"><text:span text:style-name="T1">-isca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Noi</text:span></text:p>
          </table:table-cell>
          <table:table-cell table:style-name="Table8.A1" office:value-type="string">
            <text:p text:style-name="P4"><text:span text:style-name="T1">-iamo</text:span></text:p>
          </table:table-cell>
          <table:table-cell table:style-name="Table8.A1" office:value-type="string">
            <text:p text:style-name="P4"><text:span text:style-name="T1">-iamo</text:span></text:p>
          </table:table-cell>
          <table:table-cell table:style-name="Table8.A1" office:value-type="string">
            <text:p text:style-name="P4"><text:span text:style-name="T1">-iamo</text:span></text:p>
          </table:table-cell>
          <table:table-cell table:style-name="Table8.E1" office:value-type="string">
            <text:p text:style-name="P4"><text:span text:style-name="T1">-iamo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Voi</text:span></text:p>
          </table:table-cell>
          <table:table-cell table:style-name="Table8.A1" office:value-type="string">
            <text:p text:style-name="P4"><text:span text:style-name="T1">-iate</text:span></text:p>
          </table:table-cell>
          <table:table-cell table:style-name="Table8.A1" office:value-type="string">
            <text:p text:style-name="P4"><text:span text:style-name="T1">-iate</text:span></text:p>
          </table:table-cell>
          <table:table-cell table:style-name="Table8.A1" office:value-type="string">
            <text:p text:style-name="P4"><text:span text:style-name="T1">-iate</text:span></text:p>
          </table:table-cell>
          <table:table-cell table:style-name="Table8.E1" office:value-type="string">
            <text:p text:style-name="P4"><text:span text:style-name="T1">-iate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loro</text:span></text:p>
          </table:table-cell>
          <table:table-cell table:style-name="Table8.A1" office:value-type="string">
            <text:p text:style-name="P4"><text:span text:style-name="T1">-ino</text:span></text:p>
          </table:table-cell>
          <table:table-cell table:style-name="Table8.A1" office:value-type="string">
            <text:p text:style-name="P4"><text:span text:style-name="T1">-ano</text:span></text:p>
          </table:table-cell>
          <table:table-cell table:style-name="Table8.A1" office:value-type="string">
            <text:p text:style-name="P4"><text:span text:style-name="T1">-ano</text:span></text:p>
          </table:table-cell>
          <table:table-cell table:style-name="Table8.E1" office:value-type="string">
            <text:p text:style-name="P4"><text:span text:style-name="T1">-iscano</text:span></text:p>
          </table:table-cell>
        </table:table-row>
      </table:table>
      <text:p text:style-name="Standard"/>
      <text:p text:style-name="Standard"><text:span text:style-name="T1">Irregolari:</text:span> <text:span text:style-name="T4">-essere</text:span> (sia, sia, sia, siamo, siate, siano)</text:p>
      <text:p text:style-name="Standard"><text:tab/> <text:s text:c="6"/><text:span text:style-name="T4">-avere</text:span> (abbia, abbia, abbia, abbiamo, abbiate, abbiate)</text:p>
      <text:p text:style-name="Standard"><text:tab/> <text:s text:c="6"/><text:span text:style-name="T4">-andare</text:span> (vada, andiamo, andiate, vadano)</text:p>
      <text:p text:style-name="Standard"><text:tab/> <text:s text:c="6"/><text:span text:style-name="T4">-dire</text:span> (dica, diciamo, diciate, dicano)</text:p>
      <text:p text:style-name="Standard"><text:tab/><text:span text:style-name="T4"> <text:s text:c="6"/>-fare</text:span> (faccia, facciamo, facciate, facciano)</text:p>
      <text:p text:style-name="Standard"><text:tab/> <text:s text:c="6"/><text:span text:style-name="T4">-venire</text:span> (venga, veniamo, veniate, vangano)</text:p>
      <text:p text:style-name="Standard"><text:tab/> <text:s text:c="6"/><text:span text:style-name="T4">-potere</text:span> (possa, possiamo, possiate, possano)</text:p>
      <text:p text:style-name="Standard"><text:tab/> <text:s text:c="6"/><text:span text:style-name="T4">-dare</text:span> (dia, diamo, diate, diano)</text:p>
      <text:p text:style-name="Standard"><text:tab/> <text:s text:c="6"/><text:span text:style-name="T4">-dovere</text:span> (debba, dobbiamo, dobbiate, debbano)</text:p>
      <text:p text:style-name="Standard"><text:tab/> <text:s text:c="6"/><text:span text:style-name="T4">-sapere</text:span> (sappia, sappiamo, sappiate, sappiano)</text:p>
      <text:p text:style-name="Standard"><text:tab/> <text:s text:c="6"/><text:span text:style-name="T4">-stare</text:span> (stia, stiamo, stiate, stiano)</text:p>
      <text:p text:style-name="Standard"><text:tab/><text:span text:style-name="T4"> <text:s text:c="6"/>-uscire</text:span> (esca, usciamo, usciate, escano)</text:p>
      <text:p text:style-name="Standard"><text:tab/><text:span text:style-name="T4"> <text:s text:c="6"/>-salire</text:span> (salga, saliamo, saliate, salgano)</text:p>
      <text:p text:style-name="Standard"><text:tab/><text:span text:style-name="T4"> <text:s text:c="6"/>-scegliere</text:span> (scelga, scegliamo, scegliate, scelgano)</text:p>
      <text:p text:style-name="Standard"><text:tab/><text:span text:style-name="T4"> <text:s text:c="6"/>-porre</text:span> (ponga, poniamo, poniate, pongano)</text:p>
      <text:p text:style-name="Standard"/>
      <text:p text:style-name="Standard"><text:span text:style-name="T1">Vezniki</text:span>: </text:p>
      <text:list xml:id="list1404536322" text:style-name="WWNum2">
        <text:list-item>
          <text:p text:style-name="P23">Credo che/ penso che / direi che</text:p>
        </text:list-item>
        <text:list-item>
          <text:p text:style-name="P23">Immagino/ suppongo/ ritengo che</text:p>
        </text:list-item>
        <text:list-item>
          <text:p text:style-name="P23">Mi pare che/ mi sembra che/ ho l'impressione che</text:p>
        </text:list-item>
        <text:list-item>
          <text:p text:style-name="P23">Non sono sicuro/non sono certo che</text:p>
        </text:list-item>
        <text:list-item>
          <text:p text:style-name="P23">Dubito che</text:p>
        </text:list-item>
        <text:list-item>
          <text:p text:style-name="P23">Non so se/ignoro se</text:p>
        </text:list-item>
        <text:list-item>
          <text:p text:style-name="P23">Voglio che/ non voglio che</text:p>
        </text:list-item>
        <text:list-item>
          <text:p text:style-name="P23">Desidero che/ preferisco che</text:p>
        </text:list-item>
        <text:list-item>
          <text:p text:style-name="P23">Sono felice/contento che</text:p>
        </text:list-item>
        <text:list-item>
          <text:p text:style-name="P23">Mi fa piacere che /mi dispiace che</text:p>
        </text:list-item>
        <text:list-item>
          <text:p text:style-name="P23">Spero che /mi auguro che</text:p>
        </text:list-item>
        <text:list-item>
          <text:p text:style-name="P23">Aspetto che</text:p>
        </text:list-item>
        <text:list-item>
          <text:p text:style-name="P23">Ho paura che/ temo che</text:p>
        </text:list-item>
        <text:list-item>
          <text:p text:style-name="P23">Bisogna che/ occorre che</text:p>
        </text:list-item>
        <text:list-item>
          <text:p text:style-name="P23">Si dice</text:p>
        </text:list-item>
        <text:list-item>
          <text:p text:style-name="P23"><text:span text:style-name="T4">(non) e</text:span> meglio/necessario/importante/ giusto/normale/logico/strano/incredibile/possibile/impossibile/probabile/facile/difficile/ un peccato <text:span text:style-name="T4">che</text:span></text:p>
        </text:list-item>
      </text:list>
      <text:p text:style-name="Standard"/>
      <text:p text:style-name="Standard"><text:span text:style-name="T1">Raba:</text:span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list xml:id="list312597166" text:style-name="WWNum9">
              <text:list-item>
                <text:p text:style-name="P24">Kadar podajamo mnenje</text:p>
              </text:list-item>
              <text:list-item>
                <text:p text:style-name="P24">Izražamo neprepričanost</text:p>
              </text:list-item>
              <text:list-item>
                <text:p text:style-name="P24">Izražamo hotenje</text:p>
              </text:list-item>
              <text:list-item>
                <text:p text:style-name="P24">Izrazimo počutje/stanje</text:p>
              </text:list-item>
            </text:list>
          </table:table-cell>
          <table:table-cell table:style-name="Table9.B1" office:value-type="string">
            <text:list xml:id="list144304108684731" text:continue-numbering="true" text:style-name="WWNum9">
              <text:list-item>
                <text:p text:style-name="P24">Izrazimo upanje</text:p>
              </text:list-item>
              <text:list-item>
                <text:p text:style-name="P24">Izrazimo pričakovanja</text:p>
              </text:list-item>
              <text:list-item>
                <text:p text:style-name="P24">Nas je strah</text:p>
              </text:list-item>
            </text:list>
          </table:table-cell>
        </table:table-row>
      </table:table>
      <text:list xml:id="list144302554185535" text:continue-numbering="true" text:style-name="WWNum9">
        <text:list-item>
          <text:list>
            <text:list-item>
              <text:p text:style-name="P24"><text:soft-page-break/><text:span text:style-name="T1">PASSATO DEL CONGIUNTIVO</text:span></text:p>
            </text:list-item>
          </text:list>
        </text:list-item>
      </text:list>
      <text:p text:style-name="P6"/>
      <text:list xml:id="list144302240897124" text:continue-numbering="true" text:style-name="WWNum9">
        <text:list-item>
          <text:list>
            <text:list-item>
              <text:list>
                <text:list-item>
                  <text:p text:style-name="P24"><draw:frame draw:style-name="fr2" text:anchor-type="char" svg:x="-0.0016in" svg:y="0.3846in" svg:width="6.2516in" svg:height="0.8465in" draw:z-index="9"><draw:text-box><text:p text:style-name="Frame_20_contents"><text:span text:style-name="T4">AUSILIARE AL PRESENTE DEL CONGIUNTIVO <text:s text:c="3"/>+ <text:s text:c="3"/>PARTICIPIO PASSATO</text:span></text:p><text:p text:style-name="Frame_20_contents"><text:span text:style-name="T4"><text:s/>-essere</text:span> (sia, sia, sia, siamo, siate, siano)</text:p><text:p text:style-name="Frame_20_contents"><text:s/><text:span text:style-name="T4">-avere</text:span> (abbia, abbia, abbia, abbiamo, abbiate, abbiate</text:p></draw:text-box></draw:frame><text:span text:style-name="T3">CONGIUNTIVO PASSATO</text:span>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1">Raba:</text:span> ta čas se uporablja z istimi vezniki kot so navedeni zgoraj (le da so v imperfektu, npr. era incredibile che), le da se odvija v preteklem času. Z njim izražamo mnenje, dvom, počutje, strah…</text:p>
      <text:p text:style-name="P6"/>
      <text:p text:style-name="P6"/>
      <text:p text:style-name="P6"/>
      <text:p text:style-name="P6"/>
      <text:list xml:id="list144303145751269" text:continue-list="list2829091690" text:style-name="WWNum5">
        <text:list-item>
          <text:p text:style-name="P22"><text:span text:style-name="T3">CONGIUNTIVO IMPERFETTO</text:span></text:p>
        </text:list-item>
      </text:list>
      <text:p text:style-name="P6"/>
      <text:p text:style-name="P6"/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9"/>
          </table:table-cell>
          <table:table-cell table:style-name="Table10.A1" office:value-type="string">
            <text:p text:style-name="P4"><text:span text:style-name="T10">-ARE</text:span></text:p>
          </table:table-cell>
          <table:table-cell table:style-name="Table10.A1" office:value-type="string">
            <text:p text:style-name="P4"><text:span text:style-name="T10">-ERE</text:span></text:p>
          </table:table-cell>
          <table:table-cell table:style-name="Table10.D1" office:value-type="string">
            <text:p text:style-name="P4"><text:span text:style-name="T10">-IRE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10">Io</text:span></text:p>
          </table:table-cell>
          <table:table-cell table:style-name="Table10.A1" office:value-type="string">
            <text:p text:style-name="P4"><text:span text:style-name="T4">-assi</text:span></text:p>
          </table:table-cell>
          <table:table-cell table:style-name="Table10.A1" office:value-type="string">
            <text:p text:style-name="P4"><text:span text:style-name="T4">-essi</text:span></text:p>
          </table:table-cell>
          <table:table-cell table:style-name="Table10.D1" office:value-type="string">
            <text:p text:style-name="P4"><text:span text:style-name="T4">-issi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10">Tu</text:span></text:p>
          </table:table-cell>
          <table:table-cell table:style-name="Table10.A1" office:value-type="string">
            <text:p text:style-name="P4"><text:span text:style-name="T4">-assi</text:span></text:p>
          </table:table-cell>
          <table:table-cell table:style-name="Table10.A1" office:value-type="string">
            <text:p text:style-name="P4"><text:span text:style-name="T4">-essi</text:span></text:p>
          </table:table-cell>
          <table:table-cell table:style-name="Table10.D1" office:value-type="string">
            <text:p text:style-name="P4"><text:span text:style-name="T4">-issi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10">Lui/lei</text:span></text:p>
          </table:table-cell>
          <table:table-cell table:style-name="Table10.A1" office:value-type="string">
            <text:p text:style-name="P4"><text:span text:style-name="T4">-asse</text:span></text:p>
          </table:table-cell>
          <table:table-cell table:style-name="Table10.A1" office:value-type="string">
            <text:p text:style-name="P4"><text:span text:style-name="T4">-esse</text:span></text:p>
          </table:table-cell>
          <table:table-cell table:style-name="Table10.D1" office:value-type="string">
            <text:p text:style-name="P4"><text:span text:style-name="T4">-isse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10">Noi</text:span></text:p>
          </table:table-cell>
          <table:table-cell table:style-name="Table10.A1" office:value-type="string">
            <text:p text:style-name="P4"><text:span text:style-name="T4">-assimo</text:span></text:p>
          </table:table-cell>
          <table:table-cell table:style-name="Table10.A1" office:value-type="string">
            <text:p text:style-name="P4"><text:span text:style-name="T4">-essemo</text:span></text:p>
          </table:table-cell>
          <table:table-cell table:style-name="Table10.D1" office:value-type="string">
            <text:p text:style-name="P4"><text:span text:style-name="T4">-issimo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10">Voi</text:span></text:p>
          </table:table-cell>
          <table:table-cell table:style-name="Table10.A1" office:value-type="string">
            <text:p text:style-name="P4"><text:span text:style-name="T4">-aste</text:span></text:p>
          </table:table-cell>
          <table:table-cell table:style-name="Table10.A1" office:value-type="string">
            <text:p text:style-name="P4"><text:span text:style-name="T4">-este</text:span></text:p>
          </table:table-cell>
          <table:table-cell table:style-name="Table10.D1" office:value-type="string">
            <text:p text:style-name="P4"><text:span text:style-name="T4">-iste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10">loro</text:span></text:p>
          </table:table-cell>
          <table:table-cell table:style-name="Table10.A1" office:value-type="string">
            <text:p text:style-name="P4"><text:span text:style-name="T4">-assero</text:span></text:p>
          </table:table-cell>
          <table:table-cell table:style-name="Table10.A1" office:value-type="string">
            <text:p text:style-name="P4"><text:span text:style-name="T4">-essero</text:span></text:p>
          </table:table-cell>
          <table:table-cell table:style-name="Table10.D1" office:value-type="string">
            <text:p text:style-name="P4"><text:span text:style-name="T4">issero</text:span></text:p>
          </table:table-cell>
        </table:table-row>
      </table:table>
      <text:p text:style-name="Standard"/>
      <text:p text:style-name="P18"/>
      <text:p text:style-name="Standard"><text:span text:style-name="T13">Irregolari: </text:span></text:p>
      <text:list xml:id="list4170986805" text:style-name="WWNum7">
        <text:list-item>
          <text:p text:style-name="P25"><text:span text:style-name="T4">Essere</text:span><text:span text:style-name="T10"> (fossi, fossi, fosse, fossimo, foste, fossero)</text:span></text:p>
        </text:list-item>
        <text:list-item>
          <text:p text:style-name="P25"><text:span text:style-name="T4">Dare</text:span><text:span text:style-name="T10"> (dessi, dessi, desse, dessimo, deste, dessero)</text:span></text:p>
        </text:list-item>
        <text:list-item>
          <text:p text:style-name="P25"><text:span text:style-name="T4">Stare</text:span><text:span text:style-name="T10"> (stessi, stessi, stesse, stessimo, steste, stessero)</text:span></text:p>
        </text:list-item>
        <text:list-item>
          <text:p text:style-name="P25"><text:span text:style-name="T4">Bere </text:span><text:span text:style-name="T10">(spregamo kot bevere*)</text:span></text:p>
        </text:list-item>
        <text:list-item>
          <text:p text:style-name="P25"><text:span text:style-name="T4">Dire </text:span><text:span text:style-name="T10">(spregamo kot dicere*)</text:span></text:p>
        </text:list-item>
        <text:list-item>
          <text:p text:style-name="P25"><text:span text:style-name="T4">Fare</text:span><text:span text:style-name="T10"> (facere*)</text:span></text:p>
        </text:list-item>
        <text:list-item>
          <text:p text:style-name="P25"><text:span text:style-name="T4">Porre </text:span><text:span text:style-name="T10">(ponere*)</text:span></text:p>
        </text:list-item>
      </text:list>
      <text:p text:style-name="P26"><text:span text:style-name="T10">*-stare oblike glagolov, jih spregamo po stari različici!</text:span></text:p>
      <text:p text:style-name="Standard"><text:span text:style-name="T1">Raba</text:span> navedena v passato del congiuntivo</text:p>
      <text:p text:style-name="Standard"/>
      <text:p text:style-name="P18"><draw:frame draw:style-name="fr2" text:anchor-type="char" svg:x="-0.0016in" svg:y="0.1882in" svg:width="4.5016in" svg:height="0.6264in" draw:z-index="10"><draw:text-box><text:p text:style-name="Frame_20_contents">S frazami, ki izražajo <text:span text:style-name="T4">prepričanost</text:span> (ero sicuro che/ sapevo she/ era chiaro che/ <text:s/>uporabljamo <text:span text:style-name="T4">indicativo</text:span> (povedni naklon).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list xml:id="list144304192225887" text:continue-list="list144303145751269" text:style-name="WWNum5">
        <text:list-item>
          <text:list>
            <text:list-item>
              <text:p text:style-name="P35"><text:span text:style-name="T3">TRAPASSATO DEL CONGIUNTIVO</text:span></text:p>
            </text:list-item>
          </text:list>
        </text:list-item>
      </text:list>
      <text:p text:style-name="P6"><draw:frame draw:style-name="fr2" text:anchor-type="char" svg:x="-0.0016in" svg:y="0.3819in" svg:width="6.2516in" svg:height="0.7598in" draw:z-index="11"><draw:text-box><text:p text:style-name="Frame_20_contents"><text:span text:style-name="T4">AUSILIARE AL IMPERFETO DEL CONGIUNTIVO <text:s text:c="2"/>+ <text:s text:c="3"/>PARTICIPIO PASSATO</text:span></text:p><text:list xml:id="list144303374018125" text:continue-list="list4170986805" text:style-name="WWNum7"><text:list-item><text:p text:style-name="P43"><text:span text:style-name="T4">Essere</text:span><text:span text:style-name="T10"> (fossi, fossi, fosse, fossimo, foste, fossero)</text:span></text:p><text:list><text:list-item><text:p text:style-name="P43"><text:span text:style-name="T4">Avere </text:span><text:span text:style-name="T10">(avessi, avessi, avesse, avessimo, aveste, avessero)</text:span></text:p></text:list-item></text:list></text:list-item></text:list></draw:text-box></draw:frame></text:p>
      <text:p text:style-name="P6"/>
      <text:p text:style-name="P6"/>
      <text:p text:style-name="Standard"><text:span text:style-name="T13">Raba</text:span><text:span text:style-name="T10">: ta čas se uporablja za dogodke, ki so se zgodili pred nekim dogodkom v preteklosti (IM' ali PP'). Uporabljamo ga v kombinaciji s prej naštetimi vezniki, značilnimi za congiuntivo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1"><text:span text:style-name="T14">SOSLEDICA ČASOV</text:span></text:p>
      <text:p text:style-name="P21"/>
      <text:p text:style-name="P20"/>
      <text:list xml:id="list1109054770" text:style-name="WWNum8">
        <text:list-item>
          <text:p text:style-name="P27"><draw:frame draw:style-name="fr2" text:anchor-type="char" svg:x="-0.5016in" svg:y="0.5929in" svg:width="7.3764in" svg:height="1.7516in" draw:z-index="12"><draw:text-box><text:p text:style-name="Frame_20_contents"/><text:p text:style-name="Frame_20_contents"><text:tab/><text:tab/><text:tab/><text:tab/><text:tab/><text:span text:style-name="T7">→</text:span><text:span text:style-name="T4">FUTURO</text:span> (presente o futuro dell'indicativo)</text:p><text:p text:style-name="Frame_20_contents"/><text:p text:style-name="Frame_20_contents"><text:span text:style-name="T4">PRESENTE</text:span><text:tab/><text:tab/><text:tab/><text:span text:style-name="T4"> <text:s text:c="10"/></text:span><text:span text:style-name="T7">→</text:span><text:span text:style-name="T4">PRESENTE</text:span> (presente dell'indicativo) </text:p><text:p text:style-name="Frame_20_contents"/><text:p text:style-name="Frame_20_contents"><text:s text:c="58"/><text:span text:style-name="T7">→</text:span><text:span text:style-name="T4">PASSATO</text:span> (passato prossimo o imperfetto dell'indicativo) <text:s text:c="16"/></text:p></draw:text-box></draw:frame><text:span text:style-name="T3">SOSLEDICA PRI ČASIH POVEDNEGA NAKLONA (TEMPI DELL'INDICATIVO)</text:span></text:p>
        </text:list-item>
      </text:list>
      <text:p text:style-name="P6"/>
      <text:p text:style-name="P6"><draw:frame draw:style-name="fr2" text:anchor-type="char" svg:x="-0.5016in" svg:y="0.3154in" svg:width="7.3764in" svg:height="2.1335in" draw:z-index="13"><draw:text-box><text:p text:style-name="Frame_20_contents"/><text:p text:style-name="Frame_20_contents"><text:tab/><text:tab/><text:tab/><text:tab/><text:tab/><text:span text:style-name="T7">→</text:span><text:span text:style-name="T4">FUTURO</text:span> (presente o futuro dell'indicativo)</text:p><text:p text:style-name="Frame_20_contents"/><text:p text:style-name="Frame_20_contents"/><text:p text:style-name="Frame_20_contents"><text:span text:style-name="T4">PASSATO</text:span><text:tab/><text:tab/><text:tab/><text:tab/><text:span text:style-name="T7">→</text:span>passato prossimo o imperfetto dell'indicativo)</text:p><text:p text:style-name="Frame_20_contents"/><text:p text:style-name="Frame_20_contents"/><text:p text:style-name="Frame_20_contents"><text:tab/><text:tab/><text:tab/><text:tab/><text:tab/><text:span text:style-name="T7">→</text:span><text:span text:style-name="T4">PASSATO</text:span> (trapassato dell'indicativo)</text:p></draw:text-box></draw:frame></text:p>
      <text:p text:style-name="P6"/>
      <text:p text:style-name="P6"/>
      <text:p text:style-name="P6"/>
      <text:list xml:id="list3381198015" text:style-name="WWNum6">
        <text:list-item>
          <text:p text:style-name="P36"><text:span text:style-name="T3">SOSLEDICA ČASOV DEI TEMPI DEL CONGIUNTIVO</text:span></text:p>
        </text:list-item>
      </text:list>
      <text:p text:style-name="P6"/>
      <text:p text:style-name="P6"/>
      <text:p text:style-name="Standard"><draw:frame draw:style-name="fr2" text:anchor-type="char" svg:x="-0.3764in" svg:y="0.1909in" svg:width="7.3764in" svg:height="1.7516in" draw:z-index="14"><draw:text-box><text:p text:style-name="Frame_20_contents"/><text:p text:style-name="Frame_20_contents"><text:tab/><text:tab/><text:tab/><text:tab/><text:tab/><text:span text:style-name="T7">→</text:span><text:span text:style-name="T4">FUTURO</text:span> (presente del congiuntivo o futuro dell'indicativo)</text:p><text:p text:style-name="Frame_20_contents"/><text:p text:style-name="Frame_20_contents"><text:span text:style-name="T4">PRESENTE</text:span><text:tab/><text:tab/><text:tab/><text:span text:style-name="T4"> <text:s text:c="10"/></text:span><text:span text:style-name="T7">→</text:span><text:span text:style-name="T4">PRESENTE</text:span> (presente del congiuntivo) </text:p><text:p text:style-name="Frame_20_contents"/><text:p text:style-name="Frame_20_contents"><text:s text:c="58"/><text:span text:style-name="T7">→</text:span><text:span text:style-name="T4">PASSATO</text:span> (passato o imperfetto del congiuntivo) <text:s text:c="16"/></text:p></draw:text-box></draw:frame><text:span text:style-name="T3"><text:s/></text:span></text:p>
      <text:p text:style-name="P6"/>
      <text:p text:style-name="P6"/>
      <text:p text:style-name="P6"/>
      <text:p text:style-name="Standard"><draw:frame draw:style-name="fr2" text:anchor-type="char" svg:x="-0.5016in" svg:y="-0.5016in" svg:width="7.3764in" svg:height="2.1335in" draw:z-index="15"><draw:text-box><text:p text:style-name="Frame_20_contents"/><text:p text:style-name="Frame_20_contents"><text:tab/><text:tab/><text:tab/><text:tab/><text:tab/><text:span text:style-name="T7">→</text:span><text:span text:style-name="T4">FUTURO</text:span> (imperfetto del congiuntivo o condizionale composto)</text:p><text:p text:style-name="Frame_20_contents"/><text:p text:style-name="Frame_20_contents"/><text:p text:style-name="Frame_20_contents"><text:span text:style-name="T4">PASSATO</text:span><text:tab/><text:tab/><text:tab/><text:tab/><text:span text:style-name="T7">→</text:span>imperfetto del congiuntivo</text:p><text:p text:style-name="Frame_20_contents"/><text:p text:style-name="Frame_20_contents"/><text:p text:style-name="Frame_20_contents"><text:tab/><text:tab/><text:tab/><text:tab/><text:tab/><text:span text:style-name="T7">→</text:span><text:span text:style-name="T4">PASSATO</text:span> (trapassato del congiuntivo)</text:p></draw:text-box></draw:frame><text:span text:style-name="T3"><text:s/></text:span></text:p>
      <text:p text:style-name="P6"/>
      <text:p text:style-name="P6"/>
      <text:p text:style-name="P6"/>
      <text:p text:style-name="P6"/>
      <text:p text:style-name="P6"/>
      <text:p text:style-name="P7"/>
      <text:p text:style-name="P34"><text:span text:style-name="T8">BESEDEŠČE ZA TEST</text:span></text:p>
      <text:p text:style-name="P9"/>
      <text:p text:style-name="Standard"><text:span text:style-name="T15">Čist zrak- aria pulita</text:span></text:p>
      <text:p text:style-name="Standard"><text:span text:style-name="T15">Cant't wait- non vedo l'ora</text:span></text:p>
      <text:p text:style-name="Standard"><text:span text:style-name="T15">Stolpnica- la pallazza di citta</text:span></text:p>
      <text:p text:style-name="Standard"><text:span text:style-name="T15">Onesnaženje- inquinamento</text:span></text:p>
      <text:p text:style-name="Standard"><text:span text:style-name="T15">Zelenje- verde</text:span></text:p>
      <text:p text:style-name="Standard"><text:span text:style-name="T15">Promet-traffico</text:span></text:p>
      <text:p text:style-name="Standard"><text:span text:style-name="T15">Hrup- rumore</text:span></text:p>
      <text:p text:style-name="Standard"><text:span text:style-name="T15">Smog</text:span></text:p>
      <text:p text:style-name="Standard"><text:span text:style-name="T15">Narava- natura</text:span></text:p>
      <text:p text:style-name="Standard"><text:span text:style-name="T15">Mir- tranquillita</text:span></text:p>
      <text:p text:style-name="Standard"><text:span text:style-name="T15">Oglas- annuncio</text:span></text:p>
      <text:p text:style-name="Standard"><text:span text:style-name="T15">Zadovoljen- contento</text:span></text:p>
      <text:p text:style-name="Standard"><text:span text:style-name="T15">Začetek- inizio</text:span></text:p>
      <text:p text:style-name="Standard"><text:span text:style-name="T15">Pekel- inferno</text:span></text:p>
      <text:p text:style-name="Standard"><text:span text:style-name="T15">Četrt- quartiere</text:span></text:p>
      <text:p text:style-name="Standard"><text:span text:style-name="T15">Ogromen- enorme</text:span></text:p>
      <text:p text:style-name="Standard"><text:span text:style-name="T15">Hišica- casetta</text:span></text:p>
      <text:p text:style-name="Standard"><text:span text:style-name="T15">Podeželje- compagna</text:span></text:p>
      <text:p text:style-name="Standard"><text:span text:style-name="T15">Sredi zelenja- in mezzo al verde</text:span></text:p>
      <text:p text:style-name="Standard"><text:span text:style-name="T15">Nevzdržen- insopportabile</text:span></text:p>
      <text:p text:style-name="Standard"><text:span text:style-name="T15">Stotine-centinaia</text:span></text:p>
      <text:p text:style-name="Standard"><text:span text:style-name="T15">Ne za dihat zrak- irrespirabile</text:span></text:p>
      <text:p text:style-name="Standard"><text:span text:style-name="T15">Biti nor na- andare matto per</text:span></text:p>
      <text:p text:style-name="Standard"><text:span text:style-name="T15">Kvadratni metri- metri quadrati</text:span></text:p>
      <text:p text:style-name="Standard"><text:span text:style-name="T15">Način plačila-modalita di pagamento</text:span></text:p>
      <text:p text:style-name="Standard"><text:span text:style-name="T15">Parkirišče –parcheggio</text:span></text:p>
      <text:p text:style-name="Standard"><text:span text:style-name="T15">Samostojno ogrevanje- riscaldimento autonomo</text:span></text:p>
      <text:p text:style-name="Standard"><text:span text:style-name="T15">Barva sten- Colore delle pareti</text:span></text:p>
      <text:p text:style-name="Standard"><text:span text:style-name="T15">Razgled- vista</text:span></text:p>
      <text:p text:style-name="Standard"><text:span text:style-name="T15">Vhod- ingresso/ entrata</text:span></text:p>
      <text:p text:style-name="Standard"><text:span text:style-name="T15">Nekateri prostori še potrebni prenovitve- interni da riordinare</text:span></text:p>
      <text:p text:style-name="Standard"><text:span text:style-name="T15">Samostojen prostor- monolocale</text:span></text:p>
      <text:p text:style-name="Standard"><text:span text:style-name="T15">Prenovljeno- rinovato/ ristrutturato</text:span></text:p>
      <text:p text:style-name="Standard"><text:span text:style-name="T15">Jedilni kot- angolo cottura</text:span></text:p>
      <text:p text:style-name="Standard"><text:span text:style-name="T15">Opremljeno- arredato</text:span></text:p>
      <text:p text:style-name="Standard"><text:span text:style-name="T15">Shramba- ripostiglio</text:span></text:p>
      <text:p text:style-name="Standard"><text:span text:style-name="T15">Novejša/ modernejša gradnja- recentissima edificazione</text:span></text:p>
      <text:p text:style-name="Standard"><text:span text:style-name="T15">Pralnica- lavanderia</text:span></text:p>
      <text:p text:style-name="Standard"><text:span text:style-name="T15">Prostoren- ampio</text:span></text:p>
      <text:p text:style-name="Standard"><text:span text:style-name="T15">Klet- cantina</text:span></text:p>
      <text:p text:style-name="Standard"><text:span text:style-name="T15">Dnevna soba- soggiorno /salone</text:span></text:p>
      <text:p text:style-name="Standard"><text:span text:style-name="T15">Železo- ferro</text:span></text:p>
      <text:p text:style-name="Standard"><text:span text:style-name="T15">Pod?- legno</text:span></text:p>
      <text:p text:style-name="Standard"><text:span text:style-name="T15">Ploščice- ceramica</text:span></text:p>
      <text:p text:style-name="Standard"><text:span text:style-name="T15">Marmor- marmo</text:span></text:p>
      <text:p text:style-name="Standard"><text:span text:style-name="T15">Steklo- vetro</text:span></text:p>
      <text:p text:style-name="Standard"><text:span text:style-name="T15">Opeka- pietra</text:span></text:p>
      <text:p text:style-name="Standard"><text:span text:style-name="T15">Cement- ce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2" svg:font-family="'Courier New'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margin-left="0.25in" fo:margin-right="0in" fo:margin-top="0in" fo:margin-bottom="0in" loext:contextual-spacing="false" fo:text-align="center" style:justify-single-word="false" fo:text-indent="0in" style:auto-text-indent="false" fo:keep-with-next="auto"/>
      <style:text-properties fo:color="#cc0000" style:font-name="Courier New" fo:font-family="'Courier New'" style:font-family-generic="swiss" style:font-pitch="variable" fo:font-size="28pt" fo:font-style="normal" style:font-size-asian="28pt" style:font-style-asian="normal" style:font-name-complex="Times New Roman1" style:font-family-complex="'Times New Roman'" style:font-family-generic-complex="system" style:font-pitch-complex="variable" style:font-size-complex="28pt" style:font-style-complex="normal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western" style:family="paragraph" style:parent-style-name="Standard" style:default-outline-level="">
      <style:paragraph-properties fo:margin-top="0.1945in" fo:margin-bottom="0.1945in" loext:contextual-spacing="false"/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</style:style>
    <style:style style:name="Naslov_20_tabele" style:display-name="Naslov tabele" style:family="paragraph" style:parent-style-name="Vsebina_20_tabele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Vsebina_20_okvira" style:display-name="Vsebina okvira" style:family="paragraph" style:parent-style-name="Text_20_body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2z0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3z0" style:family="text">
      <style:text-properties fo:color="#000000" style:font-name="Wingdings" fo:font-family="Wingdings" style:font-family-generic="roman" style:font-pitch="variable" fo:font-size="14pt" style:font-size-asian="14pt" style:font-size-complex="14pt"/>
    </style:style>
    <style:style style:name="WW8Num3z1" style:family="text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5z0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fo:color="#ff0000" style:font-name="Wingdings" fo:font-family="Wingdings" style:font-family-generic="roman" style:font-pitch="variable" fo:font-size="14pt" style:font-size-asian="14pt" style:font-size-complex="14pt"/>
    </style:style>
    <style:style style:name="WW8Num7z0" style:family="text">
      <style:text-properties fo:color="#ff0000" style:font-name="Arial" fo:font-family="Arial" style:font-family-generic="roman" style:font-pitch="variable" fo:font-size="12pt" style:font-size-asian="12pt" style:font-size-complex="12pt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0" style:family="text">
      <style:text-properties fo:color="#ff0000" style:font-name="Wingdings" fo:font-family="Wingdings" style:font-family-generic="roman" style:font-pitch="variable" fo:font-size="14pt" style:font-size-asian="14pt" style:font-size-complex="14pt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fo:color="#000000" style:font-name="Wingdings" fo:font-family="Wingdings" style:font-family-generic="roman" style:font-pitch="variable" fo:font-size="14pt" style:font-size-asian="14pt" style:font-size-complex="14pt"/>
    </style:style>
    <style:style style:name="WW8Num9z2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0" style:family="text">
      <style:text-properties fo:color="#000000" style:font-name="Wingdings" fo:font-family="Wingdings" style:font-family-generic="roman" style:font-pitch="variable" fo:font-size="14pt" style:font-size-asian="14pt" style:font-size-complex="14pt"/>
    </style:style>
    <style:style style:name="WW8Num10z1" style:family="text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0" style:family="text">
      <style:text-properties fo:color="#000000" style:font-name="Wingdings" fo:font-family="Wingdings" style:font-family-generic="roman" style:font-pitch="variable"/>
    </style:style>
    <style:style style:name="WW8Num12z0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0" style:family="text">
      <style:text-properties fo:color="#000000" style:font-name="Wingdings" fo:font-family="Wingdings" style:font-family-generic="roman" style:font-pitch="variable" fo:font-size="14pt" style:font-size-asian="14pt" style:font-size-complex="14pt"/>
    </style:style>
    <style:style style:name="WW8Num13z1" style:family="text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Absatz-Standardschriftar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4z0" style:family="text">
      <style:text-properties fo:color="#000000" style:font-name="Wingdings" fo:font-family="Wingdings" style:font-family-generic="roman" style:font-pitch="variable" fo:font-size="14pt" style:text-underline-style="none" style:font-size-asian="14pt" style:font-size-complex="14pt"/>
    </style:style>
    <style:style style:name="WW8Num14z1" style:family="text">
      <style:text-properties fo:color="#000000" style:font-name="Arial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HTML_20_definicija" style:display-name="HTML definicija" style:family="text" style:parent-style-name="Privzeta_20_pisava_20_odstavka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color="#000000" fo:font-size="14pt" fo:font-weight="bold" style:font-size-asian="14pt" style:font-size-complex="14pt"/>
    </style:style>
    <style:style style:name="ListLabel_20_3" style:display-name="ListLabel 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ff0000" fo:font-size="14pt" style:font-size-asian="14pt" style:font-size-complex="14pt"/>
    </style:style>
    <style:style style:name="ListLabel_20_12" style:display-name="ListLabel 12" style:family="text">
      <style:text-properties fo:color="#ff0000" fo:font-size="12pt" style:font-size-asian="12pt" style:font-size-complex="12pt"/>
    </style:style>
    <style:style style:name="ListLabel_20_13" style:display-name="ListLabel 13" style:family="text">
      <style:text-properties fo:color="#ff0000" fo:font-size="12pt" style:font-size-asian="12pt" style:font-size-complex="12pt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style:font-size-asian="14pt" style:font-size-complex="14pt"/>
    </style:style>
    <style:style style:name="ListLabel_20_17" style:display-name="ListLabel 17" style:family="text">
      <style:text-properties fo:color="#000000" fo:font-size="14pt" fo:font-weight="bold" style:font-size-asian="14pt" style:font-size-complex="14pt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 fo:font-size="14pt" fo:font-weight="bold" style:font-size-asian="14pt" style:font-size-complex="14pt"/>
    </style:style>
    <style:style style:name="ListLabel_20_22" style:display-name="ListLabel 22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3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font-size="14pt" fo:font-style="normal" fo:font-weight="bold" style:font-size-asian="12pt" style:font-style-asian="normal" style:font-weight-asian="normal" style:font-size-complex="12pt"/>
    </style:style>
    <style:style style:name="ListLabel_20_27" style:display-name="ListLabel 27" style:family="text">
      <style:text-properties style:font-name-complex="Courier New3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0" fo:font-size="14pt" fo:font-weight="bold" style:font-size-asian="14pt" style:font-size-complex="14pt"/>
    </style:style>
    <style:style style:name="ListLabel_20_31" style:display-name="ListLabel 31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ListLabel_20_32" style:display-name="ListLabel 32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" text:bullet-char="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1"/>
      </text:list-level-style-bullet>
      <text:list-level-style-bullet text:level="2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○" text:bullet-char="○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" style:num-suffix="○" text:bullet-char="○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2" style:num-suffix="" text:bullet-char="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2" text:style-name="ListLabel_20_13" style:num-suffix="" text:bullet-char="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7" style:num-suffix="" text:bullet-char="">
        <style:list-level-properties text:list-level-position-and-space-mode="label-alignment">
          <style:list-level-label-alignment text:label-followed-by="listtab" fo:text-indent="-0.25in" fo:margin-left="0.0626in"/>
        </style:list-level-properties>
        <style:text-properties style:font-name="Wingdings1"/>
      </text:list-level-style-bullet>
      <text:list-level-style-bullet text:level="3" text:style-name="ListLabel_20_18" style:num-suffix="○" text:bullet-char="○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9374in" fo:text-indent="-0.25in" fo:margin-left="0.9374in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4374in" fo:text-indent="-0.25in" fo:margin-left="3.4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1" style:num-suffix="" text:bullet-char="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1"/>
      </text:list-level-style-bullet>
      <text:list-level-style-bullet text:level="2" text:style-name="ListLabel_20_22" style:num-suffix="○" text:bullet-char="○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5" style:num-suffix="○" text:bullet-char="○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6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7" style:num-suffix="○" text:bullet-char="○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0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1" style:num-suffix="○" text:bullet-char="○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411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0" meta:image-count="0" meta:object-count="0" meta:page-count="11" meta:paragraph-count="553" meta:word-count="1625" meta:character-count="11613" meta:non-whitespace-character-count="9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