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3965in" fo:margin-left="-0.075in" fo:margin-top="0in" fo:margin-bottom="0in" table:align="left" style:writing-mode="lr-tb"/>
    </style:style>
    <style:style style:name="Table1.A" style:family="table-column">
      <style:table-column-properties style:column-width="1.5986in"/>
    </style:style>
    <style:style style:name="Table1.B" style:family="table-column">
      <style:table-column-properties style:column-width="1.599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none" fo:border-top="1pt solid #4f81bd" fo:border-bottom="1pt solid #4f81bd"/>
    </style:style>
    <style:style style:name="Table1.A2" style:family="table-cell">
      <style:table-cell-properties fo:background-color="#d3dfee" fo:padding-left="0.075in" fo:padding-right="0.075in" fo:padding-top="0in" fo:padding-bottom="0in" fo:border-left="none" fo:border-right="none" fo:border-top="none" fo:border-bottom="1pt solid #4f81bd">
        <style:background-image/>
      </style:table-cell-properties>
    </style:style>
    <style:style style:name="P1" style:family="paragraph" style:parent-style-name="Standard">
      <style:text-properties fo:language="it" fo:country="IT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365f91" fo:language="it" fo:country="IT" fo:font-weight="bold" style:font-weight-asian="bold" style:font-weight-complex="bold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365f91" fo:language="it" fo:country="IT"/>
    </style:style>
    <style:style style:name="P5" style:family="paragraph" style:parent-style-name="Frame_20_contents">
      <style:paragraph-properties fo:text-align="center" style:justify-single-word="false"/>
    </style:style>
    <style:style style:name="P6" style:family="paragraph" style:parent-style-name="Heading_20_2" style:list-style-name="WWNum1"/>
    <style:style style:name="P7" style:family="paragraph" style:parent-style-name="Heading_20_1" style:master-page-name="Standard">
      <style:paragraph-properties style:page-number="auto"/>
    </style:style>
    <style:style style:name="P8" style:family="paragraph">
      <loext:graphic-properties draw:fill="none"/>
    </style:style>
    <style:style style:name="T1" style:family="text">
      <style:text-properties fo:language="it" fo:country="IT"/>
    </style:style>
    <style:style style:name="T2" style:family="text">
      <style:text-properties fo:language="it" fo:country="IT" style:text-underline-style="solid" style:text-underline-width="auto" style:text-underline-color="font-color"/>
    </style:style>
    <style:style style:name="T3" style:family="text">
      <style:text-properties fo:language="it" fo:country="IT" fo:font-style="italic" style:font-style-asian="italic"/>
    </style:style>
    <style:style style:name="T4" style:family="text">
      <style:text-properties fo:color="#fffefd" fo:font-size="20pt" fo:letter-spacing="0.0071in" fo:language="it" fo:country="IT" fo:font-weight="bold" style:font-size-asian="20pt" style:font-weight-asian="bold" style:font-size-complex="20pt"/>
    </style:style>
    <style:style style:name="T5" style:family="text">
      <style:text-properties fo:font-style="italic" style:language-asian="sl" style:country-asian="SI" style:font-style-asian="italic"/>
    </style:style>
    <style:style style:name="T6" style:family="text">
      <style:text-properties fo:color="#f79646" fo:language="it" fo:country="IT" fo:font-style="italic" fo:font-weight="bold" style:font-style-asian="italic" style:font-weight-asian="bold"/>
    </style:style>
    <style:style style:name="T7" style:family="text">
      <style:text-properties fo:color="#f79646" fo:language="it" fo:country="IT" fo:font-style="italic" style:font-style-asian="italic"/>
    </style:style>
    <style:style style:name="T8" style:family="text">
      <style:text-properties fo:color="#365f91" fo:language="it" fo:country="IT" fo:font-weight="bold" style:font-weight-asian="bold" style:font-weight-complex="bold"/>
    </style:style>
    <style:style style:name="T9" style:family="text">
      <style:text-properties fo:color="#365f91" fo:language="it" fo:country="IT" fo:font-weight="bold" style:font-weight-asian="bold"/>
    </style:style>
    <style:style style:name="T10" style:family="text">
      <style:text-properties fo:color="#365f91" fo:language="it" fo:country="IT" style:font-weight-complex="bold"/>
    </style:style>
    <style:style style:name="T11" style:family="text">
      <style:text-properties fo:color="#365f91" fo:language="it" fo:country="IT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opacity="0%" fo:padding-left="0.1in" fo:padding-right="0.1in" fo:padding-top="0.05in" fo:padding-bottom="0.05in" fo:border="0.06pt solid #000000"/>
    </style:style>
    <style:style style:name="gr1" style:family="graphic">
      <style:graphic-properties draw:stroke="solid" svg:stroke-width="0in" svg:stroke-color="#f79646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in" svg:stroke-color="#4579b8" draw:marker-end="msArrowOpenEnd_20_5_20_0" draw:marker-end-width="0.0965in" draw:marker-end-center="false" draw:stroke-linejoin="round" draw:fill="none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<text:bookmark text:name="_GoBack"/><text:span text:style-name="T1">TRAPASSATO PROSSIMO</text:span></text:h>
      <text:list xml:id="list2468099450" text:style-name="WWNum1">
        <text:list-item>
          <text:h text:style-name="P6" text:outline-level="2"><text:span text:style-name="T1">Uso</text:span></text:h>
        </text:list-item>
      </text:list>
      <text:p text:style-name="Standard"><draw:frame draw:style-name="fr1" text:anchor-type="char" svg:x="2.4465in" svg:y="0.3457in" svg:width="0.7272in" draw:z-index="1"><draw:text-box fo:min-height="0.6291in"><text:p text:style-name="P5"><text:span text:style-name="T4">9:20</text:span></text:p></draw:text-box></draw:frame><draw:frame draw:style-name="fr1" text:anchor-type="char" svg:x="0.7173in" svg:y="0.339in" svg:width="1.1783in" svg:height="1.0492in" draw:z-index="0"><draw:text-box><text:p text:style-name="P5"><text:span text:style-name="T4">9:15</text:span></text:p></draw:text-box></draw:frame><text:span text:style-name="T1">Si usa per indicare un’azione avvenuta </text:span><text:span text:style-name="T3">prima</text:span><text:span text:style-name="T1"> di un’altra espressa con un passato prossimo/passato remoto o un imperfetto</text:span><text:span text:style-name="T5">.</text:span></text:p>
      <text:p text:style-name="P1"><draw:custom-shape text:anchor-type="char" draw:z-index="2" draw:name="Straight Arrow Connector 3" draw:style-name="gr1" draw:text-style-name="P8" svg:width="1.4421in" svg:height="0.285in" svg:x="1.6319in" svg:y="0.0398in"><text:p/><draw:enhanced-geometry svg:viewBox="0 0 21600 21600" draw:type="mso-spt32" draw:enhanced-path="M 0 0 L 21600 21600 N"/></draw:custom-shape><draw:custom-shape text:anchor-type="char" draw:z-index="3" draw:name="Straight Arrow Connector 4" draw:style-name="gr1" draw:text-style-name="P8" svg:width="1.3488in" svg:height="0.2843in" svg:x="1.0972in" svg:y="0.0398in"><text:p/><draw:enhanced-geometry draw:mirror-horizontal="true" svg:viewBox="0 0 21600 21600" draw:type="mso-spt32" draw:enhanced-path="M 0 0 L 21600 21600 N"/></draw:custom-shape></text:p>
      <text:p text:style-name="Standard"><text:span text:style-name="T3">“Quando </text:span><text:span text:style-name="T6">arrivai</text:span><text:span text:style-name="T3"> all’università, il professore </text:span><text:span text:style-name="T6">aveva</text:span><text:span text:style-name="T3"> già </text:span><text:span text:style-name="T6">iniziato</text:span><text:span text:style-name="T7"> </text:span><text:span text:style-name="T3">la lezione.”</text:span></text:p>
      <text:p text:style-name="Standard"><text:span text:style-name="T1">Si forma con l’imperfetto di essere o avere più participio passato del verbo.</text:span></text:p>
      <text:list xml:id="list144904590627360" text:continue-numbering="true" text:style-name="WWNum1">
        <text:list-item>
          <text:h text:style-name="P6" text:outline-level="2"><text:span text:style-name="T1">Regolari</text:span></text:h>
        </text:list-item>
      </text:list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2"><text:span text:style-name="T8">Ero</text:span></text:p>
            <text:p text:style-name="P2"><draw:custom-shape text:anchor-type="char" draw:z-index="4" draw:name="Straight Arrow Connector 15" draw:style-name="gr2" draw:text-style-name="P8" svg:width="0.6976in" svg:height="0.0012in" svg:x="1.1472in" svg:y="0.1071in"><text:p/><draw:enhanced-geometry svg:viewBox="0 0 21600 21600" draw:type="mso-spt32" draw:enhanced-path="M 0 0 L 21600 21600 N"/></draw:custom-shape><text:span text:style-name="T8">Eri</text:span></text:p>
            <text:p text:style-name="P2"><text:span text:style-name="T8">Era</text:span></text:p>
          </table:table-cell>
          <table:table-cell table:style-name="Table1.A1" office:value-type="string">
            <text:p text:style-name="P3"/>
            <text:p text:style-name="P2"><text:span text:style-name="T10">Tornato/a</text:span></text:p>
          </table:table-cell>
          <table:table-cell table:style-name="Table1.A1" office:value-type="string">
            <text:p text:style-name="P2"><text:span text:style-name="T8">Avevo</text:span></text:p>
            <text:p text:style-name="P2"><draw:custom-shape text:anchor-type="char" draw:z-index="6" draw:name="Straight Arrow Connector 17" draw:style-name="gr2" draw:text-style-name="P8" svg:width="0.6976in" svg:height="0.0012in" svg:x="1.2043in" svg:y="0.1071in"><text:p/><draw:enhanced-geometry svg:viewBox="0 0 21600 21600" draw:type="mso-spt32" draw:enhanced-path="M 0 0 L 21600 21600 N"/></draw:custom-shape><text:span text:style-name="T8">Avevi</text:span></text:p>
            <text:p text:style-name="P2"><text:span text:style-name="T8">Aveva</text:span></text:p>
          </table:table-cell>
          <table:table-cell table:style-name="Table1.A1" office:value-type="string">
            <text:p text:style-name="P3"/>
            <text:p text:style-name="P2"><text:span text:style-name="T10">Cantato</text:span></text:p>
          </table:table-cell>
        </table:table-row>
        <table:table-row table:style-name="Table1.1">
          <table:table-cell table:style-name="Table1.A2" office:value-type="string">
            <text:p text:style-name="P2"><text:span text:style-name="T8">Eravamo</text:span></text:p>
            <text:p text:style-name="P2"><draw:custom-shape text:anchor-type="char" draw:z-index="5" draw:name="Straight Arrow Connector 16" draw:style-name="gr2" draw:text-style-name="P8" svg:width="0.6976in" svg:height="0.0012in" svg:x="1.1472in" svg:y="0.1043in"><text:p/><draw:enhanced-geometry svg:viewBox="0 0 21600 21600" draw:type="mso-spt32" draw:enhanced-path="M 0 0 L 21600 21600 N"/></draw:custom-shape><text:span text:style-name="T8">Eravato</text:span></text:p>
            <text:p text:style-name="P2"><text:span text:style-name="T8">Erano</text:span></text:p>
          </table:table-cell>
          <table:table-cell table:style-name="Table1.A2" office:value-type="string">
            <text:p text:style-name="P4"/>
            <text:p text:style-name="P2"><text:span text:style-name="T11">Tornati/e</text:span></text:p>
          </table:table-cell>
          <table:table-cell table:style-name="Table1.A2" office:value-type="string">
            <text:p text:style-name="P2"><text:span text:style-name="T9">Avevamo</text:span></text:p>
            <text:p text:style-name="P2"><draw:custom-shape text:anchor-type="char" draw:z-index="7" draw:name="Straight Arrow Connector 18" draw:style-name="gr2" draw:text-style-name="P8" svg:width="0.6976in" svg:height="0.0012in" svg:x="1.2043in" svg:y="0.0811in"><text:p/><draw:enhanced-geometry svg:viewBox="0 0 21600 21600" draw:type="mso-spt32" draw:enhanced-path="M 0 0 L 21600 21600 N"/></draw:custom-shape><text:span text:style-name="T9">Avevate</text:span></text:p>
            <text:p text:style-name="P2"><text:span text:style-name="T9">Avevano</text:span></text:p>
          </table:table-cell>
          <table:table-cell table:style-name="Table1.A2" office:value-type="string">
            <text:p text:style-name="P4"/>
            <text:p text:style-name="P2"><text:span text:style-name="T11">Cantat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draw:marker draw:name="msArrowOpenEnd_20_5_20_0" draw:display-name="msArrowOpenEnd 5 0" svg:viewBox="0 0 350 350" svg:d="M175 0l175 344-6 6-166-331v331h-7v-331l-166 331-5-6z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family="Cambria" style:font-family-generic="roman" style:font-pitch="variable" fo:font-size="14pt" fo:language="sl" fo:country="SI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family="Cambria" style:font-family-generic="roman" style:font-pitch="variable" fo:font-size="13pt" fo:language="sl" fo:country="SI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1" meta:paragraph-count="24" meta:word-count="65" meta:character-count="413" meta:non-whitespace-character-count="37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