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486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1.C1" style:family="table-cell">
      <style:table-cell-properties fo:padding-left="0.0486in" fo:padding-right="0.0486in" fo:padding-top="0in" fo:padding-bottom="0in" fo:border="0.1pt solid #000000"/>
    </style:style>
    <style:style style:name="Table1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1.C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2" style:family="table">
      <style:table-properties style:width="5.7507in" fo:margin-left="0in" fo:margin-top="0in" fo:margin-bottom="0in" table:align="left" style:writing-mode="lr-tb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1.1243in"/>
    </style:style>
    <style:style style:name="Table2.D" style:family="table-column">
      <style:table-column-properties style:column-width="1.3757in"/>
    </style:style>
    <style:style style:name="Table2.E" style:family="table-column">
      <style:table-column-properties style:column-width="1.6257in"/>
    </style:style>
    <style:style style:name="Table2.1" style:family="table-row">
      <style:table-row-properties style:min-row-height="0.4563in" fo:keep-together="auto"/>
    </style:style>
    <style:style style:name="Table2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2.D1" style:family="table-cell">
      <style:table-cell-properties fo:padding-left="0.0486in" fo:padding-right="0.0486in" fo:padding-top="0in" fo:padding-bottom="0in" fo:border="0.1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2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3.C1" style:family="table-cell">
      <style:table-cell-properties fo:padding-left="0.0486in" fo:padding-right="0.0486in" fo:padding-top="0in" fo:padding-bottom="0in" fo:border="0.1pt solid #000000"/>
    </style:style>
    <style:style style:name="Table3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3.C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4" style:family="table">
      <style:table-properties style:width="6.0007in" fo:margin-left="0in" fo:margin-top="0in" fo:margin-bottom="0in" table:align="left" style:writing-mode="lr-tb"/>
    </style:style>
    <style:style style:name="Table4.A" style:family="table-column">
      <style:table-column-properties style:column-width="0.625in"/>
    </style:style>
    <style:style style:name="Table4.B" style:family="table-column">
      <style:table-column-properties style:column-width="0.9993in"/>
    </style:style>
    <style:style style:name="Table4.C" style:family="table-column">
      <style:table-column-properties style:column-width="1.1264in"/>
    </style:style>
    <style:style style:name="Table4.D" style:family="table-column">
      <style:table-column-properties style:column-width="1.6243in"/>
    </style:style>
    <style:style style:name="Table4.E" style:family="table-column">
      <style:table-column-properties style:column-width="1.6257in"/>
    </style:style>
    <style:style style:name="Table4.1" style:family="table-row">
      <style:table-row-properties style:min-row-height="0.2396in" fo:keep-together="auto"/>
    </style:style>
    <style:style style:name="Table4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4.D1" style:family="table-cell">
      <style:table-cell-properties fo:padding-left="0.0486in" fo:padding-right="0.0486in" fo:padding-top="0in" fo:padding-bottom="0in" fo:border="0.1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4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5" style:family="table">
      <style:table-properties style:width="6.0007in" fo:margin-left="0in" fo:margin-top="0in" fo:margin-bottom="0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0.9993in"/>
    </style:style>
    <style:style style:name="Table5.C" style:family="table-column">
      <style:table-column-properties style:column-width="1.1264in"/>
    </style:style>
    <style:style style:name="Table5.D" style:family="table-column">
      <style:table-column-properties style:column-width="1.6243in"/>
    </style:style>
    <style:style style:name="Table5.E" style:family="table-column">
      <style:table-column-properties style:column-width="1.625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5.D1" style:family="table-cell">
      <style:table-cell-properties fo:padding-left="0.0486in" fo:padding-right="0.0486in" fo:padding-top="0in" fo:padding-bottom="0in" fo:border="0.1pt solid #000000"/>
    </style:style>
    <style:style style:name="Table5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5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5.3" style:family="table-row">
      <style:table-row-properties style:min-row-height="0.2806in" fo:keep-together="auto"/>
    </style:style>
    <style:style style:name="Table6" style:family="table">
      <style:table-properties style:width="6.075in" fo:margin-left="-0.075in" fo:margin-top="0in" fo:margin-bottom="0in" table:align="left" style:writing-mode="lr-tb"/>
    </style:style>
    <style:style style:name="Table6.A" style:family="table-column">
      <style:table-column-properties style:column-width="0.6993in"/>
    </style:style>
    <style:style style:name="Table6.B" style:family="table-column">
      <style:table-column-properties style:column-width="1in"/>
    </style:style>
    <style:style style:name="Table6.C" style:family="table-column">
      <style:table-column-properties style:column-width="1.125in"/>
    </style:style>
    <style:style style:name="Table6.D" style:family="table-column">
      <style:table-column-properties style:column-width="1.5in"/>
    </style:style>
    <style:style style:name="Table6.E" style:family="table-column">
      <style:table-column-properties style:column-width="1.750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6.D1" style:family="table-cell">
      <style:table-cell-properties fo:padding-left="0.0486in" fo:padding-right="0.0486in" fo:padding-top="0in" fo:padding-bottom="0in" fo:border="0.1pt solid #000000"/>
    </style:style>
    <style:style style:name="Table6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6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7" style:family="table">
      <style:table-properties style:width="6.0757in" fo:margin-left="-0.075in" fo:margin-top="0in" fo:margin-bottom="0in" table:align="left" style:writing-mode="lr-tb"/>
    </style:style>
    <style:style style:name="Table7.A" style:family="table-column">
      <style:table-column-properties style:column-width="0.95in"/>
    </style:style>
    <style:style style:name="Table7.B" style:family="table-column">
      <style:table-column-properties style:column-width="0.8757in"/>
    </style:style>
    <style:style style:name="Table7.C" style:family="table-column">
      <style:table-column-properties style:column-width="0.9993in"/>
    </style:style>
    <style:style style:name="Table7.D" style:family="table-column">
      <style:table-column-properties style:column-width="1.3757in"/>
    </style:style>
    <style:style style:name="Table7.E" style:family="table-column">
      <style:table-column-properties style:column-width="1.8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7.D1" style:family="table-cell">
      <style:table-cell-properties fo:padding-left="0.0486in" fo:padding-right="0.0486in" fo:padding-top="0in" fo:padding-bottom="0in" fo:border="0.1pt solid #000000"/>
    </style:style>
    <style:style style:name="Table7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7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8" style:family="table">
      <style:table-properties style:width="6.3979in" fo:margin-left="-0.075in" fo:margin-top="0in" fo:margin-bottom="0in" table:align="left" style:writing-mode="lr-tb"/>
    </style:style>
    <style:style style:name="Table8.A" style:family="table-column">
      <style:table-column-properties style:column-width="1.075in"/>
    </style:style>
    <style:style style:name="Table8.B" style:family="table-column">
      <style:table-column-properties style:column-width="1.1257in"/>
    </style:style>
    <style:style style:name="Table8.C" style:family="table-column">
      <style:table-column-properties style:column-width="1.125in"/>
    </style:style>
    <style:style style:name="Table8.D" style:family="table-column">
      <style:table-column-properties style:column-width="1.5007in"/>
    </style:style>
    <style:style style:name="Table8.E" style:family="table-column">
      <style:table-column-properties style:column-width="1.57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8.D1" style:family="table-cell">
      <style:table-cell-properties fo:padding-left="0.0486in" fo:padding-right="0.0486in" fo:padding-top="0in" fo:padding-bottom="0in" fo:border="0.1pt solid #000000"/>
    </style:style>
    <style:style style:name="Table8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8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9" style:family="table">
      <style:table-properties style:width="6.3972in" fo:margin-left="-0.075in" fo:margin-top="0in" fo:margin-bottom="0in" table:align="left" style:writing-mode="lr-tb"/>
    </style:style>
    <style:style style:name="Table9.A" style:family="table-column">
      <style:table-column-properties style:column-width="0.6042in"/>
    </style:style>
    <style:style style:name="Table9.B" style:family="table-column">
      <style:table-column-properties style:column-width="1.1319in"/>
    </style:style>
    <style:style style:name="Table9.C" style:family="table-column">
      <style:table-column-properties style:column-width="1.2486in"/>
    </style:style>
    <style:style style:name="Table9.D" style:family="table-column">
      <style:table-column-properties style:column-width="1.7153in"/>
    </style:style>
    <style:style style:name="Table9.E" style:family="table-column">
      <style:table-column-properties style:column-width="1.697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9.D1" style:family="table-cell">
      <style:table-cell-properties fo:padding-left="0.0486in" fo:padding-right="0.0486in" fo:padding-top="0in" fo:padding-bottom="0in" fo:border="0.1pt solid #000000"/>
    </style:style>
    <style:style style:name="Table9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9.E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10" style:family="table">
      <style:table-properties style:width="6.45in" fo:margin-left="-0.075in" fo:margin-top="0in" fo:margin-bottom="0in" table:align="left" style:writing-mode="lr-tb"/>
    </style:style>
    <style:style style:name="Table10.A" style:family="table-column">
      <style:table-column-properties style:column-width="1.2069in"/>
    </style:style>
    <style:style style:name="Table10.B" style:family="table-column">
      <style:table-column-properties style:column-width="1.0174in"/>
    </style:style>
    <style:style style:name="Table10.D" style:family="table-column">
      <style:table-column-properties style:column-width="1.1715in"/>
    </style:style>
    <style:style style:name="Table10.E" style:family="table-column">
      <style:table-column-properties style:column-width="1.018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10.F1" style:family="table-cell">
      <style:table-cell-properties fo:padding-left="0.0486in" fo:padding-right="0.0486in" fo:padding-top="0in" fo:padding-bottom="0in" fo:border="0.1pt solid #000000"/>
    </style:style>
    <style:style style:name="Table10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10.F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11" style:family="table">
      <style:table-properties style:width="1.9458in" fo:margin-left="-0.075in" fo:margin-top="0in" fo:margin-bottom="0in" table:align="left" style:writing-mode="lr-tb"/>
    </style:style>
    <style:style style:name="Table11.A" style:family="table-column">
      <style:table-column-properties style:column-width="1.945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1pt solid #000000"/>
    </style:style>
    <style:style style:name="Table11.A2" style:family="table-cell">
      <style:table-cell-properties fo:padding-left="0.075in" fo:padding-right="0.075in" fo:padding-top="0in" fo:padding-bottom="0in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665in"/>
      <style:text-properties fo:font-size="11pt" fo:language="it" fo:country="IT" style:font-size-asian="11pt" style:font-size-complex="11pt"/>
    </style:style>
    <style:style style:name="P3" style:family="paragraph" style:parent-style-name="Standard">
      <style:paragraph-properties style:line-height-at-least="0.1665in" fo:text-align="justify" style:justify-single-word="false"/>
      <style:text-properties fo:font-size="11pt" fo:language="it" fo:country="IT" style:font-size-asian="11pt" style:font-size-complex="11pt"/>
    </style:style>
    <style:style style:name="P4" style:family="paragraph" style:parent-style-name="Standard">
      <style:paragraph-properties style:line-height-at-least="0.0835in">
        <style:tab-stops>
          <style:tab-stop style:position="0.0335in"/>
          <style:tab-stop style:position="4.7728in"/>
        </style:tab-stops>
      </style:paragraph-properties>
      <style:text-properties fo:font-size="11pt" fo:language="it" fo:country="IT" style:font-size-asian="11pt" style:font-size-complex="11pt"/>
    </style:style>
    <style:style style:name="P5" style:family="paragraph" style:parent-style-name="Standard">
      <style:paragraph-properties style:line-height-at-least="0.0835in">
        <style:tab-stops>
          <style:tab-stop style:position="0.3063in"/>
        </style:tab-stops>
      </style:paragraph-properties>
      <style:text-properties fo:font-size="11pt" fo:language="it" fo:country="IT" style:font-size-asian="11pt" style:font-size-complex="11pt"/>
    </style:style>
    <style:style style:name="P6" style:family="paragraph" style:parent-style-name="Standard">
      <style:paragraph-properties style:line-height-at-least="0.1665in">
        <style:tab-stops>
          <style:tab-stop style:position="0.0362in"/>
          <style:tab-stop style:position="1.8327in"/>
        </style:tab-stops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ff00ff" fo:font-size="11pt" style:font-size-asian="11pt" style:font-size-complex="11pt"/>
    </style:style>
    <style:style style:name="P10" style:family="paragraph" style:parent-style-name="Standard">
      <style:paragraph-properties style:line-height-at-least="0.3335in"/>
    </style:style>
    <style:style style:name="P11" style:family="paragraph" style:parent-style-name="Standard">
      <style:paragraph-properties style:line-height-at-least="0.3335in" fo:text-align="justify" style:justify-single-word="false"/>
    </style:style>
    <style:style style:name="P12" style:family="paragraph" style:parent-style-name="Standard">
      <style:paragraph-properties style:line-height-at-least="0.1665in"/>
    </style:style>
    <style:style style:name="P13" style:family="paragraph" style:parent-style-name="Standard">
      <style:paragraph-properties style:line-height-at-least="0.1665in" fo:text-align="justify" style:justify-single-word="false"/>
    </style:style>
    <style:style style:name="P14" style:family="paragraph" style:parent-style-name="Standard">
      <style:paragraph-properties style:line-height-at-least="0.1665in">
        <style:tab-stops>
          <style:tab-stop style:position="0.0362in"/>
          <style:tab-stop style:position="1.8327in"/>
        </style:tab-stops>
      </style:paragraph-properties>
    </style:style>
    <style:style style:name="P15" style:family="paragraph" style:parent-style-name="Standard">
      <style:paragraph-properties style:line-height-at-least="0.1665in">
        <style:tab-stops>
          <style:tab-stop style:position="0.0335in"/>
          <style:tab-stop style:position="2.2992in"/>
        </style:tab-stops>
      </style:paragraph-properties>
    </style:style>
    <style:style style:name="P16" style:family="paragraph" style:parent-style-name="Standard">
      <style:paragraph-properties style:line-height-at-least="0.1665in">
        <style:tab-stops>
          <style:tab-stop style:position="0.0335in"/>
          <style:tab-stop style:position="2.1992in"/>
        </style:tab-stops>
      </style:paragraph-properties>
    </style:style>
    <style:style style:name="P17" style:family="paragraph" style:parent-style-name="Standard">
      <style:paragraph-properties style:line-height-at-least="0.1665in">
        <style:tab-stops>
          <style:tab-stop style:position="0.0335in"/>
          <style:tab-stop style:position="2.2693in"/>
        </style:tab-stops>
      </style:paragraph-properties>
    </style:style>
    <style:style style:name="P18" style:family="paragraph" style:parent-style-name="Standard">
      <style:paragraph-properties style:line-height-at-least="0.1665in">
        <style:tab-stops>
          <style:tab-stop style:position="0.6063in"/>
          <style:tab-stop style:position="2.2693in"/>
        </style:tab-stops>
      </style:paragraph-properties>
    </style:style>
    <style:style style:name="P19" style:family="paragraph" style:parent-style-name="Standard">
      <style:paragraph-properties style:line-height-at-least="0.1665in">
        <style:tab-stops>
          <style:tab-stop style:position="0.0335in"/>
          <style:tab-stop style:position="2.2661in"/>
        </style:tab-stops>
      </style:paragraph-properties>
    </style:style>
    <style:style style:name="P20" style:family="paragraph" style:parent-style-name="Standard">
      <style:paragraph-properties style:line-height-at-least="0.1665in">
        <style:tab-stops>
          <style:tab-stop style:position="1.4028in" style:type="right"/>
          <style:tab-stop style:position="1.6591in"/>
        </style:tab-stops>
      </style:paragraph-properties>
    </style:style>
    <style:style style:name="P21" style:family="paragraph" style:parent-style-name="Standard">
      <style:paragraph-properties style:line-height-at-least="0.1665in">
        <style:tab-stops>
          <style:tab-stop style:position="0.0335in"/>
          <style:tab-stop style:position="2.3028in"/>
        </style:tab-stops>
      </style:paragraph-properties>
    </style:style>
    <style:style style:name="P22" style:family="paragraph" style:parent-style-name="Standard">
      <style:paragraph-properties style:line-height-at-least="0.1665in">
        <style:tab-stops>
          <style:tab-stop style:position="0.0335in"/>
          <style:tab-stop style:position="1.4693in"/>
        </style:tab-stops>
      </style:paragraph-properties>
    </style:style>
    <style:style style:name="P23" style:family="paragraph" style:parent-style-name="Standard">
      <style:paragraph-properties style:line-height-at-least="0.1665in">
        <style:tab-stops>
          <style:tab-stop style:position="0.0335in"/>
          <style:tab-stop style:position="2.3055in"/>
        </style:tab-stops>
      </style:paragraph-properties>
    </style:style>
    <style:style style:name="P24" style:family="paragraph" style:parent-style-name="Standard">
      <style:paragraph-properties style:line-height-at-least="0.1665in">
        <style:tab-stops>
          <style:tab-stop style:position="0.0098in"/>
          <style:tab-stop style:position="2.3189in"/>
        </style:tab-stops>
      </style:paragraph-properties>
    </style:style>
    <style:style style:name="P25" style:family="paragraph" style:parent-style-name="Standard">
      <style:paragraph-properties style:line-height-at-least="0.1665in">
        <style:tab-stops>
          <style:tab-stop style:position="0.0335in"/>
          <style:tab-stop style:position="2.272in"/>
        </style:tab-stops>
      </style:paragraph-properties>
    </style:style>
    <style:style style:name="P26" style:family="paragraph" style:parent-style-name="Standard">
      <style:paragraph-properties style:line-height-at-least="0.1665in">
        <style:tab-stops>
          <style:tab-stop style:position="0.0335in"/>
          <style:tab-stop style:position="1.8957in"/>
        </style:tab-stops>
      </style:paragraph-properties>
    </style:style>
    <style:style style:name="P27" style:family="paragraph" style:parent-style-name="Standard">
      <style:paragraph-properties style:line-height-at-least="0.1665in">
        <style:tab-stops>
          <style:tab-stop style:position="0.0335in"/>
          <style:tab-stop style:position="2.3091in"/>
        </style:tab-stops>
      </style:paragraph-properties>
    </style:style>
    <style:style style:name="P28" style:family="paragraph" style:parent-style-name="Standard">
      <style:paragraph-properties style:line-height-at-least="0.25in" fo:text-align="justify" style:justify-single-word="false"/>
    </style:style>
    <style:style style:name="P29" style:family="paragraph" style:parent-style-name="Standard">
      <style:paragraph-properties style:line-height-at-least="0.0835in" fo:text-align="justify" style:justify-single-word="false"/>
    </style:style>
    <style:style style:name="P30" style:family="paragraph" style:parent-style-name="Standard">
      <style:paragraph-properties style:line-height-at-least="0.0835in">
        <style:tab-stops>
          <style:tab-stop style:position="6.6134in" style:type="right"/>
        </style:tab-stops>
      </style:paragraph-properties>
    </style:style>
    <style:style style:name="P31" style:family="paragraph" style:parent-style-name="Standard">
      <style:paragraph-properties style:line-height-at-least="0.0835in">
        <style:tab-stops>
          <style:tab-stop style:position="0.3063in"/>
        </style:tab-stops>
      </style:paragraph-properties>
    </style:style>
    <style:style style:name="P32" style:family="paragraph" style:parent-style-name="Standard">
      <style:paragraph-properties style:line-height-at-least="0.0835in">
        <style:tab-stops>
          <style:tab-stop style:position="0.0335in"/>
        </style:tab-stops>
      </style:paragraph-properties>
    </style:style>
    <style:style style:name="P33" style:family="paragraph" style:parent-style-name="Standard">
      <style:paragraph-properties style:line-height-at-least="0.0835in">
        <style:tab-stops>
          <style:tab-stop style:position="2.4264in"/>
        </style:tab-stops>
      </style:paragraph-properties>
    </style:style>
    <style:style style:name="P34" style:family="paragraph" style:parent-style-name="Standard">
      <style:paragraph-properties style:line-height-at-least="0.0835in">
        <style:tab-stops>
          <style:tab-stop style:position="0.1465in"/>
          <style:tab-stop style:position="2.4429in"/>
          <style:tab-stop style:position="4.7992in"/>
        </style:tab-stops>
      </style:paragraph-properties>
    </style:style>
    <style:style style:name="P35" style:family="paragraph" style:parent-style-name="Standard">
      <style:paragraph-properties style:line-height-at-least="0.0835in">
        <style:tab-stops>
          <style:tab-stop style:position="0.0335in"/>
          <style:tab-stop style:position="2.4429in"/>
          <style:tab-stop style:position="4.7992in"/>
        </style:tab-stops>
      </style:paragraph-properties>
    </style:style>
    <style:style style:name="P36" style:family="paragraph" style:parent-style-name="Standard">
      <style:paragraph-properties style:line-height-at-least="0.0835in">
        <style:tab-stops>
          <style:tab-stop style:position="0.1429in"/>
          <style:tab-stop style:position="2.4429in"/>
          <style:tab-stop style:position="4.7992in"/>
        </style:tab-stops>
      </style:paragraph-properties>
    </style:style>
    <style:style style:name="P37" style:family="paragraph" style:parent-style-name="Standard">
      <style:paragraph-properties style:line-height-at-least="0.0835in">
        <style:tab-stops>
          <style:tab-stop style:position="0.1862in"/>
          <style:tab-stop style:position="2.4429in"/>
          <style:tab-stop style:position="4.7992in"/>
        </style:tab-stops>
      </style:paragraph-properties>
    </style:style>
    <style:style style:name="P38" style:family="paragraph" style:parent-style-name="Standard">
      <style:paragraph-properties style:line-height-at-least="0.0835in">
        <style:tab-stops>
          <style:tab-stop style:position="0.0335in"/>
          <style:tab-stop style:position="4.7728in"/>
        </style:tab-stops>
      </style:paragraph-properties>
    </style:style>
    <style:style style:name="P39" style:family="paragraph" style:parent-style-name="Standard">
      <style:paragraph-properties style:line-height-at-least="0.0835in">
        <style:tab-stops>
          <style:tab-stop style:position="2.4165in"/>
          <style:tab-stop style:position="4.7992in"/>
        </style:tab-stops>
      </style:paragraph-properties>
    </style:style>
    <style:style style:name="P40" style:family="paragraph" style:parent-style-name="Standard">
      <style:paragraph-properties style:line-height-at-least="0.0835in">
        <style:tab-stops>
          <style:tab-stop style:position="0.1398in"/>
          <style:tab-stop style:position="4.7992in"/>
        </style:tab-stops>
      </style:paragraph-properties>
    </style:style>
    <style:style style:name="P41" style:family="paragraph" style:parent-style-name="Standard">
      <style:paragraph-properties style:line-height-at-least="0.0835in">
        <style:tab-stops>
          <style:tab-stop style:position="0.1398in"/>
          <style:tab-stop style:position="2.4429in"/>
          <style:tab-stop style:position="4.7992in"/>
        </style:tab-stops>
      </style:paragraph-properties>
    </style:style>
    <style:style style:name="P42" style:family="paragraph" style:parent-style-name="Standard">
      <style:paragraph-properties style:line-height-at-least="0.0835in">
        <style:tab-stops>
          <style:tab-stop style:position="0.8193in"/>
        </style:tab-stops>
      </style:paragraph-properties>
    </style:style>
    <style:style style:name="P43" style:family="paragraph" style:parent-style-name="Standard">
      <style:paragraph-properties fo:margin-left="0.2764in" fo:margin-right="0in" style:line-height-at-least="0.1665in" fo:text-indent="0in" style:auto-text-indent="false"/>
    </style:style>
    <style:style style:name="P44" style:family="paragraph" style:parent-style-name="Standard">
      <style:paragraph-properties fo:margin-top="0.0665in" fo:margin-bottom="0in" loext:contextual-spacing="false" style:line-height-at-least="0.1665in"/>
    </style:style>
    <style:style style:name="P45" style:family="paragraph" style:parent-style-name="Standard">
      <style:paragraph-properties fo:margin-top="0.0665in" fo:margin-bottom="0in" loext:contextual-spacing="false" style:line-height-at-least="0.3335in" fo:text-align="justify" style:justify-single-word="false"/>
    </style:style>
    <style:style style:name="P46" style:family="paragraph" style:parent-style-name="Standard">
      <style:paragraph-properties fo:margin-left="0.2835in" fo:margin-right="0in" style:line-height-at-least="0.1665in" fo:text-indent="0in" style:auto-text-indent="false"/>
    </style:style>
    <style:style style:name="P47" style:family="paragraph" style:parent-style-name="Standard">
      <style:paragraph-properties fo:margin-left="0.9799in" fo:margin-right="0in" style:line-height-at-least="0.1665in" fo:text-indent="0in" style:auto-text-indent="false"/>
    </style:style>
    <style:style style:name="P48" style:family="paragraph" style:parent-style-name="Standard">
      <style:paragraph-properties fo:margin-left="0.9799in" fo:margin-right="0in" fo:margin-top="0.0665in" fo:margin-bottom="0in" loext:contextual-spacing="false" style:line-height-at-least="0.1665in" fo:text-indent="0in" style:auto-text-indent="false"/>
    </style:style>
    <style:style style:name="P49" style:family="paragraph" style:parent-style-name="Standard">
      <style:paragraph-properties fo:margin-left="0.2898in" fo:margin-right="0in" style:line-height-at-least="0.1665in" fo:text-indent="0in" style:auto-text-indent="false"/>
    </style:style>
    <style:style style:name="P50" style:family="paragraph" style:parent-style-name="Standard">
      <style:paragraph-properties fo:margin-left="0.2in" fo:margin-right="0in" style:line-height-at-least="0.0835in" fo:text-align="justify" style:justify-single-word="false" fo:text-indent="-0.2in" style:auto-text-indent="false"/>
    </style:style>
    <style:style style:name="P51" style:family="paragraph" style:parent-style-name="Standard">
      <style:paragraph-properties fo:margin-left="0.2862in" fo:margin-right="0in" style:line-height-at-least="0.1665in" fo:text-indent="0in" style:auto-text-indent="false"/>
    </style:style>
    <style:style style:name="P52" style:family="paragraph" style:parent-style-name="Standard">
      <style:paragraph-properties fo:margin-top="0.1665in" fo:margin-bottom="0in" loext:contextual-spacing="false" style:line-height-at-least="0.1665in"/>
    </style:style>
    <style:style style:name="P53" style:family="paragraph" style:parent-style-name="Standard">
      <style:paragraph-properties fo:margin-top="0.1665in" fo:margin-bottom="0in" loext:contextual-spacing="false" style:line-height-at-least="0.1665in" fo:text-align="justify" style:justify-single-word="false"/>
    </style:style>
    <style:style style:name="P54" style:family="paragraph" style:parent-style-name="Standard">
      <style:paragraph-properties fo:margin-top="0.1665in" fo:margin-bottom="0in" loext:contextual-spacing="false" style:line-height-at-least="0.3335in"/>
    </style:style>
    <style:style style:name="P55" style:family="paragraph" style:parent-style-name="Standard">
      <style:paragraph-properties fo:margin-top="0.1665in" fo:margin-bottom="0in" loext:contextual-spacing="false" style:line-height-at-least="0.3335in" fo:text-align="justify" style:justify-single-word="false"/>
    </style:style>
    <style:style style:name="P56" style:family="paragraph" style:parent-style-name="Standard">
      <style:paragraph-properties fo:margin-left="0.2898in" fo:margin-right="0in" fo:margin-top="0.1335in" fo:margin-bottom="0in" loext:contextual-spacing="false" style:line-height-at-least="0.3335in" fo:text-indent="0.5102in" style:auto-text-indent="false"/>
    </style:style>
    <style:style style:name="P57" style:family="paragraph" style:parent-style-name="Standard">
      <style:paragraph-properties fo:margin-top="0.1335in" fo:margin-bottom="0in" loext:contextual-spacing="false" style:line-height-at-least="0.3335in"/>
    </style:style>
    <style:style style:name="P58" style:family="paragraph" style:parent-style-name="Standard">
      <style:paragraph-properties fo:margin-top="0.1335in" fo:margin-bottom="0in" loext:contextual-spacing="false" style:line-height-at-least="0.3335in" fo:text-align="justify" style:justify-single-word="false"/>
    </style:style>
    <style:style style:name="P59" style:family="paragraph" style:parent-style-name="Standard">
      <style:paragraph-properties fo:margin-top="0.1335in" fo:margin-bottom="0in" loext:contextual-spacing="false" style:line-height-at-least="0.1665in"/>
    </style:style>
    <style:style style:name="P60" style:family="paragraph" style:parent-style-name="Standard">
      <style:paragraph-properties fo:margin-top="0.1335in" fo:margin-bottom="0in" loext:contextual-spacing="false" style:line-height-at-least="0.1665in" fo:text-align="justify" style:justify-single-word="false"/>
    </style:style>
    <style:style style:name="P61" style:family="paragraph" style:parent-style-name="Standard">
      <style:paragraph-properties fo:margin-left="0in" fo:margin-right="0in" fo:margin-top="0.1335in" fo:margin-bottom="0in" loext:contextual-spacing="false" style:line-height-at-least="0.3335in" fo:text-align="justify" style:justify-single-word="false" fo:text-indent="0.8in" style:auto-text-indent="false"/>
    </style:style>
    <style:style style:name="P62" style:family="paragraph" style:parent-style-name="Standard">
      <style:paragraph-properties fo:margin-left="0in" fo:margin-right="0in" fo:margin-top="0.1665in" fo:margin-bottom="0in" loext:contextual-spacing="false" style:line-height-at-least="0.3335in" fo:text-align="justify" style:justify-single-word="false" fo:text-indent="0.7965in" style:auto-text-indent="false"/>
    </style:style>
    <style:style style:name="P63" style:family="paragraph" style:parent-style-name="Standard">
      <style:paragraph-properties fo:margin-left="0in" fo:margin-right="0in" fo:margin-top="0.1335in" fo:margin-bottom="0in" loext:contextual-spacing="false" style:line-height-at-least="0.3335in" fo:text-align="justify" style:justify-single-word="false" fo:text-indent="0.7965in" style:auto-text-indent="false"/>
    </style:style>
    <style:style style:name="P64" style:family="paragraph" style:parent-style-name="Standard">
      <style:paragraph-properties fo:margin-left="0.7965in" fo:margin-right="0in" fo:margin-top="0.1335in" fo:margin-bottom="0in" loext:contextual-spacing="false" style:line-height-at-least="0.1665in" fo:text-indent="0in" style:auto-text-indent="false"/>
    </style:style>
    <style:style style:name="P65" style:family="paragraph" style:parent-style-name="Standard">
      <style:paragraph-properties fo:margin-left="0.7965in" fo:margin-right="0in" fo:margin-top="0.0665in" fo:margin-bottom="0in" loext:contextual-spacing="false" style:line-height-at-least="0.1665in" fo:text-indent="0in" style:auto-text-indent="false"/>
    </style:style>
    <style:style style:name="P66" style:family="paragraph" style:parent-style-name="Standard">
      <style:paragraph-properties fo:margin-left="0.7965in" fo:margin-right="0in" fo:margin-top="0.0665in" fo:margin-bottom="0in" loext:contextual-spacing="false" style:line-height-at-least="0.1665in" fo:text-indent="0in" style:auto-text-indent="false"/>
      <style:text-properties fo:font-size="11pt" fo:language="it" fo:country="IT" style:font-size-asian="11pt" style:font-size-complex="11pt"/>
    </style:style>
    <style:style style:name="P67" style:family="paragraph" style:parent-style-name="Standard">
      <style:paragraph-properties fo:margin-left="0.7965in" fo:margin-right="0in" style:line-height-at-least="0.1665in" fo:text-indent="0in" style:auto-text-indent="false"/>
    </style:style>
    <style:style style:name="P68" style:family="paragraph" style:parent-style-name="Standard">
      <style:paragraph-properties fo:margin-left="0.2862in" fo:margin-right="0in" fo:margin-top="0.1335in" fo:margin-bottom="0in" loext:contextual-spacing="false" style:line-height-at-least="0.1665in" fo:text-align="justify" style:justify-single-word="false" fo:text-indent="-0.2764in" style:auto-text-indent="false"/>
    </style:style>
    <style:style style:name="P69" style:family="paragraph" style:parent-style-name="Standard">
      <style:paragraph-properties fo:margin-left="0.7929in" fo:margin-right="0in" fo:margin-top="0.1335in" fo:margin-bottom="0in" loext:contextual-spacing="false" style:line-height-at-least="0.3335in" fo:text-align="justify" style:justify-single-word="false" fo:text-indent="-0.7835in" style:auto-text-indent="false"/>
    </style:style>
    <style:style style:name="P70" style:family="paragraph" style:parent-style-name="Standard">
      <style:paragraph-properties fo:margin-top="0.0335in" fo:margin-bottom="0in" loext:contextual-spacing="false" style:line-height-at-least="0.1665in"/>
    </style:style>
    <style:style style:name="P71" style:family="paragraph" style:parent-style-name="Standard">
      <style:paragraph-properties fo:margin-left="0.7835in" fo:margin-right="0in" style:line-height-at-least="0.1665in" fo:text-indent="0in" style:auto-text-indent="false"/>
    </style:style>
    <style:style style:name="P72" style:family="paragraph" style:parent-style-name="Standard">
      <style:paragraph-properties fo:margin-left="0.7862in" fo:margin-right="0in" style:line-height-at-least="0.1665in" fo:text-indent="0in" style:auto-text-indent="false"/>
    </style:style>
    <style:style style:name="P73" style:family="paragraph" style:parent-style-name="Standard">
      <style:paragraph-properties fo:margin-left="0.8in" fo:margin-right="0in" style:line-height-at-least="0.1665in" fo:text-indent="0in" style:auto-text-indent="false"/>
    </style:style>
    <style:style style:name="P74" style:family="paragraph" style:parent-style-name="Standard">
      <style:paragraph-properties fo:margin-left="0.8028in" fo:margin-right="0in" style:line-height-at-least="0.1665in" fo:text-indent="0in" style:auto-text-indent="false"/>
    </style:style>
    <style:style style:name="P75" style:family="paragraph" style:parent-style-name="Standard">
      <style:paragraph-properties fo:margin-left="0.7929in" fo:margin-right="0in" style:line-height-at-least="0.1665in" fo:text-indent="0in" style:auto-text-indent="false"/>
    </style:style>
    <style:style style:name="P76" style:family="paragraph" style:parent-style-name="Standard">
      <style:paragraph-properties fo:margin-left="0in" fo:margin-right="0in" style:line-height-at-least="0.3335in" fo:text-align="justify" style:justify-single-word="false" fo:text-indent="0.6335in" style:auto-text-indent="false"/>
    </style:style>
    <style:style style:name="P77" style:family="paragraph" style:parent-style-name="Standard">
      <style:paragraph-properties fo:margin-left="0in" fo:margin-right="0in" style:line-height-at-least="0.3335in" fo:text-align="justify" style:justify-single-word="false" fo:text-indent="0.6335in" style:auto-text-indent="false"/>
      <style:text-properties style:font-name="Times New Roman" fo:font-size="11pt" fo:language="it" fo:country="IT" style:font-name-asian="Times New Roman1" style:font-size-asian="11pt" style:font-size-complex="11pt"/>
    </style:style>
    <style:style style:name="P78" style:family="paragraph" style:parent-style-name="Standard">
      <style:paragraph-properties fo:margin-left="0.2835in" fo:margin-right="0in" style:line-height-at-least="0.1665in" fo:text-align="justify" style:justify-single-word="false" fo:text-indent="-0.2772in" style:auto-text-indent="false"/>
    </style:style>
    <style:style style:name="P79" style:family="paragraph" style:parent-style-name="Standard">
      <style:paragraph-properties fo:margin-top="0.3in" fo:margin-bottom="0in" loext:contextual-spacing="false" style:line-height-at-least="0.1665in"/>
    </style:style>
    <style:style style:name="P80" style:family="paragraph" style:parent-style-name="Standard">
      <style:paragraph-properties fo:margin-left="0.2835in" fo:margin-right="0in" style:line-height-at-least="0.1665in" fo:text-align="justify" style:justify-single-word="false" fo:text-indent="-0.2807in" style:auto-text-indent="false"/>
    </style:style>
    <style:style style:name="P81" style:family="paragraph" style:parent-style-name="Standard">
      <style:paragraph-properties fo:margin-top="0.1in" fo:margin-bottom="0in" loext:contextual-spacing="false" style:line-height-at-least="0.1665in"/>
    </style:style>
    <style:style style:name="P82" style:family="paragraph" style:parent-style-name="Standard">
      <style:paragraph-properties fo:margin-left="1.4in" fo:margin-right="0in" fo:margin-top="0.0665in" fo:margin-bottom="0in" loext:contextual-spacing="false" style:line-height-at-least="0.1665in" fo:text-align="justify" style:justify-single-word="false" fo:text-indent="-1.2701in" style:auto-text-indent="false"/>
    </style:style>
    <style:style style:name="P83" style:family="paragraph" style:parent-style-name="Standard">
      <style:paragraph-properties fo:margin-left="0.1264in" fo:margin-right="0in" fo:margin-top="0.1335in" fo:margin-bottom="0in" loext:contextual-spacing="false" style:line-height-at-least="0.1665in" fo:text-align="justify" style:justify-single-word="false" fo:text-indent="0in" style:auto-text-indent="false"/>
    </style:style>
    <style:style style:name="P84" style:family="paragraph" style:parent-style-name="Standard">
      <style:paragraph-properties fo:margin-left="0.1264in" fo:margin-right="0in" style:line-height-at-least="0.1665in" fo:text-align="justify" style:justify-single-word="false" fo:text-indent="0in" style:auto-text-indent="false"/>
    </style:style>
    <style:style style:name="P85" style:family="paragraph" style:parent-style-name="Standard">
      <style:paragraph-properties fo:margin-left="3.3264in" fo:margin-right="0in" fo:margin-top="0.1335in" fo:margin-bottom="0in" loext:contextual-spacing="false" style:line-height-at-least="0.1665in" fo:text-align="justify" style:justify-single-word="false" fo:text-indent="-3.2035in" style:auto-text-indent="false"/>
    </style:style>
    <style:style style:name="P86" style:family="paragraph" style:parent-style-name="Standard">
      <style:paragraph-properties fo:margin-left="0.1228in" fo:margin-right="0in" fo:margin-top="0.1335in" fo:margin-bottom="0in" loext:contextual-spacing="false" style:line-height-at-least="0.3335in" fo:text-indent="-0.1228in" style:auto-text-indent="false"/>
    </style:style>
    <style:style style:name="P87" style:family="paragraph" style:parent-style-name="Standard">
      <style:paragraph-properties fo:margin-left="0.1228in" fo:margin-right="0in" fo:margin-top="0.1335in" fo:margin-bottom="0in" loext:contextual-spacing="false" style:line-height-at-least="0.3335in" fo:text-align="center" style:justify-single-word="false" fo:text-indent="-0.1228in" style:auto-text-indent="false"/>
    </style:style>
    <style:style style:name="P88" style:family="paragraph" style:parent-style-name="Standard">
      <style:paragraph-properties fo:margin-left="0.6528in" fo:margin-right="0in" fo:margin-top="0.0335in" fo:margin-bottom="0in" loext:contextual-spacing="false" style:line-height-at-least="0.1665in" fo:text-indent="0in" style:auto-text-indent="false"/>
    </style:style>
    <style:style style:name="P89" style:family="paragraph" style:parent-style-name="Standard">
      <style:paragraph-properties fo:margin-left="0.6528in" fo:margin-right="0in" style:line-height-at-least="0.1665in" fo:text-indent="0in" style:auto-text-indent="false"/>
    </style:style>
    <style:style style:name="P90" style:family="paragraph" style:parent-style-name="Standard">
      <style:paragraph-properties fo:margin-left="0.6528in" fo:margin-right="0in" fo:margin-top="0.1335in" fo:margin-bottom="0in" loext:contextual-spacing="false" style:line-height-at-least="0.1665in" fo:text-indent="0in" style:auto-text-indent="false"/>
    </style:style>
    <style:style style:name="P91" style:family="paragraph" style:parent-style-name="Standard">
      <style:paragraph-properties fo:margin-left="0.7165in" fo:margin-right="0in" style:line-height-at-least="0.1665in" fo:text-indent="0in" style:auto-text-indent="false"/>
    </style:style>
    <style:style style:name="P92" style:family="paragraph" style:parent-style-name="Standard">
      <style:paragraph-properties fo:margin-left="0.7165in" fo:margin-right="0in" style:line-height-at-least="0.1665in" fo:text-indent="0in" style:auto-text-indent="false"/>
      <style:text-properties fo:font-size="11pt" fo:language="it" fo:country="IT" style:font-size-asian="11pt" style:font-size-complex="11pt"/>
    </style:style>
    <style:style style:name="P93" style:family="paragraph" style:parent-style-name="Standard">
      <style:paragraph-properties fo:margin-left="0.7264in" fo:margin-right="0in" style:line-height-at-least="0.1665in" fo:text-indent="0in" style:auto-text-indent="false"/>
    </style:style>
    <style:style style:name="P94" style:family="paragraph" style:parent-style-name="Standard">
      <style:paragraph-properties fo:margin-left="0.7193in" fo:margin-right="0in" style:line-height-at-least="0.1665in" fo:text-indent="0in" style:auto-text-indent="false"/>
    </style:style>
    <style:style style:name="P95" style:family="paragraph" style:parent-style-name="Standard">
      <style:paragraph-properties fo:margin-left="0.15in" fo:margin-right="0in" style:line-height-at-least="0.0835in" fo:text-align="justify" style:justify-single-word="false" fo:text-indent="0in" style:auto-text-indent="false"/>
      <style:text-properties fo:font-size="14pt" fo:language="it" fo:country="IT" style:font-size-asian="14pt" style:font-size-complex="14pt"/>
    </style:style>
    <style:style style:name="P96" style:family="paragraph" style:parent-style-name="Standard">
      <style:paragraph-properties fo:margin-left="0.8965in" fo:margin-right="0in" style:line-height-at-least="0.3335in" fo:text-align="justify" style:justify-single-word="false" fo:text-indent="-0.7902in" style:auto-text-indent="false"/>
    </style:style>
    <style:style style:name="P97" style:family="paragraph" style:parent-style-name="Standard">
      <style:paragraph-properties fo:margin-left="0.8898in" fo:margin-right="0in" fo:margin-top="0.1665in" fo:margin-bottom="0in" loext:contextual-spacing="false" style:line-height-at-least="0.1665in" fo:text-indent="0in" style:auto-text-indent="false"/>
    </style:style>
    <style:style style:name="P98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99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00" style:family="paragraph" style:parent-style-name="Standard" style:list-style-name="WWNum3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01" style:family="paragraph" style:parent-style-name="Standard" style:list-style-name="WWNum4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02" style:family="paragraph" style:parent-style-name="Standard">
      <style:paragraph-properties fo:margin-left="0.8598in" fo:margin-right="0in" fo:margin-top="0.1665in" fo:margin-bottom="0in" loext:contextual-spacing="false" style:line-height-at-least="0.1665in" fo:text-indent="0in" style:auto-text-indent="false"/>
    </style:style>
    <style:style style:name="P103" style:family="paragraph" style:parent-style-name="Standard" style:master-page-name="Standard">
      <style:paragraph-properties style:page-number="auto"/>
    </style:style>
    <style:style style:name="P104" style:family="paragraph" style:parent-style-name="Heading_20_11" style:list-style-name="">
      <style:paragraph-properties fo:text-align="center" style:justify-single-word="false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7" style:family="text"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1pt" fo:language="it" fo:country="IT" style:font-name-asian="Times New Roman1" style:font-size-asian="11pt" style:font-size-complex="11pt"/>
    </style:style>
    <style:style style:name="T15" style:family="text">
      <style:text-properties style:font-name="Times New Roman" fo:font-size="11pt" fo:language="it" fo:country="IT" fo:font-style="italic" style:font-name-asian="Times New Roman1" style:font-size-asian="11pt" style:font-style-asian="italic" style:font-size-complex="11pt" style:font-style-complex="italic"/>
    </style:style>
    <style:style style:name="T16" style:family="text">
      <style:text-properties style:font-name="Times New Roman" fo:font-size="11pt" fo:language="it" fo:country="IT" fo:font-weight="bold" style:font-name-asian="Times New Roman1" style:font-size-asian="11pt" style:font-weight-asian="bold" style:font-size-complex="11pt" style:font-weight-complex="bold"/>
    </style:style>
    <style:style style:name="T17" style:family="text">
      <style:text-properties fo:color="#ff00ff" fo:font-size="11pt" style:font-size-asian="11pt" style:font-size-complex="11pt"/>
    </style:style>
    <style:style style:name="T18" style:family="text">
      <style:text-properties fo:color="#0000ff" fo:font-size="11pt" style:font-size-asian="11pt" style:font-size-complex="11pt"/>
    </style:style>
    <style:style style:name="T19" style:family="text">
      <style:text-properties style:text-line-through-style="solid" style:text-line-through-type="single" fo:font-size="11pt" style:font-size-asian="11pt" style:font-size-complex="11pt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weight="bold" style:font-weight-asian="bold" style:font-weight-complex="bold"/>
    </style:style>
    <style:style style:name="T22" style:family="text">
      <style:text-properties fo:font-size="14pt" fo:language="it" fo:country="I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bookmark text:name="_GoBack"/><text:span text:style-name="T1">IL VERBO</text:span></text:p>
      <text:p text:style-name="Standard"><text:span text:style-name="T3">* FORMA RIFLESIVA <text:s text:c="2"/>( io mi lavo, tu ti pettini, Luciano si veste.)</text:span></text:p>
      <text:p text:style-name="Standard"><text:span text:style-name="T3">* VERBI IMPERSONALI <text:s/>(quei verbi che non hanno un soggetto determinato e si usano soltanto nei modi indefiniti e nella terza persona singolare dei tempi di modo finito.)</text:span></text:p>
      <text:p text:style-name="Standard"><text:span text:style-name="T3">* VERBI SERVILI E VERBI FRAZEOLOGICI</text:span></text:p>
      <text:p text:style-name="Standard"><text:span text:style-name="T3">* VERBI DIFETIVI (že pozabljeni ali se jih ne uporablja več) ( prudere, solere, ostare,…)</text:span></text:p>
      <text:p text:style-name="Standard"><text:span text:style-name="T3">* VERBI SOVRABBONDANTI <text:s text:c="2"/>( compiere e compiere, empiere e empiere,…)</text:span></text:p>
      <text:p text:style-name="Standard"><text:span text:style-name="T3">* VERBI IRREGOLARI <text:s text:c="2"/>(fare, andare, stare,sapere, piacere,…)</text:span></text:p>
      <text:p text:style-name="P1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8"><text:span text:style-name="T11">INFINITO</text:span></text:p>
          </table:table-cell>
          <table:table-cell table:style-name="Table1.A1" office:value-type="string">
            <text:h text:style-name="P104" text:outline-level="1"><text:span text:style-name="T13">PARTICIPIO</text:span></text:h>
          </table:table-cell>
          <table:table-cell table:style-name="Table1.C1" office:value-type="string">
            <text:p text:style-name="P8"><text:span text:style-name="T11">PREVOD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ESSERE</text:span></text:p>
          </table:table-cell>
          <table:table-cell table:style-name="Table1.A2" office:value-type="string">
            <text:p text:style-name="P8"><text:span text:style-name="T11">STATO</text:span></text:p>
          </table:table-cell>
          <table:table-cell table:style-name="Table1.C2" office:value-type="string">
            <text:p text:style-name="Standard"><text:span text:style-name="T12">B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ACCENDERE</text:span></text:p>
          </table:table-cell>
          <table:table-cell table:style-name="Table1.A2" office:value-type="string">
            <text:p text:style-name="P8"><text:span text:style-name="T11">ACCESO</text:span></text:p>
          </table:table-cell>
          <table:table-cell table:style-name="Table1.C2" office:value-type="string">
            <text:p text:style-name="P8"><text:span text:style-name="T12">PRIŽG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CHIUDERE</text:span></text:p>
          </table:table-cell>
          <table:table-cell table:style-name="Table1.A2" office:value-type="string">
            <text:p text:style-name="P8"><text:span text:style-name="T11">CHIUSO</text:span></text:p>
          </table:table-cell>
          <table:table-cell table:style-name="Table1.C2" office:value-type="string">
            <text:p text:style-name="P8"><text:span text:style-name="T12">ZAPR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METTERE</text:span></text:p>
          </table:table-cell>
          <table:table-cell table:style-name="Table1.A2" office:value-type="string">
            <text:p text:style-name="P8"><text:span text:style-name="T11">MESSO</text:span></text:p>
          </table:table-cell>
          <table:table-cell table:style-name="Table1.C2" office:value-type="string">
            <text:p text:style-name="P8"><text:span text:style-name="T12">POSTAV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PERDERE</text:span></text:p>
          </table:table-cell>
          <table:table-cell table:style-name="Table1.A2" office:value-type="string">
            <text:p text:style-name="P8"><text:span text:style-name="T11">PERSO</text:span></text:p>
          </table:table-cell>
          <table:table-cell table:style-name="Table1.C2" office:value-type="string">
            <text:p text:style-name="P8"><text:span text:style-name="T12">IZGUB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PRENDERE</text:span></text:p>
          </table:table-cell>
          <table:table-cell table:style-name="Table1.A2" office:value-type="string">
            <text:p text:style-name="P8"><text:span text:style-name="T11">PRESO</text:span></text:p>
          </table:table-cell>
          <table:table-cell table:style-name="Table1.C2" office:value-type="string">
            <text:p text:style-name="P8"><text:span text:style-name="T12">VZ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PROMETTERE</text:span></text:p>
          </table:table-cell>
          <table:table-cell table:style-name="Table1.A2" office:value-type="string">
            <text:p text:style-name="P8"><text:span text:style-name="T11">PROMESSO</text:span></text:p>
          </table:table-cell>
          <table:table-cell table:style-name="Table1.C2" office:value-type="string">
            <text:p text:style-name="P8"><text:span text:style-name="T12">OBLJUB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RENDERE</text:span></text:p>
          </table:table-cell>
          <table:table-cell table:style-name="Table1.A2" office:value-type="string">
            <text:p text:style-name="P8"><text:span text:style-name="T11">RESO</text:span></text:p>
          </table:table-cell>
          <table:table-cell table:style-name="Table1.C2" office:value-type="string">
            <text:p text:style-name="P8"><text:span text:style-name="T12">VRN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SCENDERE</text:span></text:p>
          </table:table-cell>
          <table:table-cell table:style-name="Table1.A2" office:value-type="string">
            <text:p text:style-name="P8"><text:span text:style-name="T11">SCESO</text:span></text:p>
          </table:table-cell>
          <table:table-cell table:style-name="Table1.C2" office:value-type="string">
            <text:p text:style-name="P8"><text:span text:style-name="T12">SPUST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SPENDERE</text:span></text:p>
          </table:table-cell>
          <table:table-cell table:style-name="Table1.A2" office:value-type="string">
            <text:p text:style-name="P8"><text:span text:style-name="T11">SPESO</text:span></text:p>
          </table:table-cell>
          <table:table-cell table:style-name="Table1.C2" office:value-type="string">
            <text:p text:style-name="P8"><text:span text:style-name="T12">ZAPRAV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CORRERE</text:span></text:p>
          </table:table-cell>
          <table:table-cell table:style-name="Table1.A2" office:value-type="string">
            <text:p text:style-name="P8"><text:span text:style-name="T11">CORSO</text:span></text:p>
          </table:table-cell>
          <table:table-cell table:style-name="Table1.C2" office:value-type="string">
            <text:p text:style-name="P8"><text:span text:style-name="T12">TEČ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SUCCEDERE</text:span></text:p>
          </table:table-cell>
          <table:table-cell table:style-name="Table1.A2" office:value-type="string">
            <text:p text:style-name="P8"><text:span text:style-name="T11">SUCCESSO</text:span></text:p>
          </table:table-cell>
          <table:table-cell table:style-name="Table1.C2" office:value-type="string">
            <text:p text:style-name="P8"><text:span text:style-name="T12">ZGODITI SE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GIUNGERE</text:span></text:p>
          </table:table-cell>
          <table:table-cell table:style-name="Table1.A2" office:value-type="string">
            <text:p text:style-name="P8"><text:span text:style-name="T11">GIUNTO</text:span></text:p>
          </table:table-cell>
          <table:table-cell table:style-name="Table1.C2" office:value-type="string">
            <text:p text:style-name="P8"><text:span text:style-name="T12">PRISP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LEGGERE</text:span></text:p>
          </table:table-cell>
          <table:table-cell table:style-name="Table1.A2" office:value-type="string">
            <text:p text:style-name="P8"><text:span text:style-name="T11">LETTO</text:span></text:p>
          </table:table-cell>
          <table:table-cell table:style-name="Table1.C2" office:value-type="string">
            <text:p text:style-name="P8"><text:span text:style-name="T12">BR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VINCERE</text:span></text:p>
          </table:table-cell>
          <table:table-cell table:style-name="Table1.A2" office:value-type="string">
            <text:p text:style-name="P8"><text:span text:style-name="T11">VINTO</text:span></text:p>
          </table:table-cell>
          <table:table-cell table:style-name="Table1.C2" office:value-type="string">
            <text:p text:style-name="P8"><text:span text:style-name="T12">ZMAG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FARE</text:span></text:p>
          </table:table-cell>
          <table:table-cell table:style-name="Table1.A2" office:value-type="string">
            <text:p text:style-name="P8"><text:span text:style-name="T11">FATTO</text:span></text:p>
          </table:table-cell>
          <table:table-cell table:style-name="Table1.C2" office:value-type="string">
            <text:p text:style-name="P8"><text:span text:style-name="T12">DEL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SCEGLIARE</text:span></text:p>
          </table:table-cell>
          <table:table-cell table:style-name="Table1.A2" office:value-type="string">
            <text:p text:style-name="P8"><text:span text:style-name="T11">SCELTO</text:span></text:p>
          </table:table-cell>
          <table:table-cell table:style-name="Table1.C2" office:value-type="string">
            <text:p text:style-name="P8"><text:span text:style-name="T12">IZGUB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SPEGNERE</text:span></text:p>
          </table:table-cell>
          <table:table-cell table:style-name="Table1.A2" office:value-type="string">
            <text:p text:style-name="P8"><text:span text:style-name="T11">SPENTO</text:span></text:p>
          </table:table-cell>
          <table:table-cell table:style-name="Table1.C2" office:value-type="string">
            <text:p text:style-name="P8"><text:span text:style-name="T12">UGASN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SCRIVERE</text:span></text:p>
          </table:table-cell>
          <table:table-cell table:style-name="Table1.A2" office:value-type="string">
            <text:p text:style-name="P8"><text:span text:style-name="T11">SCRITTO</text:span></text:p>
          </table:table-cell>
          <table:table-cell table:style-name="Table1.C2" office:value-type="string">
            <text:p text:style-name="P8"><text:span text:style-name="T12">PIS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DIRE</text:span></text:p>
          </table:table-cell>
          <table:table-cell table:style-name="Table1.A2" office:value-type="string">
            <text:p text:style-name="P8"><text:span text:style-name="T11">DETTO</text:span></text:p>
          </table:table-cell>
          <table:table-cell table:style-name="Table1.C2" office:value-type="string">
            <text:p text:style-name="P8"><text:span text:style-name="T12">REČ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NASCERE</text:span></text:p>
          </table:table-cell>
          <table:table-cell table:style-name="Table1.A2" office:value-type="string">
            <text:p text:style-name="P8"><text:span text:style-name="T11">NATO</text:span></text:p>
          </table:table-cell>
          <table:table-cell table:style-name="Table1.C2" office:value-type="string">
            <text:p text:style-name="P8"><text:span text:style-name="T12">ROD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CHIEDERE</text:span></text:p>
          </table:table-cell>
          <table:table-cell table:style-name="Table1.A2" office:value-type="string">
            <text:p text:style-name="P8"><text:span text:style-name="T11">CHIESTO</text:span></text:p>
          </table:table-cell>
          <table:table-cell table:style-name="Table1.C2" office:value-type="string">
            <text:p text:style-name="P8"><text:span text:style-name="T12">UPRAŠ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RISPONDERE</text:span></text:p>
          </table:table-cell>
          <table:table-cell table:style-name="Table1.A2" office:value-type="string">
            <text:p text:style-name="P8"><text:span text:style-name="T11">RISPOSTO</text:span></text:p>
          </table:table-cell>
          <table:table-cell table:style-name="Table1.C2" office:value-type="string">
            <text:p text:style-name="P8"><text:span text:style-name="T12">ODGOVOR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RIMANERE</text:span></text:p>
          </table:table-cell>
          <table:table-cell table:style-name="Table1.A2" office:value-type="string">
            <text:p text:style-name="P8"><text:span text:style-name="T11">RIMASTO</text:span></text:p>
          </table:table-cell>
          <table:table-cell table:style-name="Table1.C2" office:value-type="string">
            <text:p text:style-name="P8"><text:span text:style-name="T12">OSTA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VEDERE</text:span></text:p>
          </table:table-cell>
          <table:table-cell table:style-name="Table1.A2" office:value-type="string">
            <text:p text:style-name="P8"><text:span text:style-name="T11">VISTO</text:span></text:p>
          </table:table-cell>
          <table:table-cell table:style-name="Table1.C2" office:value-type="string">
            <text:p text:style-name="P8"><text:span text:style-name="T12">VID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BERE</text:span></text:p>
          </table:table-cell>
          <table:table-cell table:style-name="Table1.A2" office:value-type="string">
            <text:p text:style-name="P8"><text:span text:style-name="T11">BEVUTO</text:span></text:p>
          </table:table-cell>
          <table:table-cell table:style-name="Table1.C2" office:value-type="string">
            <text:p text:style-name="P8"><text:span text:style-name="T12">PI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VIVERE</text:span></text:p>
          </table:table-cell>
          <table:table-cell table:style-name="Table1.A2" office:value-type="string">
            <text:p text:style-name="P8"><text:span text:style-name="T11">VISSUTO</text:span></text:p>
          </table:table-cell>
          <table:table-cell table:style-name="Table1.C2" office:value-type="string">
            <text:p text:style-name="P8"><text:span text:style-name="T12">ŽIV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APRIRE</text:span></text:p>
          </table:table-cell>
          <table:table-cell table:style-name="Table1.A2" office:value-type="string">
            <text:p text:style-name="P8"><text:span text:style-name="T11">APERTO</text:span></text:p>
          </table:table-cell>
          <table:table-cell table:style-name="Table1.C2" office:value-type="string">
            <text:p text:style-name="P8"><text:span text:style-name="T12">ODPR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OFFRIRE</text:span></text:p>
          </table:table-cell>
          <table:table-cell table:style-name="Table1.A2" office:value-type="string">
            <text:p text:style-name="P8"><text:span text:style-name="T11">OFFERTO</text:span></text:p>
          </table:table-cell>
          <table:table-cell table:style-name="Table1.C2" office:value-type="string">
            <text:p text:style-name="P8"><text:span text:style-name="T12">ODPR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MORIRE</text:span></text:p>
          </table:table-cell>
          <table:table-cell table:style-name="Table1.A2" office:value-type="string">
            <text:p text:style-name="P8"><text:span text:style-name="T11">MORTO</text:span></text:p>
          </table:table-cell>
          <table:table-cell table:style-name="Table1.C2" office:value-type="string">
            <text:p text:style-name="P8"><text:span text:style-name="T12">UMRETI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11">VENIRE</text:span></text:p>
          </table:table-cell>
          <table:table-cell table:style-name="Table1.A2" office:value-type="string">
            <text:p text:style-name="P8"><text:span text:style-name="T11">VENUTO</text:span></text:p>
          </table:table-cell>
          <table:table-cell table:style-name="Table1.C2" office:value-type="string">
            <text:p text:style-name="P8"><text:span text:style-name="T12">PRITI</text:span></text:p>
          </table:table-cell>
        </table:table-row>
      </table:table>
      <text:p text:style-name="P1"/>
      <text:p text:style-name="Standard"><text:span text:style-name="T3">* VERBI MODALI <text:s text:c="3"/>(volere, dovere, potere, sapere, )</text:span></text:p>
      <text:p text:style-name="P1"/>
      <text:p text:style-name="Standard"><text:span text:style-name="T3">INDICATIVO: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/>
          </table:table-cell>
          <table:table-cell table:style-name="Table2.A1" table:number-columns-spanned="2" office:value-type="string">
            <text:p text:style-name="Standard"><text:span text:style-name="T3">PRESENTE</text:span></text:p>
          </table:table-cell>
          <table:covered-table-cell/>
          <table:table-cell table:style-name="Table2.D1" table:number-columns-spanned="2" office:value-type="string">
            <text:p text:style-name="Standard"><text:span text:style-name="T3">PASSATO PROSSIMO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<text:span text:style-name="T3">IO</text:span></text:p>
          </table:table-cell>
          <table:table-cell table:style-name="Table2.A2" office:value-type="string">
            <text:p text:style-name="Standard"><text:span text:style-name="T3">SONO</text:span></text:p>
          </table:table-cell>
          <table:table-cell table:style-name="Table2.A2" office:value-type="string">
            <text:p text:style-name="Standard"><text:span text:style-name="T3">HO</text:span></text:p>
          </table:table-cell>
          <table:table-cell table:style-name="Table2.A2" office:value-type="string">
            <text:p text:style-name="Standard"><text:span text:style-name="T3">SONO STATO</text:span></text:p>
          </table:table-cell>
          <table:table-cell table:style-name="Table2.E2" office:value-type="string">
            <text:p text:style-name="Standard"><text:span text:style-name="T3">HO AVUTO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3">TU</text:span></text:p>
          </table:table-cell>
          <table:table-cell table:style-name="Table2.A2" office:value-type="string">
            <text:p text:style-name="Standard"><text:span text:style-name="T3">SEI</text:span></text:p>
          </table:table-cell>
          <table:table-cell table:style-name="Table2.A2" office:value-type="string">
            <text:p text:style-name="Standard"><text:span text:style-name="T3">HAI</text:span></text:p>
          </table:table-cell>
          <table:table-cell table:style-name="Table2.A2" office:value-type="string">
            <text:p text:style-name="Standard"><text:span text:style-name="T3">SEI STATO</text:span></text:p>
          </table:table-cell>
          <table:table-cell table:style-name="Table2.E2" office:value-type="string">
            <text:p text:style-name="Standard"><text:span text:style-name="T3">HAI AVUTO</text:span></text:p>
          </table:table-cell>
        </table:table-row>
        <table:table-row table:style-name="Table2.4">
          <table:table-cell table:style-name="Table2.A2" office:value-type="string">
            <text:p text:style-name="Standard"><text:span text:style-name="T3">LEI</text:span></text:p>
            <text:p text:style-name="Standard"><text:span text:style-name="T3">/</text:span></text:p>
            <text:p text:style-name="Standard"><text:span text:style-name="T3">LUI</text:span></text:p>
          </table:table-cell>
          <table:table-cell table:style-name="Table2.A2" office:value-type="string">
            <text:p text:style-name="Standard"><text:span text:style-name="T3">`E</text:span></text:p>
          </table:table-cell>
          <table:table-cell table:style-name="Table2.A2" office:value-type="string">
            <text:p text:style-name="Standard"><text:span text:style-name="T3">HA</text:span></text:p>
          </table:table-cell>
          <table:table-cell table:style-name="Table2.A2" office:value-type="string">
            <text:p text:style-name="Standard"><text:span text:style-name="T3">`E STATO</text:span></text:p>
          </table:table-cell>
          <table:table-cell table:style-name="Table2.E2" office:value-type="string">
            <text:p text:style-name="Standard"><text:span text:style-name="T3">HA AVUTO</text:span></text:p>
          </table:table-cell>
        </table:table-row>
        <table:table-row table:style-name="Table2.5">
          <table:table-cell table:style-name="Table2.A2" office:value-type="string">
            <text:p text:style-name="Standard"><text:span text:style-name="T3">NOI</text:span></text:p>
          </table:table-cell>
          <table:table-cell table:style-name="Table2.A2" office:value-type="string">
            <text:p text:style-name="Standard"><text:span text:style-name="T3">SIAMO</text:span></text:p>
          </table:table-cell>
          <table:table-cell table:style-name="Table2.A2" office:value-type="string">
            <text:p text:style-name="Standard"><text:span text:style-name="T3">ABBIAMO</text:span></text:p>
          </table:table-cell>
          <table:table-cell table:style-name="Table2.A2" office:value-type="string">
            <text:p text:style-name="Standard"><text:span text:style-name="T3">SIAMO STATI</text:span></text:p>
          </table:table-cell>
          <table:table-cell table:style-name="Table2.E2" office:value-type="string">
            <text:p text:style-name="Standard"><text:span text:style-name="T3">ABBIAMO AVUTO</text:span></text:p>
          </table:table-cell>
        </table:table-row>
        <table:table-row table:style-name="Table2.6">
          <table:table-cell table:style-name="Table2.A2" office:value-type="string">
            <text:p text:style-name="Standard"><text:span text:style-name="T3">VOI</text:span></text:p>
          </table:table-cell>
          <table:table-cell table:style-name="Table2.A2" office:value-type="string">
            <text:p text:style-name="Standard"><text:span text:style-name="T3">SIETE</text:span></text:p>
          </table:table-cell>
          <table:table-cell table:style-name="Table2.A2" office:value-type="string">
            <text:p text:style-name="Standard"><text:span text:style-name="T3">AVETE</text:span></text:p>
          </table:table-cell>
          <table:table-cell table:style-name="Table2.A2" office:value-type="string">
            <text:p text:style-name="Standard"><text:span text:style-name="T3">SIETE STATI</text:span></text:p>
          </table:table-cell>
          <table:table-cell table:style-name="Table2.E2" office:value-type="string">
            <text:p text:style-name="Standard"><text:span text:style-name="T3">AVETE AVUTO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3">LORO</text:span></text:p>
          </table:table-cell>
          <table:table-cell table:style-name="Table2.A2" office:value-type="string">
            <text:p text:style-name="Standard"><text:span text:style-name="T3">SONO</text:span></text:p>
          </table:table-cell>
          <table:table-cell table:style-name="Table2.A2" office:value-type="string">
            <text:p text:style-name="Standard"><text:span text:style-name="T3">HANNO</text:span></text:p>
          </table:table-cell>
          <table:table-cell table:style-name="Table2.A2" office:value-type="string">
            <text:p text:style-name="Standard"><text:span text:style-name="T3">SONO STATI</text:span></text:p>
          </table:table-cell>
          <table:table-cell table:style-name="Table2.E2" office:value-type="string">
            <text:p text:style-name="Standard"><text:span text:style-name="T3">HANNO AVUTO</text:span></text:p>
          </table:table-cell>
        </table:table-row>
      </table:table>
      <text:p text:style-name="P1"/>
      <text:p text:style-name="Standard"><text:span text:style-name="T17">IMPERATIVO <text:s text:c="2"/>(EXCLAMATIVO = !)</text:span></text:p>
      <text:p text:style-name="P9"/>
      <table:table table:name="Table3" table:style-name="Table3">
        <table:table-column table:style-name="Table3.A"/>
        <table:table-column table:style-name="Table3.B" table:number-columns-repeated="2"/>
        <text:soft-page-break/>
        <table:table-row table:style-name="Table3.1">
          <table:table-cell table:style-name="Table3.A1" office:value-type="string">
            <text:p text:style-name="Standard"><text:span text:style-name="T17">TU</text:span></text:p>
          </table:table-cell>
          <table:table-cell table:style-name="Table3.A1" office:value-type="string">
            <text:p text:style-name="Standard"><text:span text:style-name="T17">LEI</text:span></text:p>
          </table:table-cell>
          <table:table-cell table:style-name="Table3.C1" office:value-type="string">
            <text:p text:style-name="Standard"><text:span text:style-name="T17">VOI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7">PARLA <text:s text:c="4"/>!</text:span></text:p>
          </table:table-cell>
          <table:table-cell table:style-name="Table3.A2" office:value-type="string">
            <text:p text:style-name="Standard"><text:span text:style-name="T17">PARLI <text:s text:c="5"/>! </text:span></text:p>
          </table:table-cell>
          <table:table-cell table:style-name="Table3.C2" office:value-type="string">
            <text:p text:style-name="Standard"><text:span text:style-name="T17">PARLATE <text:s text:c="2"/>! 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7">SCRIVI <text:s text:c="3"/>!</text:span></text:p>
          </table:table-cell>
          <table:table-cell table:style-name="Table3.A2" office:value-type="string">
            <text:p text:style-name="Standard"><text:span text:style-name="T17">SCRIVA <text:s text:c="2"/>! </text:span></text:p>
          </table:table-cell>
          <table:table-cell table:style-name="Table3.C2" office:value-type="string">
            <text:p text:style-name="Standard"><text:span text:style-name="T17">SCRIVETE <text:s text:c="8"/>!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7">NON PARLARE <text:s text:c="2"/>! </text:span></text:p>
          </table:table-cell>
          <table:table-cell table:style-name="Table3.A2" office:value-type="string">
            <text:p text:style-name="Standard"><text:span text:style-name="T17">NON PARLI <text:s text:c="3"/>! </text:span></text:p>
          </table:table-cell>
          <table:table-cell table:style-name="Table3.C2" office:value-type="string">
            <text:p text:style-name="Standard"><text:span text:style-name="T17">NON PAELATE <text:s text:c="4"/>!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7">NON FARE <text:s text:c="11"/>!</text:span></text:p>
          </table:table-cell>
          <table:table-cell table:style-name="Table3.A2" office:value-type="string">
            <text:p text:style-name="Standard"><text:span text:style-name="T17">NON FACCIA <text:s/>!</text:span></text:p>
          </table:table-cell>
          <table:table-cell table:style-name="Table3.C2" office:value-type="string">
            <text:p text:style-name="Standard"><text:span text:style-name="T17">NON FATE <text:s text:c="12"/>!</text:span></text:p>
          </table:table-cell>
        </table:table-row>
      </table:table>
      <text:p text:style-name="Standard"><text:span text:style-name="T3">FINISCI <text:s text:c="37"/>FINISCA <text:s text:c="35"/>FINITE</text:span></text:p>
      <text:p text:style-name="Standard"><text:span text:style-name="T3">VIKANJE: LEI</text:span></text:p>
      <text:p text:style-name="Standard"><text:span text:style-name="T3">Mi ha spedito i soldi? Si</text:span><text:span text:style-name="T2"> glieli </text:span><text:span text:style-name="T3">ho spediti.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"/>
          </table:table-cell>
          <table:table-cell table:style-name="Table4.A1" table:number-columns-spanned="2" office:value-type="string">
            <text:p text:style-name="Standard"><text:span text:style-name="T3">IMPERFETO</text:span></text:p>
          </table:table-cell>
          <table:covered-table-cell/>
          <table:table-cell table:style-name="Table4.D1" table:number-columns-spanned="2" office:value-type="string">
            <text:p text:style-name="Standard"><text:span text:style-name="T3">TRAPASSATO PROSSIM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Standard"><text:span text:style-name="T3">IO</text:span></text:p>
          </table:table-cell>
          <table:table-cell table:style-name="Table4.A2" office:value-type="string">
            <text:p text:style-name="Standard"><text:span text:style-name="T3">ERO</text:span></text:p>
          </table:table-cell>
          <table:table-cell table:style-name="Table4.A2" office:value-type="string">
            <text:p text:style-name="Standard"><text:span text:style-name="T3">AVEVO </text:span></text:p>
          </table:table-cell>
          <table:table-cell table:style-name="Table4.A2" office:value-type="string">
            <text:p text:style-name="Standard"><text:span text:style-name="T3">ERO STATO</text:span></text:p>
          </table:table-cell>
          <table:table-cell table:style-name="Table4.E2" office:value-type="string">
            <text:p text:style-name="Standard"><text:span text:style-name="T3">AVEVO AVUTO</text:span></text:p>
          </table:table-cell>
        </table:table-row>
        <table:table-row table:style-name="Table4.3">
          <table:table-cell table:style-name="Table4.A2" office:value-type="string">
            <text:p text:style-name="Standard"><text:span text:style-name="T3">TU</text:span></text:p>
          </table:table-cell>
          <table:table-cell table:style-name="Table4.A2" office:value-type="string">
            <text:p text:style-name="Standard"><text:span text:style-name="T3">ERI</text:span></text:p>
          </table:table-cell>
          <table:table-cell table:style-name="Table4.A2" office:value-type="string">
            <text:p text:style-name="Standard"><text:span text:style-name="T3">AVEVI</text:span></text:p>
          </table:table-cell>
          <table:table-cell table:style-name="Table4.A2" office:value-type="string">
            <text:p text:style-name="Standard"><text:span text:style-name="T3">ERI STATO</text:span></text:p>
          </table:table-cell>
          <table:table-cell table:style-name="Table4.E2" office:value-type="string">
            <text:p text:style-name="Standard"><text:span text:style-name="T3">AVEVI AVUTO</text:span></text:p>
          </table:table-cell>
        </table:table-row>
        <table:table-row table:style-name="Table4.4">
          <table:table-cell table:style-name="Table4.A2" office:value-type="string">
            <text:p text:style-name="Standard"><text:span text:style-name="T3">LEI</text:span></text:p>
            <text:p text:style-name="Standard"><text:span text:style-name="T3">LUI</text:span></text:p>
          </table:table-cell>
          <table:table-cell table:style-name="Table4.A2" office:value-type="string">
            <text:p text:style-name="Standard"><text:span text:style-name="T3">ERA</text:span></text:p>
          </table:table-cell>
          <table:table-cell table:style-name="Table4.A2" office:value-type="string">
            <text:p text:style-name="Standard"><text:span text:style-name="T3">AVEVA</text:span></text:p>
          </table:table-cell>
          <table:table-cell table:style-name="Table4.A2" office:value-type="string">
            <text:p text:style-name="Standard"><text:span text:style-name="T3">ERA STATO</text:span></text:p>
          </table:table-cell>
          <table:table-cell table:style-name="Table4.E2" office:value-type="string">
            <text:p text:style-name="Standard"><text:span text:style-name="T3">AVEVA AVUTO</text:span></text:p>
          </table:table-cell>
        </table:table-row>
        <table:table-row table:style-name="Table4.5">
          <table:table-cell table:style-name="Table4.A2" office:value-type="string">
            <text:p text:style-name="Standard"><text:span text:style-name="T3">NOI</text:span></text:p>
          </table:table-cell>
          <table:table-cell table:style-name="Table4.A2" office:value-type="string">
            <text:p text:style-name="Standard"><text:span text:style-name="T3">ERAVAMO</text:span></text:p>
          </table:table-cell>
          <table:table-cell table:style-name="Table4.A2" office:value-type="string">
            <text:p text:style-name="Standard"><text:span text:style-name="T3">AVEVAMO</text:span></text:p>
          </table:table-cell>
          <table:table-cell table:style-name="Table4.A2" office:value-type="string">
            <text:p text:style-name="Standard"><text:span text:style-name="T3">ERAVAMO STATI</text:span></text:p>
          </table:table-cell>
          <table:table-cell table:style-name="Table4.E2" office:value-type="string">
            <text:p text:style-name="Standard"><text:span text:style-name="T3">AVEVAMO AVUTO</text:span></text:p>
          </table:table-cell>
        </table:table-row>
        <table:table-row table:style-name="Table4.6">
          <table:table-cell table:style-name="Table4.A2" office:value-type="string">
            <text:p text:style-name="Standard"><text:span text:style-name="T3">VOI</text:span></text:p>
          </table:table-cell>
          <table:table-cell table:style-name="Table4.A2" office:value-type="string">
            <text:p text:style-name="Standard"><text:span text:style-name="T3">ERAVATE</text:span></text:p>
          </table:table-cell>
          <table:table-cell table:style-name="Table4.A2" office:value-type="string">
            <text:p text:style-name="Standard"><text:span text:style-name="T3">AVEVATE</text:span></text:p>
          </table:table-cell>
          <table:table-cell table:style-name="Table4.A2" office:value-type="string">
            <text:p text:style-name="Standard"><text:span text:style-name="T3">ERAVATE STATI</text:span></text:p>
          </table:table-cell>
          <table:table-cell table:style-name="Table4.E2" office:value-type="string">
            <text:p text:style-name="Standard"><text:span text:style-name="T3">AVEVATE AVUTO</text:span></text:p>
          </table:table-cell>
        </table:table-row>
        <table:table-row table:style-name="Table4.7">
          <table:table-cell table:style-name="Table4.A2" office:value-type="string">
            <text:p text:style-name="Standard"><text:span text:style-name="T3">LORO</text:span></text:p>
          </table:table-cell>
          <table:table-cell table:style-name="Table4.A2" office:value-type="string">
            <text:p text:style-name="Standard"><text:span text:style-name="T3">ERANO</text:span></text:p>
          </table:table-cell>
          <table:table-cell table:style-name="Table4.A2" office:value-type="string">
            <text:p text:style-name="Standard"><text:span text:style-name="T3">AVEVANO</text:span></text:p>
          </table:table-cell>
          <table:table-cell table:style-name="Table4.A2" office:value-type="string">
            <text:p text:style-name="Standard"><text:span text:style-name="T3">ERANO STATI</text:span></text:p>
          </table:table-cell>
          <table:table-cell table:style-name="Table4.E2" office:value-type="string">
            <text:p text:style-name="Standard"><text:span text:style-name="T3">AVEVANO AVUTO</text:span>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"/>
          </table:table-cell>
          <table:table-cell table:style-name="Table5.A1" table:number-columns-spanned="2" office:value-type="string">
            <text:p text:style-name="Standard"><text:span text:style-name="T3">PASSATO REMOTO</text:span></text:p>
          </table:table-cell>
          <table:covered-table-cell/>
          <table:table-cell table:style-name="Table5.D1" table:number-columns-spanned="2" office:value-type="string">
            <text:p text:style-name="Standard"><text:span text:style-name="T3">TRAPASSATO REMOTO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Standard"><text:span text:style-name="T3">IO</text:span></text:p>
          </table:table-cell>
          <table:table-cell table:style-name="Table5.A2" office:value-type="string">
            <text:p text:style-name="Standard"><text:span text:style-name="T3">FU</text:span></text:p>
          </table:table-cell>
          <table:table-cell table:style-name="Table5.A2" office:value-type="string">
            <text:p text:style-name="Standard"><text:span text:style-name="T3">EBBI</text:span></text:p>
          </table:table-cell>
          <table:table-cell table:style-name="Table5.A2" office:value-type="string">
            <text:p text:style-name="Standard"><text:span text:style-name="T3">FU <text:s text:c="3"/>STATO</text:span></text:p>
          </table:table-cell>
          <table:table-cell table:style-name="Table5.E2" office:value-type="string">
            <text:p text:style-name="Standard"><text:span text:style-name="T3">EBBI <text:s/>AVUTO</text:span></text:p>
          </table:table-cell>
        </table:table-row>
        <table:table-row table:style-name="Table5.3">
          <table:table-cell table:style-name="Table5.A2" office:value-type="string">
            <text:p text:style-name="Standard"><text:span text:style-name="T3">TU</text:span></text:p>
          </table:table-cell>
          <table:table-cell table:style-name="Table5.A2" office:value-type="string">
            <text:p text:style-name="Standard"><text:span text:style-name="T3">FOSTI</text:span></text:p>
          </table:table-cell>
          <table:table-cell table:style-name="Table5.A2" office:value-type="string">
            <text:p text:style-name="Standard"><text:span text:style-name="T3">AVESTI</text:span></text:p>
          </table:table-cell>
          <table:table-cell table:style-name="Table5.A2" office:value-type="string">
            <text:p text:style-name="Standard"><text:span text:style-name="T3">FOSTI STATO</text:span></text:p>
          </table:table-cell>
          <table:table-cell table:style-name="Table5.E2" office:value-type="string">
            <text:p text:style-name="Standard"><text:span text:style-name="T3">AVESTI AVUTO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3">LEI</text:span></text:p>
            <text:p text:style-name="Standard"><text:span text:style-name="T3">LUI</text:span></text:p>
          </table:table-cell>
          <table:table-cell table:style-name="Table5.A2" office:value-type="string">
            <text:p text:style-name="Standard"><text:span text:style-name="T3">FU</text:span></text:p>
          </table:table-cell>
          <table:table-cell table:style-name="Table5.A2" office:value-type="string">
            <text:p text:style-name="Standard"><text:span text:style-name="T3">EBBE</text:span></text:p>
          </table:table-cell>
          <table:table-cell table:style-name="Table5.A2" office:value-type="string">
            <text:p text:style-name="Standard"><text:span text:style-name="T3">FU STATO</text:span></text:p>
          </table:table-cell>
          <table:table-cell table:style-name="Table5.E2" office:value-type="string">
            <text:p text:style-name="Standard"><text:span text:style-name="T3">EBBE AVUTO 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3">NOI</text:span></text:p>
          </table:table-cell>
          <table:table-cell table:style-name="Table5.A2" office:value-type="string">
            <text:p text:style-name="Standard"><text:span text:style-name="T3">FUMMO</text:span></text:p>
          </table:table-cell>
          <table:table-cell table:style-name="Table5.A2" office:value-type="string">
            <text:p text:style-name="Standard"><text:span text:style-name="T3">AVEMMO</text:span></text:p>
          </table:table-cell>
          <table:table-cell table:style-name="Table5.A2" office:value-type="string">
            <text:p text:style-name="Standard"><text:span text:style-name="T3">FUMMO STATO</text:span></text:p>
          </table:table-cell>
          <table:table-cell table:style-name="Table5.E2" office:value-type="string">
            <text:p text:style-name="Standard"><text:span text:style-name="T3">AVEMMO AVUTO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3">VOI</text:span></text:p>
          </table:table-cell>
          <table:table-cell table:style-name="Table5.A2" office:value-type="string">
            <text:p text:style-name="Standard"><text:span text:style-name="T3">FOSTE</text:span></text:p>
          </table:table-cell>
          <table:table-cell table:style-name="Table5.A2" office:value-type="string">
            <text:p text:style-name="Standard"><text:span text:style-name="T3">AVESTE</text:span></text:p>
          </table:table-cell>
          <table:table-cell table:style-name="Table5.A2" office:value-type="string">
            <text:p text:style-name="Standard"><text:span text:style-name="T3">FOSTE <text:s/>STATO</text:span></text:p>
          </table:table-cell>
          <table:table-cell table:style-name="Table5.E2" office:value-type="string">
            <text:p text:style-name="Standard"><text:span text:style-name="T3">AVESTE AVUTO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3">LORO</text:span></text:p>
          </table:table-cell>
          <table:table-cell table:style-name="Table5.A2" office:value-type="string">
            <text:p text:style-name="Standard"><text:span text:style-name="T3">FURONO</text:span></text:p>
          </table:table-cell>
          <table:table-cell table:style-name="Table5.A2" office:value-type="string">
            <text:p text:style-name="Standard"><text:span text:style-name="T3">EBBERO</text:span></text:p>
          </table:table-cell>
          <table:table-cell table:style-name="Table5.A2" office:value-type="string">
            <text:p text:style-name="Standard"><text:span text:style-name="T3">FURONO STATO</text:span></text:p>
          </table:table-cell>
          <table:table-cell table:style-name="Table5.E2" office:value-type="string">
            <text:p text:style-name="Standard"><text:span text:style-name="T3">EBBERO AVUTO</text:span></text:p>
          </table:table-cell>
        </table:table-row>
      </table:table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"/>
          </table:table-cell>
          <table:table-cell table:style-name="Table6.A1" table:number-columns-spanned="2" office:value-type="string">
            <text:p text:style-name="Standard"><text:span text:style-name="T3">FUTURO SEMPLICE</text:span></text:p>
          </table:table-cell>
          <table:covered-table-cell/>
          <table:table-cell table:style-name="Table6.D1" table:number-columns-spanned="2" office:value-type="string">
            <text:p text:style-name="Standard"><text:span text:style-name="T3">FUTURO ANTERIORE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Standard"><text:span text:style-name="T3">IO</text:span></text:p>
          </table:table-cell>
          <table:table-cell table:style-name="Table6.A2" office:value-type="string">
            <text:p text:style-name="Standard"><text:span text:style-name="T3">SARO`</text:span></text:p>
          </table:table-cell>
          <table:table-cell table:style-name="Table6.A2" office:value-type="string">
            <text:p text:style-name="Standard"><text:span text:style-name="T3">AVRO`</text:span></text:p>
          </table:table-cell>
          <table:table-cell table:style-name="Table6.A2" office:value-type="string">
            <text:p text:style-name="Standard"><text:span text:style-name="T3">SARO` <text:s/>STATO</text:span></text:p>
          </table:table-cell>
          <table:table-cell table:style-name="Table6.E2" office:value-type="string">
            <text:p text:style-name="Standard"><text:span text:style-name="T3">AVRO` AVUTO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">TU</text:span></text:p>
          </table:table-cell>
          <table:table-cell table:style-name="Table6.A2" office:value-type="string">
            <text:p text:style-name="Standard"><text:span text:style-name="T3">SARAI</text:span></text:p>
          </table:table-cell>
          <table:table-cell table:style-name="Table6.A2" office:value-type="string">
            <text:p text:style-name="Standard"><text:span text:style-name="T3">AVRAI</text:span></text:p>
          </table:table-cell>
          <table:table-cell table:style-name="Table6.A2" office:value-type="string">
            <text:p text:style-name="Standard"><text:span text:style-name="T3">SARAI STATO</text:span></text:p>
          </table:table-cell>
          <table:table-cell table:style-name="Table6.E2" office:value-type="string">
            <text:p text:style-name="Standard"><text:span text:style-name="T3">AVRAI <text:s/>AVUTO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">LEI</text:span></text:p>
            <text:p text:style-name="Standard"><text:span text:style-name="T3">LUI</text:span></text:p>
          </table:table-cell>
          <table:table-cell table:style-name="Table6.A2" office:value-type="string">
            <text:p text:style-name="Standard"><text:span text:style-name="T3">SARA`</text:span></text:p>
          </table:table-cell>
          <table:table-cell table:style-name="Table6.A2" office:value-type="string">
            <text:p text:style-name="Standard"><text:span text:style-name="T3">AVRA`</text:span></text:p>
          </table:table-cell>
          <table:table-cell table:style-name="Table6.A2" office:value-type="string">
            <text:p text:style-name="Standard"><text:span text:style-name="T3">SARA` STATO </text:span></text:p>
          </table:table-cell>
          <table:table-cell table:style-name="Table6.E2" office:value-type="string">
            <text:p text:style-name="Standard"><text:span text:style-name="T3">AVRA` AVUTO 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">NOI</text:span></text:p>
          </table:table-cell>
          <table:table-cell table:style-name="Table6.A2" office:value-type="string">
            <text:p text:style-name="Standard"><text:span text:style-name="T3">SAREMO</text:span></text:p>
          </table:table-cell>
          <table:table-cell table:style-name="Table6.A2" office:value-type="string">
            <text:p text:style-name="Standard"><text:span text:style-name="T3">AVREMO</text:span></text:p>
          </table:table-cell>
          <table:table-cell table:style-name="Table6.A2" office:value-type="string">
            <text:p text:style-name="Standard"><text:span text:style-name="T3">SAREMO STATI</text:span></text:p>
          </table:table-cell>
          <table:table-cell table:style-name="Table6.E2" office:value-type="string">
            <text:p text:style-name="Standard"><text:span text:style-name="T3">AVREMO AVUTO 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">VOI</text:span></text:p>
          </table:table-cell>
          <table:table-cell table:style-name="Table6.A2" office:value-type="string">
            <text:p text:style-name="Standard"><text:span text:style-name="T3">SARETE</text:span></text:p>
          </table:table-cell>
          <table:table-cell table:style-name="Table6.A2" office:value-type="string">
            <text:p text:style-name="Standard"><text:span text:style-name="T3">AVRETE</text:span></text:p>
          </table:table-cell>
          <table:table-cell table:style-name="Table6.A2" office:value-type="string">
            <text:p text:style-name="Standard"><text:span text:style-name="T3">SARETE <text:s/>STATI </text:span></text:p>
          </table:table-cell>
          <table:table-cell table:style-name="Table6.E2" office:value-type="string">
            <text:p text:style-name="Standard"><text:span text:style-name="T3">AVRETE AVUTO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3">LORO</text:span></text:p>
          </table:table-cell>
          <table:table-cell table:style-name="Table6.A2" office:value-type="string">
            <text:p text:style-name="Standard"><text:span text:style-name="T3">SARANO</text:span></text:p>
          </table:table-cell>
          <table:table-cell table:style-name="Table6.A2" office:value-type="string">
            <text:p text:style-name="Standard"><text:span text:style-name="T3">AVRANNO</text:span></text:p>
          </table:table-cell>
          <table:table-cell table:style-name="Table6.A2" office:value-type="string">
            <text:p text:style-name="Standard"><text:span text:style-name="T3">SARANO <text:s/>STATI</text:span></text:p>
          </table:table-cell>
          <table:table-cell table:style-name="Table6.E2" office:value-type="string">
            <text:p text:style-name="Standard"><text:span text:style-name="T3">AVRANNO <text:s/>AVUTO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3">CONGIUNTIVO L`USO (1) </text:span><text:span text:style-name="T4">(penso che l`ingl</text:span><text:span text:style-name="T14">esè </text:span><text:span text:style-name="T4">sia facite`ecc.) </text:span></text:p>
      <text:p text:style-name="P11"><text:span text:style-name="T4">Il </text:span><text:span text:style-name="T5">congiuntivo </text:span><text:span text:style-name="T4">si usa dopo</text:span></text:p>
      <text:p text:style-name="P12"><text:span text:style-name="T5">* </text:span><text:span text:style-name="T4">verbi e locuzioni che esprimono </text:span><text:span text:style-name="T5">sentimento:</text:span></text:p>
      <text:p text:style-name="P43"><text:span text:style-name="T6">temere, avere paura, piacere/dispiacere, sperare, essere contento/felice, vergognarsi, ecc.</text:span></text:p>
      <text:p text:style-name="P12"><text:span text:style-name="T4">- </text:span><text:span text:style-name="T5">Temo </text:span><text:span text:style-name="T4">che Mauro </text:span><text:span text:style-name="T5">arrivi </text:span><text:span text:style-name="T4">in ritardo.</text:span></text:p>
      <text:p text:style-name="P44"><text:span text:style-name="T5">- Sono contento </text:span><text:span text:style-name="T4">che il tuo libro abbia `successo.</text:span></text:p>
      <text:p text:style-name="P44"><text:span text:style-name="T4">- Mi </text:span><text:span text:style-name="T5">dispiace </text:span><text:span text:style-name="T4">che tu non </text:span><text:span text:style-name="T5">possa </text:span><text:span text:style-name="T4">venire in vacanza con noi.</text:span></text:p>
      <text:p text:style-name="P12"><text:span text:style-name="T5">* </text:span><text:span text:style-name="T4">verbi e locuzioni che esprimono </text:span><text:span text:style-name="T5">opinione:</text:span></text:p>
      <text:p text:style-name="P46"><text:span text:style-name="T6">credere, pensare, ritenere, supporre, avere l'impressione, ecc.</text:span></text:p>
      <text:p text:style-name="P47"><text:span text:style-name="T4">- Penso che Marcello Mastroianni sia il miglior attore italiano.</text:span></text:p>
      <text:p text:style-name="P48"><text:span text:style-name="T4">- </text:span><text:span text:style-name="T5">Ho l'impressione </text:span><text:span text:style-name="T4">che Matteo non </text:span><text:span text:style-name="T5">conosca </text:span><text:span text:style-name="T4">molto bene lo spagnolo.</text:span></text:p>
      <text:p text:style-name="P44"><text:span text:style-name="T4">N</text:span><text:span text:style-name="T14">ell'italiano parlato spesso si sostituisce 1'indicativo al congiuntivo, anche se non è corretto: </text:span></text:p>
      <text:p text:style-name="P44"><text:span text:style-name="T4">- </text:span><text:span text:style-name="T5">Credo </text:span><text:span text:style-name="T4">che va </text:span><text:span text:style-name="T14">bene così.</text:span></text:p>
      <text:p text:style-name="P12"><text:soft-page-break/><text:span text:style-name="T5">* </text:span><text:span text:style-name="T14">verbi che esprimono volontà:</text:span></text:p>
      <text:p text:style-name="P49"><text:span text:style-name="T6">volere, desiderare; preferire, pretendere, ordinare, vietare, permettere, ecc.</text:span></text:p>
      <text:p text:style-name="P50"><text:span text:style-name="T4">- Desidero che tu mi dica l</text:span><text:span text:style-name="T14">a verità! </text:span></text:p>
      <text:p text:style-name="P44"><text:span text:style-name="T4">- Il professore pretende che tutti gli studenti siano sempre pronti.</text:span></text:p>
      <text:p text:style-name="P44"><text:span text:style-name="T4">- </text:span><text:span text:style-name="T5">Non permetto, </text:span><text:span text:style-name="T4">che qualcuno </text:span><text:span text:style-name="T5">parli male </text:span><text:span text:style-name="T4">del mio paese, senza conoscerlo.</text:span></text:p>
      <text:p text:style-name="P12"><text:span text:style-name="T5">* </text:span><text:span text:style-name="T4">verbi e locuzioni che esprimono </text:span><text:span text:style-name="T5">dubbio:</text:span></text:p>
      <text:p text:style-name="P12"><text:span text:style-name="T4">dubitare, non essere sicuro/certo, ecc.</text:span></text:p>
      <text:p text:style-name="P12"><text:span text:style-name="T5">-Non sono sicuro </text:span><text:span text:style-name="T4">che la Nazionale italiana di calcio possa vincere contro il Brasile.</text:span></text:p>
      <text:p text:style-name="P12"><text:span text:style-name="T5">* </text:span><text:span text:style-name="T4">verbi </text:span><text:span text:style-name="T5">impersonali:</text:span></text:p>
      <text:p text:style-name="P51"><text:span text:style-name="T15">basta, bisogna, conviene, occorre, pare, può darst sembra, ecc.</text:span></text:p>
      <text:p text:style-name="P28"><text:span text:style-name="T4">- </text:span><text:span text:style-name="T5">Sembra </text:span><text:span text:style-name="T4">che ci </text:span><text:span text:style-name="T5">siano molti </text:span><text:span text:style-name="T4">nuovi iscritti ai corsi d'italiano. </text:span></text:p>
      <text:p text:style-name="P28"><text:span text:style-name="T4">- </text:span><text:span text:style-name="T5">Bisogna che </text:span><text:span text:style-name="T4">1'Italia </text:span><text:span text:style-name="T5">risolva </text:span><text:span text:style-name="T4">i problemi del Meridione.</text:span></text:p>
      <text:p text:style-name="P12"><text:span text:style-name="T5">* </text:span><text:span text:style-name="T4">Con il verbo essere alla forma impersonale + aggettivo, avverbio o nome:</text:span></text:p>
      <text:p text:style-name="P28"><text:span text:style-name="T4">- E' </text:span><text:span text:style-name="T5">meglio </text:span><text:span text:style-name="T4">che tu </text:span><text:span text:style-name="T5">venga</text:span><text:span text:style-name="T4"> </text:span><text:span text:style-name="T5">in </text:span><text:span text:style-name="T4">Italia, se vuoi imparare 1'italiano veramente bene. </text:span></text:p>
      <text:p text:style-name="P28"><text:span text:style-name="T4">- </text:span><text:span text:style-name="T5">E' giusto</text:span><text:span text:style-name="T4"> che ogni bambino </text:span><text:span text:style-name="T5">possa </text:span><text:span text:style-name="T4">frequentare la scuola gratuitamente. </text:span></text:p>
      <text:p text:style-name="P12"><text:span text:style-name="T4">- E' </text:span><text:span text:style-name="T16">importantè </text:span><text:span text:style-name="T4">che un giovane </text:span><text:span text:style-name="T5">impari </text:span><text:span text:style-name="T4">diverse lingue straniere.</text:span></text:p>
      <text:p text:style-name="P2"/>
      <text:p text:style-name="P12"><text:span text:style-name="T5">* </text:span><text:span text:style-name="T4">Sapere regge il congiuntivo solo se usato alla forma negativa.</text:span></text:p>
      <text:p text:style-name="P12"><text:span text:style-name="T4">- </text:span><text:span text:style-name="T5">Non so </text:span><text:span text:style-name="T4">se Jean </text:span><text:span text:style-name="T5">sia </text:span><text:span text:style-name="T4">francese o belga.</text:span></text:p>
      <text:p text:style-name="P12"><text:span text:style-name="T5">* Dire </text:span><text:span text:style-name="T4">nelle forme impersonali si </text:span><text:span text:style-name="T5">dice/dicono </text:span><text:span text:style-name="T4">richiede sempre il congiuntivo.</text:span></text:p>
      <text:p text:style-name="P12"><text:span text:style-name="T4">- </text:span><text:span text:style-name="T5">Si dice/dicono che </text:span><text:span text:style-name="T4">in Italia si viva meglio che in molti altri paesi.</text:span></text:p>
      <text:p text:style-name="P3"/>
      <text:p text:style-name="P13"><text:span text:style-name="T4">IL CONGIUNTIVO - L'USO (2) (affinché, benché, ecc.)</text:span></text:p>
      <text:p text:style-name="P11"><text:span text:style-name="T4">Il congiuntivo si usa dopo</text:span></text:p>
      <text:p text:style-name="P11"><text:span text:style-name="T4"><text:s/></text:span><text:span text:style-name="T5">* </text:span><text:span text:style-name="T4">Affinché</text:span></text:p>
      <text:p text:style-name="P53"><text:span text:style-name="T4">- L'idraulico ha finito la riparazione velocemente, affinché gli inquilini possano nuovamente aprire 1'acqua.</text:span></text:p>
      <text:p text:style-name="P54"><text:span text:style-name="T5">* </text:span><text:span text:style-name="T4">Benché, malgrado, nonostante, sebbene, il cui significato e uso sono sostanzialmente identici. </text:span></text:p>
      <text:p text:style-name="P54"><text:span text:style-name="T4">- </text:span><text:span text:style-name="T14">Benché non sappia nuotare, Carlo si è tuffato dove l'acqua è profonda.</text:span></text:p>
      <text:p text:style-name="P56"><text:span text:style-name="T4">- Nonostante non conosca una parola di turco, sono andato in vacanza in Turchia. </text:span></text:p>
      <text:p text:style-name="P57"><text:span text:style-name="T5">* </text:span><text:span text:style-name="T4">Purché, a patto che, a condizione che, il cui significato e uso sono sostanzialmente identici. </text:span></text:p>
      <text:p text:style-name="P57"><text:span text:style-name="T4">- Vengo a trovarti, a condizione che tu non prepari niente di speciale.</text:span></text:p>
      <text:p text:style-name="P45"><text:span text:style-name="T4">- Compreremo una nuova macchina a fine anno, purché riusciamo a risparmiare tutti i soldi necessari </text:span></text:p>
      <text:p text:style-name="P45"><text:span text:style-name="T5">* </text:span><text:span text:style-name="T4">A meno che non</text:span></text:p>
      <text:p text:style-name="P61"><text:span text:style-name="T4">- A meno che non decidiamo di andare al</text:span><text:span text:style-name="T14"> mare, rimarremo in città. </text:span></text:p>
      <text:p text:style-name="P58"><text:soft-page-break/><text:span text:style-name="T5">* </text:span><text:span text:style-name="T4">Senza che</text:span></text:p>
      <text:p text:style-name="P62"><text:span text:style-name="T4">- Donatella incontra spesso Adriano, senza che suo marito lo sappia.</text:span></text:p>
      <text:p text:style-name="P55"><text:span text:style-name="T4"><text:s/></text:span><text:span text:style-name="T5">* </text:span><text:span text:style-name="T4">Prima che</text:span></text:p>
      <text:p text:style-name="P63"><text:span text:style-name="T14">- Prima che nasca il figlio di Patricia, gli prenderò un regalino. </text:span></text:p>
      <text:p text:style-name="P58"><text:span text:style-name="T5">* </text:span><text:span text:style-name="T4">Nel caso che</text:span></text:p>
      <text:p text:style-name="P62"><text:span text:style-name="T4">- Nel caso che nessuno ve lo abbia detto, vi avverto che le lezioni ricominceranno il primo novembre.</text:span></text:p>
      <text:p text:style-name="P55"><text:span text:style-name="T4">Nella proposizione relativa il congiuntivo si usa</text:span></text:p>
      <text:p text:style-name="P57"><text:span text:style-name="T5">* </text:span><text:span text:style-name="T14">se c'è un superlativo relativo nella principale: </text:span></text:p>
      <text:p text:style-name="P57"><text:span text:style-name="T4">- E' il libro </text:span><text:span text:style-name="T16">più </text:span><text:span text:style-name="T4">bello che io </text:span><text:span text:style-name="T5">abbia </text:span><text:span text:style-name="T4">letto. </text:span></text:p>
      <text:p text:style-name="P57"><text:span text:style-name="T5">* </text:span><text:span text:style-name="T4">Con </text:span><text:span text:style-name="T5">di quanto </text:span><text:span text:style-name="T4">e un </text:span><text:span text:style-name="T5">comparativo </text:span><text:span text:style-name="T4">nella principale:</text:span></text:p>
      <text:p text:style-name="P64"><text:span text:style-name="T4">- Questo film </text:span><text:span text:style-name="T14">è più interessante di quanto pensassi.</text:span></text:p>
      <text:p text:style-name="P68"><text:span text:style-name="T5">* </text:span><text:span text:style-name="T14">Per esprimere una caratteristica richiesta. Spesso nella principale c'è un verbo come </text:span><text:span text:style-name="T6">cercare, desiderare, aspettare, volere, avere bisogno, ecc.:</text:span></text:p>
      <text:p text:style-name="P64"><text:span text:style-name="T4">- Stefano ha bisogno di una compagna che gli dedichi molto tempo.</text:span></text:p>
      <text:p text:style-name="P65"><text:span text:style-name="T4">- </text:span><text:span text:style-name="T14">Cerco un computer più veloce del mio, che mi faccia risparmiare tempo.</text:span></text:p>
      <text:p text:style-name="P69"><text:span text:style-name="T5">* </text:span><text:span text:style-name="T4">con alcuni aggettivi e pronomi indefiniti: </text:span><text:span text:style-name="T6">chiunque, comunque, dovunque, qualunque: </text:span></text:p>
      <text:p text:style-name="P69"><text:span text:style-name="T5"><text:s text:c="22"/></text:span><text:span text:style-name="T4">- Chiunque ti conosca, sa che sei un bugiardo.</text:span></text:p>
      <text:p text:style-name="P65"><text:span text:style-name="T4">- In Italia dovunque uno vada, occorrono sempre molti soldi.</text:span></text:p>
      <text:p text:style-name="P66"/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"/>
          </table:table-cell>
          <table:table-cell table:style-name="Table7.A1" table:number-columns-spanned="2" office:value-type="string">
            <text:p text:style-name="Standard"><text:span text:style-name="T3">PRESENTE</text:span></text:p>
          </table:table-cell>
          <table:covered-table-cell/>
          <table:table-cell table:style-name="Table7.D1" table:number-columns-spanned="2" office:value-type="string">
            <text:p text:style-name="Standard"><text:span text:style-name="T3">PASSATO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Standard"><text:span text:style-name="T3">CHE IO</text:span></text:p>
          </table:table-cell>
          <table:table-cell table:style-name="Table7.A2" office:value-type="string">
            <text:p text:style-name="Standard"><text:span text:style-name="T3">SIA</text:span></text:p>
          </table:table-cell>
          <table:table-cell table:style-name="Table7.A2" office:value-type="string">
            <text:p text:style-name="Standard"><text:span text:style-name="T3">ABBIA</text:span></text:p>
          </table:table-cell>
          <table:table-cell table:style-name="Table7.A2" office:value-type="string">
            <text:p text:style-name="Standard"><text:span text:style-name="T3">SIA STATO</text:span></text:p>
          </table:table-cell>
          <table:table-cell table:style-name="Table7.E2" office:value-type="string">
            <text:p text:style-name="Standard"><text:span text:style-name="T3">ABBIAAVUTO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">CHE TU</text:span></text:p>
          </table:table-cell>
          <table:table-cell table:style-name="Table7.A2" office:value-type="string">
            <text:p text:style-name="Standard"><text:span text:style-name="T3">SIA</text:span></text:p>
          </table:table-cell>
          <table:table-cell table:style-name="Table7.A2" office:value-type="string">
            <text:p text:style-name="Standard"><text:span text:style-name="T3">ABBIA</text:span></text:p>
          </table:table-cell>
          <table:table-cell table:style-name="Table7.A2" office:value-type="string">
            <text:p text:style-name="Standard"><text:span text:style-name="T3">SIA STATO</text:span></text:p>
          </table:table-cell>
          <table:table-cell table:style-name="Table7.E2" office:value-type="string">
            <text:p text:style-name="Standard"><text:span text:style-name="T3">ABBIA AVUTO 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">CHE LEI</text:span></text:p>
            <text:p text:style-name="Standard"><text:span text:style-name="T3">CHE LUI</text:span></text:p>
          </table:table-cell>
          <table:table-cell table:style-name="Table7.A2" office:value-type="string">
            <text:p text:style-name="Standard"><text:span text:style-name="T3">SIA</text:span></text:p>
          </table:table-cell>
          <table:table-cell table:style-name="Table7.A2" office:value-type="string">
            <text:p text:style-name="Standard"><text:span text:style-name="T3">ABBIA</text:span></text:p>
          </table:table-cell>
          <table:table-cell table:style-name="Table7.A2" office:value-type="string">
            <text:p text:style-name="Standard"><text:span text:style-name="T3">SIA STATO</text:span></text:p>
          </table:table-cell>
          <table:table-cell table:style-name="Table7.E2" office:value-type="string">
            <text:p text:style-name="Standard"><text:span text:style-name="T3">ABBIA AVUTO 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">CHE NOI</text:span></text:p>
          </table:table-cell>
          <table:table-cell table:style-name="Table7.A2" office:value-type="string">
            <text:p text:style-name="Standard"><text:span text:style-name="T3">SIAMO</text:span></text:p>
          </table:table-cell>
          <table:table-cell table:style-name="Table7.A2" office:value-type="string">
            <text:p text:style-name="Standard"><text:span text:style-name="T3">ABBIAMO</text:span></text:p>
          </table:table-cell>
          <table:table-cell table:style-name="Table7.A2" office:value-type="string">
            <text:p text:style-name="Standard"><text:span text:style-name="T3">SIAMO STATI</text:span></text:p>
          </table:table-cell>
          <table:table-cell table:style-name="Table7.E2" office:value-type="string">
            <text:p text:style-name="Standard"><text:span text:style-name="T3">ABBIAMO <text:s/>AVUTO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">CHE VOI</text:span></text:p>
          </table:table-cell>
          <table:table-cell table:style-name="Table7.A2" office:value-type="string">
            <text:p text:style-name="Standard"><text:span text:style-name="T3">SIATE</text:span></text:p>
          </table:table-cell>
          <table:table-cell table:style-name="Table7.A2" office:value-type="string">
            <text:p text:style-name="Standard"><text:span text:style-name="T3">ABBIATE</text:span></text:p>
          </table:table-cell>
          <table:table-cell table:style-name="Table7.A2" office:value-type="string">
            <text:p text:style-name="Standard"><text:span text:style-name="T3">SIATE <text:s/>STATI</text:span></text:p>
          </table:table-cell>
          <table:table-cell table:style-name="Table7.E2" office:value-type="string">
            <text:p text:style-name="Standard"><text:span text:style-name="T3">ABBIATE <text:s text:c="2"/>AVUTO 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3">CHE LORO</text:span></text:p>
          </table:table-cell>
          <table:table-cell table:style-name="Table7.A2" office:value-type="string">
            <text:p text:style-name="Standard"><text:span text:style-name="T3">SIANO</text:span></text:p>
          </table:table-cell>
          <table:table-cell table:style-name="Table7.A2" office:value-type="string">
            <text:p text:style-name="Standard"><text:span text:style-name="T3">ABBIANO</text:span></text:p>
          </table:table-cell>
          <table:table-cell table:style-name="Table7.A2" office:value-type="string">
            <text:p text:style-name="Standard"><text:span text:style-name="T3">SIANO <text:s/>STATI</text:span></text:p>
          </table:table-cell>
          <table:table-cell table:style-name="Table7.E2" office:value-type="string">
            <text:p text:style-name="Standard"><text:span text:style-name="T3">ABBIANO <text:s/>AVUTO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"/>
          </table:table-cell>
          <table:table-cell table:style-name="Table8.A1" table:number-columns-spanned="2" office:value-type="string">
            <text:p text:style-name="Standard"><text:span text:style-name="T3">IMPERFETTO</text:span></text:p>
          </table:table-cell>
          <table:covered-table-cell/>
          <table:table-cell table:style-name="Table8.D1" table:number-columns-spanned="2" office:value-type="string">
            <text:p text:style-name="Standard"><text:span text:style-name="T3">TRAPASSATO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Standard"><text:span text:style-name="T3">CHE IO</text:span></text:p>
          </table:table-cell>
          <table:table-cell table:style-name="Table8.A2" office:value-type="string">
            <text:p text:style-name="Standard"><text:span text:style-name="T3">FOSSI</text:span></text:p>
          </table:table-cell>
          <table:table-cell table:style-name="Table8.A2" office:value-type="string">
            <text:p text:style-name="Standard"><text:span text:style-name="T3">AVESSI</text:span></text:p>
          </table:table-cell>
          <table:table-cell table:style-name="Table8.A2" office:value-type="string">
            <text:p text:style-name="Standard"><text:span text:style-name="T3">FOSSI <text:s/>STATO</text:span></text:p>
          </table:table-cell>
          <table:table-cell table:style-name="Table8.E2" office:value-type="string">
            <text:p text:style-name="Standard"><text:span text:style-name="T3">AVESSI <text:s/>AVUTO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3">CHE TU</text:span></text:p>
          </table:table-cell>
          <table:table-cell table:style-name="Table8.A2" office:value-type="string">
            <text:p text:style-name="Standard"><text:span text:style-name="T3">FOSSI</text:span></text:p>
          </table:table-cell>
          <table:table-cell table:style-name="Table8.A2" office:value-type="string">
            <text:p text:style-name="Standard"><text:span text:style-name="T3">AVESSI</text:span></text:p>
          </table:table-cell>
          <table:table-cell table:style-name="Table8.A2" office:value-type="string">
            <text:p text:style-name="Standard"><text:span text:style-name="T3">FOSSI STATO</text:span></text:p>
          </table:table-cell>
          <table:table-cell table:style-name="Table8.E2" office:value-type="string">
            <text:p text:style-name="Standard"><text:span text:style-name="T3">AVESSI <text:s/>AVUTO 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3">CHE LEI</text:span></text:p>
            <text:p text:style-name="Standard"><text:span text:style-name="T3">CHE LUI</text:span></text:p>
          </table:table-cell>
          <table:table-cell table:style-name="Table8.A2" office:value-type="string">
            <text:p text:style-name="Standard"><text:span text:style-name="T3">FOSSE</text:span></text:p>
          </table:table-cell>
          <table:table-cell table:style-name="Table8.A2" office:value-type="string">
            <text:p text:style-name="Standard"><text:span text:style-name="T3">AVESSE</text:span></text:p>
          </table:table-cell>
          <table:table-cell table:style-name="Table8.A2" office:value-type="string">
            <text:p text:style-name="Standard"><text:span text:style-name="T3">FOSSE <text:s/>STATO</text:span></text:p>
          </table:table-cell>
          <table:table-cell table:style-name="Table8.E2" office:value-type="string">
            <text:p text:style-name="Standard"><text:span text:style-name="T3">AVESSE <text:s/>AVUTO 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3">CHE NOI</text:span></text:p>
          </table:table-cell>
          <table:table-cell table:style-name="Table8.A2" office:value-type="string">
            <text:p text:style-name="Standard"><text:span text:style-name="T3">FOSSIMO</text:span></text:p>
          </table:table-cell>
          <table:table-cell table:style-name="Table8.A2" office:value-type="string">
            <text:p text:style-name="Standard"><text:span text:style-name="T3">AVESSIMO</text:span></text:p>
          </table:table-cell>
          <table:table-cell table:style-name="Table8.A2" office:value-type="string">
            <text:p text:style-name="Standard"><text:span text:style-name="T3">FOSSIMO <text:s/>STATI</text:span></text:p>
          </table:table-cell>
          <table:table-cell table:style-name="Table8.E2" office:value-type="string">
            <text:p text:style-name="Standard"><text:span text:style-name="T3">AVESSIMO AVUTO 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3">CHE VOI</text:span></text:p>
          </table:table-cell>
          <table:table-cell table:style-name="Table8.A2" office:value-type="string">
            <text:p text:style-name="Standard"><text:span text:style-name="T3">FOSTE</text:span></text:p>
          </table:table-cell>
          <table:table-cell table:style-name="Table8.A2" office:value-type="string">
            <text:p text:style-name="Standard"><text:span text:style-name="T3">AVESTE</text:span></text:p>
          </table:table-cell>
          <table:table-cell table:style-name="Table8.A2" office:value-type="string">
            <text:p text:style-name="Standard"><text:span text:style-name="T3">FOSTE <text:s/>STATI </text:span></text:p>
          </table:table-cell>
          <table:table-cell table:style-name="Table8.E2" office:value-type="string">
            <text:p text:style-name="Standard"><text:span text:style-name="T3">AVESTE <text:s/>AVUTO 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3">CHE LORO</text:span></text:p>
          </table:table-cell>
          <table:table-cell table:style-name="Table8.A2" office:value-type="string">
            <text:p text:style-name="Standard"><text:span text:style-name="T3">FOSSERO</text:span></text:p>
          </table:table-cell>
          <table:table-cell table:style-name="Table8.A2" office:value-type="string">
            <text:p text:style-name="Standard"><text:span text:style-name="T3">AVESSERO</text:span></text:p>
          </table:table-cell>
          <table:table-cell table:style-name="Table8.A2" office:value-type="string">
            <text:p text:style-name="Standard"><text:span text:style-name="T3">FOSSERO <text:s text:c="2"/>STATI</text:span></text:p>
          </table:table-cell>
          <table:table-cell table:style-name="Table8.E2" office:value-type="string">
            <text:p text:style-name="Standard"><text:span text:style-name="T3">AVESSERO <text:s/>AVUTO </text:span></text:p>
          </table:table-cell>
        </table:table-row>
      </table:table>
      <text:p text:style-name="P1"/>
      <text:p text:style-name="Standard"><text:span text:style-name="T3">CONDIZIONALE ( richiesta, desiderio, dubbio, opinone personale, notizia non confermata, suggerimento, consiglio, ordine)</text:span>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"/>
          </table:table-cell>
          <table:table-cell table:style-name="Table9.A1" table:number-columns-spanned="2" office:value-type="string">
            <text:p text:style-name="Standard"><text:span text:style-name="T3">PRESENTE</text:span></text:p>
          </table:table-cell>
          <table:covered-table-cell/>
          <table:table-cell table:style-name="Table9.D1" table:number-columns-spanned="2" office:value-type="string">
            <text:p text:style-name="Standard"><text:span text:style-name="T3">PASSATO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Standard"><text:span text:style-name="T3">IO</text:span></text:p>
          </table:table-cell>
          <table:table-cell table:style-name="Table9.A2" office:value-type="string">
            <text:p text:style-name="Standard"><text:span text:style-name="T3">SAREI</text:span></text:p>
          </table:table-cell>
          <table:table-cell table:style-name="Table9.A2" office:value-type="string">
            <text:p text:style-name="Standard"><text:span text:style-name="T3">AVREI</text:span></text:p>
          </table:table-cell>
          <table:table-cell table:style-name="Table9.A2" office:value-type="string">
            <text:p text:style-name="Standard"><text:span text:style-name="T3">SAREI <text:s text:c="2"/>STATO</text:span></text:p>
          </table:table-cell>
          <table:table-cell table:style-name="Table9.E2" office:value-type="string">
            <text:p text:style-name="Standard"><text:span text:style-name="T3">AVREI AVUTO 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3">TU</text:span></text:p>
          </table:table-cell>
          <table:table-cell table:style-name="Table9.A2" office:value-type="string">
            <text:p text:style-name="Standard"><text:span text:style-name="T3">SARESTI</text:span></text:p>
          </table:table-cell>
          <table:table-cell table:style-name="Table9.A2" office:value-type="string">
            <text:p text:style-name="Standard"><text:span text:style-name="T3">AVRESTI</text:span></text:p>
          </table:table-cell>
          <table:table-cell table:style-name="Table9.A2" office:value-type="string">
            <text:p text:style-name="Standard"><text:span text:style-name="T3">SARESTI STATO </text:span></text:p>
          </table:table-cell>
          <table:table-cell table:style-name="Table9.E2" office:value-type="string">
            <text:p text:style-name="Standard"><text:span text:style-name="T3">AVRESTI AVUTO 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3">LEI</text:span></text:p>
            <text:p text:style-name="Standard"><text:span text:style-name="T3">LUI</text:span></text:p>
          </table:table-cell>
          <table:table-cell table:style-name="Table9.A2" office:value-type="string">
            <text:p text:style-name="Standard"><text:span text:style-name="T3">SAREBBE</text:span></text:p>
          </table:table-cell>
          <table:table-cell table:style-name="Table9.A2" office:value-type="string">
            <text:p text:style-name="Standard"><text:span text:style-name="T3">AVREBBE</text:span></text:p>
          </table:table-cell>
          <table:table-cell table:style-name="Table9.A2" office:value-type="string">
            <text:p text:style-name="Standard"><text:span text:style-name="T3">SAREBBE <text:s/>STATO </text:span></text:p>
          </table:table-cell>
          <table:table-cell table:style-name="Table9.E2" office:value-type="string">
            <text:p text:style-name="Standard"><text:span text:style-name="T3">AVREBBE AVUTO 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3">NOI</text:span></text:p>
          </table:table-cell>
          <table:table-cell table:style-name="Table9.A2" office:value-type="string">
            <text:p text:style-name="Standard"><text:span text:style-name="T3">SAREMMO</text:span></text:p>
          </table:table-cell>
          <table:table-cell table:style-name="Table9.A2" office:value-type="string">
            <text:p text:style-name="Standard"><text:span text:style-name="T3">AVREMMO</text:span></text:p>
          </table:table-cell>
          <table:table-cell table:style-name="Table9.A2" office:value-type="string">
            <text:p text:style-name="Standard"><text:span text:style-name="T3">SAREMMO STATI</text:span></text:p>
          </table:table-cell>
          <table:table-cell table:style-name="Table9.E2" office:value-type="string">
            <text:p text:style-name="Standard"><text:span text:style-name="T3">AVREMMO AVUTO 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3">VOI</text:span></text:p>
          </table:table-cell>
          <table:table-cell table:style-name="Table9.A2" office:value-type="string">
            <text:p text:style-name="Standard"><text:span text:style-name="T3">SARESTE</text:span></text:p>
          </table:table-cell>
          <table:table-cell table:style-name="Table9.A2" office:value-type="string">
            <text:p text:style-name="Standard"><text:span text:style-name="T3">AVRESTE</text:span></text:p>
          </table:table-cell>
          <table:table-cell table:style-name="Table9.A2" office:value-type="string">
            <text:p text:style-name="Standard"><text:span text:style-name="T3">SARESTE <text:s/>STATI</text:span></text:p>
          </table:table-cell>
          <table:table-cell table:style-name="Table9.E2" office:value-type="string">
            <text:p text:style-name="Standard"><text:span text:style-name="T3">AVRESTE AVUTO 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3">LORO</text:span></text:p>
          </table:table-cell>
          <table:table-cell table:style-name="Table9.A2" office:value-type="string">
            <text:p text:style-name="Standard"><text:span text:style-name="T3">SAREBBERO</text:span></text:p>
          </table:table-cell>
          <table:table-cell table:style-name="Table9.A2" office:value-type="string">
            <text:p text:style-name="Standard"><text:span text:style-name="T3">AVREBBERO</text:span></text:p>
          </table:table-cell>
          <table:table-cell table:style-name="Table9.A2" office:value-type="string">
            <text:p text:style-name="Standard"><text:span text:style-name="T3">SAREBBERO STATI</text:span></text:p>
          </table:table-cell>
          <table:table-cell table:style-name="Table9.E2" office:value-type="string">
            <text:p text:style-name="Standard"><text:span text:style-name="T3">AVREBBERO <text:s/>AVUTO</text:span></text:p>
          </table:table-cell>
        </table:table-row>
      </table:table>
      <text:p text:style-name="P1"/>
      <text:p text:style-name="Standard"><text:span text:style-name="T3">IMPERATIVO</text:span></text:p>
      <text:p text:style-name="P1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E" table:number-columns-repeated="2"/>
        <table:table-row table:style-name="Table10.1">
          <table:table-cell table:style-name="Table10.A1" table:number-columns-spanned="2" office:value-type="string">
            <text:p text:style-name="Standard"><text:span text:style-name="T3">PRESENTE</text:span></text:p>
          </table:table-cell>
          <table:covered-table-cell/>
          <table:table-cell table:style-name="Table10.A1" office:value-type="string">
            <text:p text:style-name="P1"/>
          </table:table-cell>
          <table:table-cell table:style-name="Table10.A1" table:number-columns-spanned="2" office:value-type="string">
            <text:p text:style-name="Standard"><text:span text:style-name="T3">FUTURO</text:span></text:p>
          </table:table-cell>
          <table:covered-table-cell/>
          <table:table-cell table:style-name="Table10.F1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Standard"><text:span text:style-name="T3">-----</text:span></text:p>
          </table:table-cell>
          <table:table-cell table:style-name="Table10.A2" office:value-type="string">
            <text:p text:style-name="Standard"><text:span text:style-name="T3">-----</text:span></text:p>
          </table:table-cell>
          <table:table-cell table:style-name="Table10.A2" office:value-type="string">
            <text:p text:style-name="Standard"><text:span text:style-name="T3">IO</text:span></text:p>
          </table:table-cell>
          <table:table-cell table:style-name="Table10.A2" office:value-type="string">
            <text:p text:style-name="Standard"><text:span text:style-name="T3">------</text:span></text:p>
          </table:table-cell>
          <table:table-cell table:style-name="Table10.A2" office:value-type="string">
            <text:p text:style-name="Standard"><text:span text:style-name="T3">------</text:span></text:p>
          </table:table-cell>
          <table:table-cell table:style-name="Table10.F2" office:value-type="string">
            <text:p text:style-name="Standard"><text:span text:style-name="T3">IO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3">SII</text:span></text:p>
          </table:table-cell>
          <table:table-cell table:style-name="Table10.A2" office:value-type="string">
            <text:p text:style-name="Standard"><text:span text:style-name="T3">ABBI</text:span></text:p>
          </table:table-cell>
          <table:table-cell table:style-name="Table10.A2" office:value-type="string">
            <text:p text:style-name="Standard"><text:span text:style-name="T3">TU</text:span></text:p>
          </table:table-cell>
          <table:table-cell table:style-name="Table10.A2" office:value-type="string">
            <text:p text:style-name="Standard"><text:span text:style-name="T3">SARAI</text:span></text:p>
          </table:table-cell>
          <table:table-cell table:style-name="Table10.A2" office:value-type="string">
            <text:p text:style-name="Standard"><text:span text:style-name="T3">AVRAI</text:span></text:p>
          </table:table-cell>
          <table:table-cell table:style-name="Table10.F2" office:value-type="string">
            <text:p text:style-name="Standard"><text:span text:style-name="T3">TU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3">SIA</text:span></text:p>
          </table:table-cell>
          <table:table-cell table:style-name="Table10.A2" office:value-type="string">
            <text:p text:style-name="Standard"><text:span text:style-name="T3">ABBIA</text:span></text:p>
          </table:table-cell>
          <table:table-cell table:style-name="Table10.A2" office:value-type="string">
            <text:p text:style-name="Standard"><text:span text:style-name="T3">LEI</text:span></text:p>
            <text:p text:style-name="Standard"><text:span text:style-name="T3">LUI</text:span></text:p>
          </table:table-cell>
          <table:table-cell table:style-name="Table10.A2" office:value-type="string">
            <text:p text:style-name="Standard"><text:span text:style-name="T3">SARA`</text:span></text:p>
          </table:table-cell>
          <table:table-cell table:style-name="Table10.A2" office:value-type="string">
            <text:p text:style-name="Standard"><text:span text:style-name="T3">AVRA`</text:span></text:p>
          </table:table-cell>
          <table:table-cell table:style-name="Table10.F2" office:value-type="string">
            <text:p text:style-name="Standard"><text:span text:style-name="T3">LEI</text:span></text:p>
            <text:p text:style-name="Standard"><text:span text:style-name="T3">LUI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3">SIAMO</text:span></text:p>
          </table:table-cell>
          <table:table-cell table:style-name="Table10.A2" office:value-type="string">
            <text:p text:style-name="Standard"><text:span text:style-name="T3">ABBIAMO</text:span></text:p>
          </table:table-cell>
          <table:table-cell table:style-name="Table10.A2" office:value-type="string">
            <text:p text:style-name="Standard"><text:span text:style-name="T3">NOI</text:span></text:p>
          </table:table-cell>
          <table:table-cell table:style-name="Table10.A2" office:value-type="string">
            <text:p text:style-name="Standard"><text:span text:style-name="T3">SAREMO</text:span></text:p>
          </table:table-cell>
          <table:table-cell table:style-name="Table10.A2" office:value-type="string">
            <text:p text:style-name="Standard"><text:span text:style-name="T3">AVREMO</text:span></text:p>
          </table:table-cell>
          <table:table-cell table:style-name="Table10.F2" office:value-type="string">
            <text:p text:style-name="Standard"><text:span text:style-name="T3">NOI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3">SIATE</text:span></text:p>
          </table:table-cell>
          <table:table-cell table:style-name="Table10.A2" office:value-type="string">
            <text:p text:style-name="Standard"><text:span text:style-name="T3">ABBIATE</text:span></text:p>
          </table:table-cell>
          <table:table-cell table:style-name="Table10.A2" office:value-type="string">
            <text:p text:style-name="Standard"><text:span text:style-name="T3">VOI</text:span></text:p>
          </table:table-cell>
          <table:table-cell table:style-name="Table10.A2" office:value-type="string">
            <text:p text:style-name="Standard"><text:span text:style-name="T3">SARETE</text:span></text:p>
          </table:table-cell>
          <table:table-cell table:style-name="Table10.A2" office:value-type="string">
            <text:p text:style-name="Standard"><text:span text:style-name="T3">AVRETE</text:span></text:p>
          </table:table-cell>
          <table:table-cell table:style-name="Table10.F2" office:value-type="string">
            <text:p text:style-name="Standard"><text:span text:style-name="T3">VOI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3">SIANO</text:span></text:p>
          </table:table-cell>
          <table:table-cell table:style-name="Table10.A2" office:value-type="string">
            <text:p text:style-name="Standard"><text:span text:style-name="T3">ABBIANO</text:span></text:p>
          </table:table-cell>
          <table:table-cell table:style-name="Table10.A2" office:value-type="string">
            <text:p text:style-name="Standard"><text:span text:style-name="T3">LORO</text:span></text:p>
          </table:table-cell>
          <table:table-cell table:style-name="Table10.A2" office:value-type="string">
            <text:p text:style-name="Standard"><text:span text:style-name="T3">SARANNO</text:span></text:p>
          </table:table-cell>
          <table:table-cell table:style-name="Table10.A2" office:value-type="string">
            <text:p text:style-name="Standard"><text:span text:style-name="T3">AVRANNO</text:span></text:p>
          </table:table-cell>
          <table:table-cell table:style-name="Table10.F2" office:value-type="string">
            <text:p text:style-name="Standard"><text:span text:style-name="T3">LORO</text:span></text:p>
          </table:table-cell>
        </table:table-row>
      </table:table>
      <text:p text:style-name="P1"/>
      <text:p text:style-name="P1"/>
      <text:p text:style-name="Standard"><text:span text:style-name="T3">INFINITO:</text:span></text:p>
      <text:p text:style-name="Standard"><text:span text:style-name="T3">PRESENTE: ESSERE, AVERE <text:s text:c="19"/>PASSATO: ESSERE STATO, AVERE AVUTO</text:span></text:p>
      <text:p text:style-name="P1"/>
      <text:p text:style-name="Standard"><text:span text:style-name="T3">PARTICIPIO: <text:s/></text:span></text:p>
      <text:p text:style-name="Standard"><text:span text:style-name="T3">PRESENTE: ESSENTE (RARO), AVENTE <text:s text:c="8"/>PASSATO: STATO, <text:s/>AVUTO</text:span></text:p>
      <text:p text:style-name="P1"/>
      <text:p text:style-name="Standard"><text:span text:style-name="T3">GERUNDIO:</text:span></text:p>
      <text:p text:style-name="Standard"><text:span text:style-name="T3">PRESENTE: ESSENDO, AVENDO <text:s text:c="6"/>PASSATO:ESSENDO STATO, AVENDO AVUTO</text:span></text:p>
      <text:p text:style-name="P13"><text:span text:style-name="T4">I MODI INDEFINITI - IL GERUNDIO </text:span><text:span text:style-name="T5">(mangiando, essendo andato)</text:span></text:p>
      <text:p text:style-name="P52"><text:span text:style-name="T4"><text:s/>ll </text:span><text:span text:style-name="T5">gerundio </text:span><text:span text:style-name="T4">ha due forme: il </text:span><text:span text:style-name="T6">gerundio presente e il gerundio passato.</text:span></text:p>
      <text:p text:style-name="P14"><text:span text:style-name="T4"><text:tab/></text:span><text:span text:style-name="T5">GERUNDIO<text:tab/>PRESENTE</text:span></text:p>
      <text:p text:style-name="P14"><text:span text:style-name="T4"><text:tab/>cant - </text:span><text:span text:style-name="T5">are<text:tab/></text:span><text:span text:style-name="T4">cant - </text:span><text:span text:style-name="T5">ando</text:span></text:p>
      <text:p text:style-name="P14"><text:span text:style-name="T4"><text:s/>cred - ere<text:tab/>cred - endo</text:span></text:p>
      <text:p text:style-name="P14"><text:span text:style-name="T4"><text:tab/>sent - ire <text:tab/>sent - endo</text:span></text:p>
      <text:p text:style-name="P14"><text:span text:style-name="T4"><text:tab/>fin – </text:span><text:span text:style-name="T5">ire <text:s text:c="38"/></text:span><text:span text:style-name="T4">fin – </text:span><text:span text:style-name="T5">endo</text:span></text:p>
      <text:p text:style-name="P6"/>
      <text:p text:style-name="P13"><text:span text:style-name="T5">GERUNDIO PASSATO 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3"><text:span text:style-name="T5">avendo cantato</text:span></text:p>
          </table:table-cell>
        </table:table-row>
        <table:table-row table:style-name="Table11.1">
          <table:table-cell table:style-name="Table11.A2" office:value-type="string">
            <text:p text:style-name="P70"><text:span text:style-name="T5">avendo creduto </text:span></text:p>
          </table:table-cell>
        </table:table-row>
        <table:table-row table:style-name="Table11.1">
          <table:table-cell table:style-name="Table11.A2" office:value-type="string">
            <text:p text:style-name="P70"><text:span text:style-name="T5">essendo andato/a/i/e </text:span></text:p>
          </table:table-cell>
        </table:table-row>
        <table:table-row table:style-name="Table11.1">
          <table:table-cell table:style-name="Table11.A2" office:value-type="string">
            <text:p text:style-name="P70"><text:span text:style-name="T5">essendo artito/a/i/e</text:span></text:p>
          </table:table-cell>
        </table:table-row>
      </table:table>
      <text:p text:style-name="P2"><text:soft-page-break/></text:p>
      <text:p text:style-name="P12"><text:span text:style-name="T4">II gerundio passato si forma con il </text:span><text:span text:style-name="T6">gerundio presente </text:span><text:span text:style-name="T4">dei verbi </text:span><text:span text:style-name="T6">essere o avere + </text:span><text:span text:style-name="T4">il </text:span><text:span text:style-name="T6">participio passato </text:span><text:span text:style-name="T4">del verbo.</text:span></text:p>
      <text:p text:style-name="P12"><text:span text:style-name="T4">II </text:span><text:span text:style-name="T5">gerundio </text:span><text:span text:style-name="T4">pu</text:span><text:span text:style-name="T14">ò avere funzione</text:span></text:p>
      <text:p text:style-name="P12"><text:span text:style-name="T5">* temporale</text:span></text:p>
      <text:p text:style-name="P71"><text:span text:style-name="T4">- </text:span><text:span text:style-name="T5">Giocando </text:span><text:span text:style-name="T4">a calcio bisogna osservare la posizione dei compagni.</text:span></text:p>
      <text:p text:style-name="P72"><text:span text:style-name="T4">- Quando si gioca a calcio bisogna osservare la posizione dei compagni;</text:span></text:p>
      <text:p text:style-name="P12"><text:span text:style-name="T5">* modale</text:span></text:p>
      <text:p text:style-name="P12"><text:span text:style-name="T4"><text:s text:c="22"/>- </text:span><text:span text:style-name="T5">Leggendo </text:span><text:span text:style-name="T4">si imparano tante cose.</text:span></text:p>
      <text:p text:style-name="P12"><text:span text:style-name="T4"><text:s text:c="21"/>- </text:span><text:span text:style-name="T5">Con la lettura </text:span><text:span text:style-name="T4">si imparano tante cose;</text:span></text:p>
      <text:p text:style-name="P12"><text:span text:style-name="T5">* causale</text:span></text:p>
      <text:p text:style-name="P67"><text:span text:style-name="T4">- </text:span><text:span text:style-name="T5">Essendomi divertito </text:span><text:span text:style-name="T4">molto alcuni anni fa, quest'anno sono tornato in Sardegna.</text:span></text:p>
      <text:p text:style-name="P67"><text:span text:style-name="T4">- </text:span><text:span text:style-name="T5">Poiché/dato che mi sono divertito </text:span><text:span text:style-name="T4">molto alcuni anni fa, quest'anno sono tornato in Sardegna; </text:span></text:p>
      <text:p text:style-name="P12"><text:span text:style-name="T5">* ipotetica</text:span></text:p>
      <text:p text:style-name="P73"><text:span text:style-name="T4">- </text:span><text:span text:style-name="T5">Risparmiando </text:span><text:span text:style-name="T4">molto riusciresti a comprarti un appartamento.</text:span></text:p>
      <text:p text:style-name="P74"><text:span text:style-name="T4">- </text:span><text:span text:style-name="T5">Se risparmiassi</text:span><text:span text:style-name="T4"> molto, riusciresti a comprarti un appartamento;</text:span></text:p>
      <text:p text:style-name="P12"><text:span text:style-name="T5">* concessiva, </text:span><text:span text:style-name="T4">usato con </text:span><text:span text:style-name="T5">pur</text:span></text:p>
      <text:p text:style-name="P75"><text:span text:style-name="T4">- </text:span><text:span text:style-name="T5">Pur </text:span><text:span text:style-name="T4">non </text:span><text:span text:style-name="T5">avendo sonno </text:span><text:span text:style-name="T14">è andata a letto con il suo bimbo.</text:span></text:p>
      <text:p text:style-name="P75"><text:span text:style-name="T4">- </text:span><text:span text:style-name="T5">Anche </text:span><text:span text:style-name="T4">se non </text:span><text:span text:style-name="T5">aveva sonno, </text:span><text:span text:style-name="T14">è andata a letto con il suo bimbo</text:span><text:span text:style-name="T4">;</text:span></text:p>
      <text:p text:style-name="P2"/>
      <text:p text:style-name="P12"><text:span text:style-name="T4">Si usa il </text:span><text:span text:style-name="T5">gerundio presente </text:span><text:span text:style-name="T14">quando l'azione della principale è </text:span><text:span text:style-name="T5">contemporanea </text:span><text:span text:style-name="T4">a quella della secondaria.</text:span></text:p>
      <text:p text:style-name="P76"><text:span text:style-name="T7">* <text:s text:c="13"/>ore 17 <text:s text:c="8"/>ora</text:span></text:p>
      <text:p text:style-name="P76"><text:span text:style-name="T4"><text:s/>- Corre do son caduto</text:span></text:p>
      <text:p text:style-name="P77"/>
      <text:p text:style-name="P78"><text:span text:style-name="T14">Si usa il gerundio passato quando l'azione della principale è posteriore a quella della secondaria, cioè t'azione espressa dal gerundio passato è avvenuta prima.</text:span></text:p>
      <text:p text:style-name="P12"><text:span text:style-name="T7">*ore 20 <text:s text:c="40"/>*ore 23</text:span></text:p>
      <text:p text:style-name="P79"><text:span text:style-name="T4">- </text:span><text:span text:style-name="T5">Avendo mangiato</text:span><text:span text:style-name="T4"> troppo, </text:span><text:span text:style-name="T5">ho dovuto</text:span><text:span text:style-name="T4"> prendere un bicchiere d'acqua con un po' di bicarbonato.</text:span></text:p>
      <text:p text:style-name="P80"><text:span text:style-name="T4"><text:s/>II </text:span><text:span text:style-name="T5">gerundio </text:span><text:span text:style-name="T14">si usa nella maggior parte dei casi quando il soggetto della principale è uguale a quello della secon­daria (la frase con il gerundio).</text:span></text:p>
      <text:p text:style-name="P81"><text:span text:style-name="T4">Per I'uso del </text:span><text:span text:style-name="T5">gerundio presente </text:span><text:span text:style-name="T4">con il verbo </text:span><text:span text:style-name="T6">stare, </text:span><text:span text:style-name="T14">vedi Unità 52.</text:span></text:p>
      <text:p text:style-name="P81"><text:span text:style-name="T5"><text:s/></text:span><text:span text:style-name="T6">l pronomi personali atoni, ci e ne </text:span><text:span text:style-name="T4">seguono il </text:span><text:span text:style-name="T5">gerundio, </text:span><text:span text:style-name="T14">vedi Unità </text:span><text:span text:style-name="T4">40.</text:span></text:p>
      <text:p text:style-name="P1"/>
      <text:p text:style-name="P1"/>
      <text:p text:style-name="P1"/>
      <text:p text:style-name="Standard"><text:span text:style-name="T18">DISCORSO DIRETO ------------------ <text:s/>DISCORSO INDIRETO</text:span></text:p>
      <text:p text:style-name="Standard"><text:span text:style-name="T3">TEMPI: </text:span></text:p>
      <text:p text:style-name="Standard"><text:span text:style-name="T3">Presente <text:s/>------------------ <text:s/>Imperfetto</text:span></text:p>
      <text:p text:style-name="Standard"><text:span text:style-name="T3">Passato Prossimo <text:s text:c="2"/>---------------------- <text:s/>Trapassato Prossimo</text:span></text:p>
      <text:p text:style-name="Standard"><text:span text:style-name="T3">Imperfetto <text:s text:c="3"/>----------------------------- Imperfetto </text:span></text:p>
      <text:p text:style-name="Standard"><text:span text:style-name="T3">Futuro <text:s/>----------------------------------- Condizionale Composto</text:span></text:p>
      <text:p text:style-name="Standard"><text:span text:style-name="T3">Condizionale semplice <text:s/>-------------------------------condicionale composto </text:span></text:p>
      <text:p text:style-name="Standard"><text:span text:style-name="T3">Pressente del Congiuntivo <text:s/>--------------------------Imperfetto</text:span></text:p>
      <text:p text:style-name="Standard"><text:span text:style-name="T3">Passato del Congiuntivo ----------------------------- Trapassato del Congiuntivo </text:span></text:p>
      <text:p text:style-name="Standard"><text:span text:style-name="T3">Imperativo-------------------------------------------- Congiuntivo imperfetto o infinito (che aspettassi, di aspetare)</text:span></text:p>
      <text:p text:style-name="Standard"><text:span text:style-name="T3">( gerundio, infinito, trapassato prosimo, imperfetto )</text:span><text:span text:style-name="T8"> </text:span><text:span text:style-name="T9">non cambia</text:span><text:span text:style-name="T10">.</text:span></text:p>
      <text:p text:style-name="P82"><text:span text:style-name="T4">IL DISCORSO INDIRETTO (3) </text:span><text:span text:style-name="T14">(lui dice che quella è la sua casa, ecc.)</text:span></text:p>
      <text:p text:style-name="P83"><text:soft-page-break/><text:span text:style-name="T4">Il cambiamento dei soggetti, pronomi personali e possessivi. </text:span></text:p>
      <text:p text:style-name="P85"><text:span text:style-name="T14">- "Ciao, ragazzi. Vi telefono più tardi!" </text:span><text:span text:style-name="T4"><text:s text:c="33"/>Sandro saluta gli amici, dicendo che telefona loro</text:span><text:span text:style-name="T14"> più tardi.</text:span></text:p>
      <text:p text:style-name="P86"><text:span text:style-name="T4"><text:s text:c="5"/>- "Lucia, vai da tua madre stasera?" <text:s text:c="36"/>Sandro chiede a Lucia se va da sua madre stasera. </text:span></text:p>
      <text:p text:style-name="P87"><text:span text:style-name="T14">Nel passaggio a discorso indiretto i pronomi soggetto e complemento, così come i possessivi e i verbi cambiano.</text:span></text:p>
      <text:p text:style-name="P84"><text:span text:style-name="T4">Se. come negli esempi, il soggetto del</text:span><text:span text:style-name="T14">la principale è di III</text:span><text:span text:style-name="T4"> (lui, lei, loro) singolare o plurale </text:span><text:span text:style-name="T6">(Sandro dice.- Sandro chiede...), </text:span><text:span text:style-name="T4">pronomi, aggettivi e verbi di 1 e II persona singolare (io, tu) e plurale (noi, voi) diventano di IIl (singolare e plurale).</text:span></text:p>
      <text:p text:style-name="P88"><text:span text:style-name="T4">- "Lucia, dobbiamo andare al mercato domattina o ti sei messa d'accordo con i nostri amici?"</text:span></text:p>
      <text:p text:style-name="P89"><text:span text:style-name="T14">- Sandro chiede a Lucia se domattina devono andare al mercato o se si è messa d'accordo con i loro amici</text:span></text:p>
      <text:p text:style-name="P13"><text:span text:style-name="T4">II cambiamento delle espressioni di tempo. Osserva e analizza gli esempi.</text:span></text:p>
      <text:p text:style-name="P90"><text:span text:style-name="T4">- Oggi sono contento perché ho superato l'esame di filologia. <text:s text:c="5"/>Davide disse che quel giorno era contento perché aveva superato 1'esame di filologia.</text:span></text:p>
      <text:p text:style-name="P90"><text:span text:style-name="T14">- Domani farò una festa con tutti i miei amici.</text:span></text:p>
      <text:p text:style-name="P91"><text:span text:style-name="T4">Davide disse che il giorno dopo avrebbe fatto una festa con tutti i suoi amici.</text:span></text:p>
      <text:p text:style-name="P92"/>
      <text:p text:style-name="P15"><text:span text:style-name="T7"><text:tab/>DISCORSO DIRETTO<text:tab/>DISCORSO INDIRETTO</text:span></text:p>
      <text:p text:style-name="P16"><text:span text:style-name="T4"><text:tab/>Oggi<text:tab/> <text:s/>quel giorno</text:span></text:p>
      <text:p text:style-name="P17"><text:span text:style-name="T4">domani<text:tab/>il giorno seguente/successivo</text:span></text:p>
      <text:p text:style-name="P18"><text:span text:style-name="T4"><text:s text:c="23"/><text:tab/>il giorno dopo</text:span></text:p>
      <text:p text:style-name="P19"><text:span text:style-name="T4">fra una settimana<text:tab/>la settimana dopo</text:span></text:p>
      <text:p text:style-name="P20"><text:span text:style-name="T4"><text:tab/> <text:s text:c="58"/>la settimana seguente/successiva</text:span></text:p>
      <text:p text:style-name="P21"><text:span text:style-name="T4">stamattina <text:s text:c="42"/>quella mattina</text:span></text:p>
      <text:p text:style-name="P22"><text:span text:style-name="T4"><text:tab/>questo pomerigio <text:s text:c="30"/>quel pomerigio ecc</text:span></text:p>
      <text:p text:style-name="P23"><text:span text:style-name="T4"><text:tab/>ieri<text:tab/>il giorno precedente</text:span></text:p>
      <text:p text:style-name="P24"><text:span text:style-name="T4"><text:tab/><text:tab/>il giorno prima</text:span></text:p>
      <text:p text:style-name="P23"><text:span text:style-name="T4"><text:tab/>ieri sera<text:tab/>la sera prima</text:span></text:p>
      <text:p text:style-name="P25"><text:span text:style-name="T4"><text:tab/>un'ora fa<text:tab/> un'ora prima</text:span></text:p>
      <text:p text:style-name="P23"><text:span text:style-name="T4"><text:tab/>tre giorni fa<text:tab/>tre giorni prima</text:span></text:p>
      <text:p text:style-name="P26"><text:span text:style-name="T4"><text:tab/>'un mese fa<text:tab/> <text:s text:c="10"/>un mese prima</text:span></text:p>
      <text:p text:style-name="P27"><text:span text:style-name="T4"><text:tab/>il mese scorso<text:tab/>il mese prima/precedente</text:span></text:p>
      <text:p text:style-name="P27"><text:span text:style-name="T4">ora/ adesso <text:s text:c="41"/>allora/ in quel momento</text:span></text:p>
      <text:p text:style-name="P11"><text:span text:style-name="T4">II cambiamento delle espressioni di luogo. </text:span></text:p>
      <text:p text:style-name="P13"><text:span text:style-name="T4">- "Non muoverti da qui!" <text:s text:c="4"/></text:span><text:span text:style-name="T14">Sandro ordinò a suo figlio di non muoversi da li. li, là</text:span></text:p>
      <text:p text:style-name="P93"><text:span text:style-name="T4">Qui, qua</text:span></text:p>
      <text:p text:style-name="P11"><text:span text:style-name="T4"><text:s/>ll cambiamento dei dimostrativi.</text:span></text:p>
      <text:p text:style-name="P13"><text:span text:style-name="T4"><text:s/>- "Non ho mai letto questo libro." <text:s text:c="2"/>Sandro disse che non aveva mai letto quel libro. quello/a/i/e</text:span></text:p>
      <text:p text:style-name="P94"><text:span text:style-name="T4">Questo/a/i/e</text:span></text:p>
      <text:p text:style-name="P1"/>
      <text:p text:style-name="Standard"><text:span text:style-name="T18">PERIODO IPOTETICO</text:span></text:p>
      <text:p text:style-name="Standard"><text:span text:style-name="T3">Con l`indicativo presente</text:span></text:p>
      <text:p text:style-name="Standard"><text:span text:style-name="T3">CONDIZIONE:</text:span></text:p>
      <text:p text:style-name="Standard"><text:span text:style-name="T3">Se il sig. M. vuole aprire un conto corrente, </text:span><text:span text:style-name="T8">deve avere la residenza in Italia.</text:span></text:p>
      <text:p text:style-name="Standard"><text:span text:style-name="T3">CONSEGUENZA:</text:span></text:p>
      <text:p text:style-name="Standard"><text:soft-page-break/><text:span text:style-name="T3">Se ha il conto corrente, </text:span><text:span text:style-name="T8">puo pagare con un assegno.</text:span></text:p>
      <text:p text:style-name="Standard"><text:span text:style-name="T3">1) <text:s/>SE + </text:span></text:p>
      <text:p text:style-name="Standard"><text:span text:style-name="T3">2) SE + <text:s/>IM , CS ( CONDIZONALE SEMPLICE)</text:span></text:p>
      <text:p text:style-name="Standard"><text:span text:style-name="T3">3) <text:s/>SE <text:s/>+ TP , CC (CONDIZINALE COMPOSTO)</text:span></text:p>
      <text:p text:style-name="P7"/>
      <text:p text:style-name="Standard"><text:span text:style-name="T18">SI PASIVANTE</text:span><text:span text:style-name="T3"> (presente, imperfeto, futuro, passato remoto, passato prosimo)</text:span></text:p>
      <text:p text:style-name="Standard"><text:span text:style-name="T3"><text:s/></text:span></text:p>
      <text:p text:style-name="Standard"><text:span text:style-name="T3">SI <text:s/>+ 3 a PERSONA SING./ PL. <text:s text:c="3"/>+ SOGG.</text:span></text:p>
      <text:p text:style-name="P1"/>
      <text:p text:style-name="Standard"><text:span text:style-name="T18">SI IMPERSONALE</text:span><text:span text:style-name="T3"> (presente, futuro, passato prossimo)</text:span></text:p>
      <text:p text:style-name="P1"/>
      <text:p text:style-name="Standard"><text:span text:style-name="T3">SI + <text:s/>3 a PERSONA SING. </text:span></text:p>
      <text:p text:style-name="P1"/>
      <text:p text:style-name="Standard"><text:span text:style-name="T3">Con riflessivi: </text:span></text:p>
      <text:p text:style-name="Standard"><text:span text:style-name="T3">Ci si alza <text:s text:c="6"/>------ <text:s text:c="3"/>non </text:span><text:span text:style-name="T19">si si alza</text:span></text:p>
      <text:p text:style-name="Standard"><text:span text:style-name="T3">Ci <text:s/>si e` alzati</text:span></text:p>
      <text:p text:style-name="P95"/>
      <text:p text:style-name="P29"><text:span text:style-name="T20">IL SI IMPERSONALE</text:span><text:span text:style-name="T22"> </text:span><text:span text:style-name="T20">(si </text:span><text:span text:style-name="T21">mangia molto qui, </text:span><text:span text:style-name="T20">ecc.)</text:span></text:p>
      <text:p text:style-name="P96"><text:span text:style-name="T4">Osserva le seguenti frasi e analizzane le differenze: </text:span></text:p>
      <text:p text:style-name="P11"><text:span text:style-name="T4"><text:s/>- In certe valli alpine si parla il ladino.</text:span></text:p>
      <text:p text:style-name="P28"><text:span text:style-name="T4">- </text:span><text:span text:style-name="T5">Si parla </text:span><text:span text:style-name="T4">sempre volentieri con persone che sanno ascoltare.</text:span></text:p>
      <text:p text:style-name="P28"><text:span text:style-name="T4"><text:s/>Nel primo caso si tratta di un si </text:span><text:span text:style-name="T5">passivante, </text:span><text:span text:style-name="T14">perché il verbo è transitivo </text:span><text:span text:style-name="T6">(parla) </text:span><text:span text:style-name="T4">e ha il complemento oggetto espresso </text:span><text:span text:style-name="T6">(il ladino).</text:span></text:p>
      <text:p text:style-name="P28"><text:span text:style-name="T14">Nel secondo caso si tratta di un si impersonale; il verbo è transitivo </text:span><text:span text:style-name="T6">(parla), </text:span><text:span text:style-name="T4">ma il complemento oggetto non é espresso. </text:span></text:p>
      <text:p text:style-name="P28"><text:span text:style-name="T4">*Il si impersonale richiede il verbo sempre alla terza persona singolare.</text:span></text:p>
      <text:p text:style-name="P97"><text:span text:style-name="T4">- In Spagna si mangia bene e non si spende molto.</text:span></text:p>
      <text:p text:style-name="P59"><text:span text:style-name="T14">Il verbo può essere </text:span><text:span text:style-name="T6">transitivo, </text:span><text:span text:style-name="T4">senza complemento oggetto espresso, </text:span><text:span text:style-name="T6">o intransitivo.</text:span></text:p>
      <text:p text:style-name="P59"><text:span text:style-name="T4">- In estate si va spesso in piscina per rinfrescarsi un po'. </text:span><text:span text:style-name="T6">Intransitivo </text:span></text:p>
      <text:p text:style-name="P59"><text:span text:style-name="T4">- Se si desidera comunicare, si parla; ma si deve anche ascoltare. </text:span><text:span text:style-name="T6">transitivi </text:span></text:p>
      <text:p text:style-name="P59"><text:span text:style-name="T5">* </text:span><text:span text:style-name="T4">Il si </text:span><text:span text:style-name="T5">impersonale </text:span><text:span text:style-name="T4">a volte sostituisce il soggetto </text:span><text:span text:style-name="T5">noi.</text:span></text:p>
      <text:p text:style-name="P53"><text:span text:style-name="T4">- </text:span><text:span text:style-name="T16">Si è pensato </text:span><text:span text:style-name="T4">di andare in montagna domani. - </text:span><text:span text:style-name="T5">(Noi) abbiamo pensato </text:span><text:span text:style-name="T4">di andare in montagna domani.</text:span></text:p>
      <text:p text:style-name="P59"><text:span text:style-name="T5">* </text:span><text:span text:style-name="T4">Osserva le seguenti frasi e analizzane le differenze:</text:span></text:p>
      <text:p text:style-name="P59"><text:span text:style-name="T14">- Si è partiti tardi e si è pérso la coincidenza per la Sardegna.</text:span></text:p>
      <text:p text:style-name="P59"><text:span text:style-name="T4">- (Noi siamo partiti tardi </text:span><text:span text:style-name="T6">e abbiamo perso </text:span><text:span text:style-name="T4">la coincidenza per la Sardegna.) </text:span></text:p>
      <text:p text:style-name="P59"><text:span text:style-name="T14">- Si è mangiato molto bene nella trattoria che ci hai consigliato.</text:span></text:p>
      <text:p text:style-name="P12"><text:span text:style-name="T4">- </text:span><text:span text:style-name="T5">(Abbiamo mangiato </text:span><text:span text:style-name="T4">molto bene nella trattoria che ci hai consigliato.)</text:span></text:p>
      <text:p text:style-name="P60"><text:span text:style-name="T14">Nei tempi composti 1'ausiliare è sempre </text:span><text:span text:style-name="T6">essere, </text:span><text:span text:style-name="T4">ma 1'accordo con il participio passato si fa solamente con i verbi che nella forma attiva hanno l'ausiliare </text:span><text:span text:style-name="T6">essere.</text:span></text:p>
      <text:p text:style-name="P52"><text:span text:style-name="T4">*Il si impersonale con i verbi </text:span><text:span text:style-name="T6">riflessivi o pronominali.</text:span></text:p>
      <text:p text:style-name="P52"><text:span text:style-name="T4">Nelle frasi impersonali con il si, la particella si del riflessivo si trasforma in ci. </text:span></text:p>
      <text:p text:style-name="P52"><text:soft-page-break/><text:span text:style-name="T14">- Ci si alza più tardi quando si è in vacanza.</text:span></text:p>
      <text:p text:style-name="P59"><text:span text:style-name="T4">- Ci si incontra spesso in birreria al sabato sera.</text:span></text:p>
      <text:p text:style-name="P59"><text:span text:style-name="T4">*Il </text:span><text:span text:style-name="T6">participio passato </text:span><text:span text:style-name="T4">nei tempi composti ha la forma del </text:span><text:span text:style-name="T6">plurale maschile.</text:span></text:p>
      <text:p text:style-name="P59"><text:span text:style-name="T14">- Ci si è visti varie volte e ci si saluta, ma non conosco il suo nome. </text:span></text:p>
      <text:p text:style-name="P59"><text:span text:style-name="T4">Il si impersonale con il verbo </text:span><text:span text:style-name="T6">essere + aggettivo.</text:span><text:span text:style-name="T4">Nelle frasi con il verbo essere + si, l'aggettivo ha sempre la forma del plurale maschile. </text:span></text:p>
      <text:p text:style-name="P59"><text:span text:style-name="T4">- Quando </text:span><text:span text:style-name="T14">si è stanchi, sarebbe meglio non uscire di sera.</text:span><text:span text:style-name="T6"> <text:s text:c="14"/></text:span><text:span text:style-name="T14">- Si è felici quando si ama.</text:span></text:p>
      <text:p text:style-name="P1"/>
      <text:p text:style-name="Standard"><text:span text:style-name="T18">IL PASSIVO</text:span></text:p>
      <text:p text:style-name="Standard"><text:span text:style-name="T3">ESSERE + PARTICIPIO PASSATO</text:span></text:p>
      <text:p text:style-name="P29"><text:span text:style-name="T4">IL PASSIVO (1) (sono stato mangiato, ecc.)</text:span></text:p>
      <text:p text:style-name="P30"><text:span text:style-name="T4">- Questa mattina 1'agenzia 7 della Cassa di Risparmio </text:span><text:span text:style-name="T14">è stata rapinata </text:span><text:span text:style-name="T4">da tre uomini armati e mascherat</text:span></text:p>
      <text:p text:style-name="P31"><text:span text:style-name="T4"><text:tab/></text:span></text:p>
      <text:p text:style-name="P31"><text:span text:style-name="T4">II passivo si forma con 1'ausiliare essere </text:span><text:span text:style-name="T14">nei vari tempi possibili più il </text:span><text:span text:style-name="T4">participio passato del verbo.</text:span></text:p>
      <text:p text:style-name="P32"><text:span text:style-name="T4"><text:tab/></text:span><text:span text:style-name="T5">* </text:span><text:span text:style-name="T4">L'indicativo</text:span></text:p>
      <text:p text:style-name="P33"><text:span text:style-name="T4"><text:tab/>ATT1V0 <text:s text:c="54"/>PASSNO</text:span></text:p>
      <text:p text:style-name="P34"><text:span text:style-name="T4">presente<text:tab/>ascolto<text:tab/>sono ascoltato</text:span></text:p>
      <text:p text:style-name="P34"><text:span text:style-name="T4">passato rossimo<text:tab/>ho ascoltato<text:tab/>sono stato ascoltato</text:span></text:p>
      <text:p text:style-name="P35"><text:span text:style-name="T4">impefetto<text:tab/>ascoltavo<text:tab/>ero ascoltato</text:span></text:p>
      <text:p text:style-name="P36"><text:span text:style-name="T4">passato remoto<text:tab/>ascoltai<text:tab/></text:span><text:span text:style-name="T5">fui ascoltato</text:span></text:p>
      <text:p text:style-name="P35"><text:span text:style-name="T4">trapassato prossimo<text:tab/>avevo ascoltato<text:tab/>ero stato ascoltat<text:tab/>trapassato remoto<text:tab/>ebbi ascoltato<text:tab/>non si usa</text:span></text:p>
      <text:p text:style-name="P37"><text:span text:style-name="T4"><text:s/>futuro semplice<text:tab/></text:span><text:span text:style-name="T14">ascolterò <text:tab/>I sarò ascoltato</text:span></text:p>
      <text:p text:style-name="P37"><text:span text:style-name="T4">futuro anteriore<text:tab/></text:span><text:span text:style-name="T14">avrò ascoltato<text:tab/>sarò stato ascoltato</text:span></text:p>
      <text:p text:style-name="P4"/>
      <text:p text:style-name="P38"><text:span text:style-name="T4"><text:tab/></text:span><text:span text:style-name="T5">* </text:span><text:span text:style-name="T4">Il congiuntivo<text:tab/></text:span></text:p>
      <text:p text:style-name="P39"><text:span text:style-name="T4"><text:tab/>ATTIVO<text:tab/>PASSIVO</text:span></text:p>
      <text:p text:style-name="P40"><text:span text:style-name="T4"><text:s/>presente <text:s text:c="55"/>che io ascolti<text:tab/>che io sia ascoltato</text:span></text:p>
      <text:p text:style-name="P41"><text:span text:style-name="T4"><text:s/>passato<text:tab/>che io abbia ascoltato<text:tab/>che io sia stato ascoltato</text:span></text:p>
      <text:p text:style-name="P35"><text:span text:style-name="T4"><text:tab/>imperfetto<text:tab/>che io ascoltassi<text:tab/>che io fossi ascoltato</text:span></text:p>
      <text:p text:style-name="P35"><text:span text:style-name="T4"><text:tab/>trapassato<text:tab/>che io avessi ascoltato<text:tab/>che io fossi stato ascoltato</text:span></text:p>
      <text:p text:style-name="P4"/>
      <text:p text:style-name="P38"><text:span text:style-name="T4"><text:tab/></text:span><text:span text:style-name="T5">* </text:span><text:span text:style-name="T4">Il condizionale<text:tab/></text:span></text:p>
      <text:p text:style-name="P39"><text:span text:style-name="T4"><text:tab/>ATTIVO<text:tab/>PASSIVO</text:span></text:p>
      <text:p text:style-name="P35"><text:span text:style-name="T4"><text:tab/>semplice<text:tab/>ascolterei<text:tab/>sarei ascoltato</text:span></text:p>
      <text:p text:style-name="P35"><text:span text:style-name="T4"><text:tab/>composto<text:tab/>avrei ascoltato<text:tab/>sarei stato ascoltato</text:span></text:p>
      <text:p text:style-name="P5"/>
      <text:p text:style-name="P31"><text:span text:style-name="T4">Il passivo si forma solo con i verbi transitivi.</text:span></text:p>
      <text:p text:style-name="P42"><text:span text:style-name="T14"><text:tab/>- Il bimbo è stato morso da un cane randagio.</text:span></text:p>
      <text:p text:style-name="P31"><text:span text:style-name="T4">Ricordi cosa significa verbo transitivo? Vedi Appendice 3.</text:span></text:p>
      <text:p text:style-name="P30"><text:span text:style-name="T14">La persona o cosa che compie 1'azione è preceduta dalla preposizione da (compl. d'agente o causa efficien</text:span><text:span text:style-name="T4">t</text:span></text:p>
      <text:p text:style-name="P42"><text:span text:style-name="T4"><text:tab/>- Parma fu fondata dai Romani.</text:span></text:p>
      <text:p text:style-name="P31"><text:span text:style-name="T14">Per 1'accordo del participio passato con il verbo essere vedi Unità 31.</text:span></text:p>
      <text:p text:style-name="P1"/>
      <text:p text:style-name="Standard"><text:span text:style-name="T18">GLI ALTERATI</text:span></text:p>
      <text:list xml:id="list1892703004" text:style-name="WWNum1">
        <text:list-item>
          <text:p text:style-name="P98"><text:span text:style-name="T3">Diminutivi <text:s/>( INO/A, OTTO, ETTA/O, ELLA ) La cucina – il cucinotto</text:span></text:p>
        </text:list-item>
      </text:list>
      <text:list xml:id="list2622144124" text:style-name="WWNum2">
        <text:list-item>
          <text:p text:style-name="P99"><text:span text:style-name="T3">Accrescitivi <text:s/>( ONE/A) <text:s/>Il gatto – il gattone</text:span></text:p>
        </text:list-item>
      </text:list>
      <text:list xml:id="list2576994159" text:style-name="WWNum3">
        <text:list-item>
          <text:p text:style-name="P100"><text:span text:style-name="T3">Peggorativi <text:s/>( ACCIO ) <text:s/>gattaccio</text:span></text:p>
        </text:list-item>
      </text:list>
      <text:list xml:id="list2336230339" text:style-name="WWNum4">
        <text:list-item>
          <text:p text:style-name="P101"><text:span text:style-name="T3">Vezzeggiativi <text:s/>( INA, OTTO, UCCIO, OCCIO ) <text:s text:c="2"/>Calduccio</text:span></text:p>
        </text:list-item>
      </text:list>
      <text:p text:style-name="Standard"><text:span text:style-name="T3"><text:s text:c="13"/>Grosso uomo- omone</text:span></text:p>
      <text:p text:style-name="P1"/>
      <text:p text:style-name="P13"><text:span text:style-name="T18">L'IMPERATIVO PRONOMINALE</text:span><text:span text:style-name="T4"> (mangialo!, andateci!, non parlargli!)</text:span></text:p>
      <text:p text:style-name="P10"><text:soft-page-break/><text:span text:style-name="T5"><text:s/></text:span><text:span text:style-name="T4">I pronomi atoni, ne e ci seguono la seconda persona singolare e la prima e seconda plurale</text:span></text:p>
      <text:p text:style-name="P10"><text:span text:style-name="T4"><text:s/>- Ricordiamo</text:span><text:span text:style-name="T5">ci </text:span><text:span text:style-name="T4">di chiudere la finestra quando usciamo!</text:span></text:p>
      <text:p text:style-name="P52"><text:span text:style-name="T4">- Passa</text:span><text:span text:style-name="T5">mi</text:span><text:span text:style-name="T4"> l'acqua per favore!</text:span></text:p>
      <text:p text:style-name="P59"><text:span text:style-name="T4">- Togliete</text:span><text:span text:style-name="T5">v</text:span><text:span text:style-name="T4">i le scarpe prima di entrare in casa!</text:span></text:p>
      <text:p text:style-name="P59"><text:span text:style-name="T4">- Se vedi Giovanna, non parlar</text:span><text:span text:style-name="T5">le</text:span><text:span text:style-name="T4"> della festa per il suo compleanno! </text:span></text:p>
      <text:p text:style-name="P59"><text:span text:style-name="T4">I pronomi atoni, ne e ci precedono le forme di cortesia Lei e Loro.</text:span></text:p>
      <text:p text:style-name="P102"><text:span text:style-name="T4">- </text:span><text:span text:style-name="T5">Lo</text:span><text:span text:style-name="T4"> guardi bene e</text:span><text:span text:style-name="T5"> mi</text:span><text:span text:style-name="T4"> dica se lo riconosce!</text:span></text:p>
      <text:p text:style-name="P60"><text:span text:style-name="T4">Con la seconda persona singolare di alcuni verbi irregolari seguiti dai pronomi atoni, ne raddoppiare la consonante del pronome, come negli esempi.</text:span></text:p>
      <text:p text:style-name="P12"><text:span text:style-name="T4">Andare <text:s text:c="23"/>Va</text:span><text:span text:style-name="T5">cci</text:span><text:span text:style-name="T4"> piano con quel vino!</text:span></text:p>
      <text:p text:style-name="P12"><text:span text:style-name="T4">Dare <text:s text:c="28"/>Da</text:span><text:span text:style-name="T5">lle</text:span><text:span text:style-name="T4"> una mano, non riesce a sollevare la valigia'.</text:span></text:p>
      <text:p text:style-name="P12"><text:span text:style-name="T4">Dire <text:s text:c="29"/>Di</text:span><text:span text:style-name="T5">mmi </text:span><text:span text:style-name="T4">come ti chiami!</text:span></text:p>
      <text:p text:style-name="P12"><text:span text:style-name="T4">Fare <text:s text:c="29"/>Fa</text:span><text:span text:style-name="T5">mmi</text:span><text:span text:style-name="T4"> un favore, spegni la luce! </text:span></text:p>
      <text:p text:style-name="P12"><text:span text:style-name="T4">Stare <text:s text:c="28"/>Sta</text:span><text:span text:style-name="T5">cci</text:span><text:span text:style-name="T14"> attento, è uno sport pericoloso!</text:span></text:p>
      <text:p text:style-name="P12"><text:span text:style-name="T4">Attenzione!: con gli non si raddoppia la g.</text:span></text:p>
      <text:p text:style-name="P12"><text:span text:style-name="T4">Da</text:span><text:span text:style-name="T5">gli</text:span><text:span text:style-name="T4"> il mio numero di telefono e di</text:span><text:span text:style-name="T5">gli</text:span><text:span text:style-name="T4"> di chiamarmi prest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ing_20_11" style:display-name="Heading 11" style:family="paragraph" style:parent-style-name="Standard" style:next-style-name="Standard" style:default-outline-level="1" style:list-style-name="">
      <style:paragraph-properties fo:keep-with-next="always"/>
      <style:text-properties style:font-name="Tahoma" fo:font-family="Tahoma" style:font-family-generic="roman" style:font-pitch="variable" fo:letter-spacing="0.0138in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RTF_5f_Num_20_11_20_1" style:display-name="RTF_Num 11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10" meta:paragraph-count="646" meta:word-count="2839" meta:character-count="18039" meta:non-whitespace-character-count="14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