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erbi impersonali – brezosebni glagoli</text:p>
      <text:p text:style-name="Standard">Neosebni glagoli in izrazi nimajo določenega osebka, uporabljamo jih v nedoločniku in v tretji osebi ednine v posameznih časih in naklonih.</text:p>
      <text:p text:style-name="Standard">Med neosebne glagole spadajo:</text:p>
      <text:list xml:id="list32316920" text:style-name="WWNum1">
        <text:list-item>
          <text:p text:style-name="P2">Glagoli in izrazi, ki opisujejo vreme (<text:span text:style-name="T1">piove,nevica,grandina,fa caldo/freddo/fresco</text:span>,itd.)</text:p>
        </text:list-item>
        <text:list-item>
          <text:p text:style-name="P2">Nekateri glagoli in izrazi, ki so po svoji naravi neosebni (<text:span text:style-name="T1">basta,bisogna,conviene, è meglio, è necessario,piace,sembra,serve,ci vuole poco/molto</text:span>,itd.)</text:p>
        </text:list-item>
      </text:list>
      <text:p text:style-name="Standard"/>
      <text:p text:style-name="Standard">Sestavljeni časi tvorijo neosebne glagole in izraze praviloma s pomožnikom <text:span text:style-name="T1">essere</text:span>.</text:p>
      <text:p text:style-name="Standard"><text:span text:style-name="T2"><text:s text:c="10"/>Non </text:span><text:span text:style-name="T3">è servito</text:span><text:span text:style-name="T2"> a niente parlare con lui.</text:span></text:p>
      <text:p text:style-name="Standard"><text:span text:style-name="T2"><text:s text:c="10"/>Mi </text:span><text:span text:style-name="T3">è sembrato</text:span><text:span text:style-name="T2"> che tutto andasse bene.</text:span></text:p>
      <text:p text:style-name="Standard"/>
      <text:p text:style-name="Standard">Vremenski pojavi, ki so izraženi s <text:span text:style-name="T1">fare</text:span>, tvorijo sestavljene čase z <text:span text:style-name="T1">avere</text:span>. Drugače je pri vremenskih pojavih možna izbira med <text:span text:style-name="T1">essere</text:span> in <text:span text:style-name="T1">avere</text:span>.</text:p>
      <text:p text:style-name="Standard"><text:span text:style-name="T1"><text:s text:c="10"/>Ha fatto bel tempo.</text:span></text:p>
      <text:p text:style-name="Standard"><text:s text:c="10"/>Ieri <text:span text:style-name="T1">è/ha</text:span> piovuto tutto il giorno.</text:p>
      <text:p text:style-name="Standard"/>
      <text:p text:style-name="Standard">Veliko neosebnih glagolov in izrazov lahko uporabljamo tudi v osebni obliki. V tem primeru se glagol v spolu in številu ujema z osebkom.</text:p>
      <text:p text:style-name="Standard"><text:s text:c="7"/>Secondo te <text:span text:style-name="T1">basteranno i soldi?/</text:span> <text:span text:style-name="T1">I soldi</text:span> non <text:span text:style-name="T1">sono bastati</text:span>.</text:p>
      <text:p text:style-name="Standard"><text:s text:c="7"/>Vi <text:span text:style-name="T1">piacciono gli spaghetti?/ La serata</text:span> non mi <text:span text:style-name="T1">è piaciuta</text:span>.</text:p>
      <text:p text:style-name="Standard"><text:s text:c="7"/><text:span text:style-name="T1">Ci vogliono</text:span> pochi <text:span text:style-name="T1">minuti</text:span> per fare il caffè./ <text:span text:style-name="T1">C'è</text:span> <text:span text:style-name="T1">voluta</text:span> molta <text:span text:style-name="T1">forza</text:span> per aprire la porta.</text:p>
      <text:p text:style-name="Standard"/>
      <text:p text:style-name="Standard"><text:span text:style-name="T1">C'è</text:span> pomeni <text:span text:style-name="T2">tukaj je</text:span>:</text:p>
      <text:p text:style-name="Standard"><text:span text:style-name="T1">C'è</text:span> poco <text:span text:style-name="T1">posto</text:span> per le macchine. <text:span text:style-name="T1">Ci sono</text:span> pochi <text:span text:style-name="T1">parcheggi</text:span>.</text:p>
      <text:p text:style-name="Standard"/>
      <text:p text:style-name="Standard"><text:span text:style-name="T1">Ci sono</text:span> pomeni <text:span text:style-name="T2">tukaj so</text:span>:</text:p>
      <text:p text:style-name="Standard"><text:span text:style-name="T1">Cosa c'è</text:span> da mangiare, oggi?- <text:span text:style-name="T1">Ci sono le tagliatelle</text:span> alla bologn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04" meta:character-count="1367" meta:non-whitespace-character-count="1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