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 style:list-style-name="WWNum7"/>
    <style:style style:name="P9" style:family="paragraph" style:parent-style-name="Standard" style:list-style-name="WWNum8"/>
    <style:style style:name="P10" style:family="paragraph" style:parent-style-name="Standard" style:list-style-name="WWNum9"/>
    <style:style style:name="P11" style:family="paragraph" style:parent-style-name="Standard">
      <style:paragraph-properties fo:padding-left="0.0555in" fo:padding-right="0.0555in" fo:padding-top="0.0138in" fo:padding-bottom="0.0138in" fo:border="0.99pt fine-dashed #000000"/>
    </style:style>
    <style:style style:name="P12" style:family="paragraph" style:parent-style-name="Standard">
      <style:paragraph-properties fo:padding-left="0.0555in" fo:padding-right="0.0555in" fo:padding-top="0.0138in" fo:padding-bottom="0.0138in" fo:border="0.51pt dash-dot #000000"/>
    </style:style>
    <style:style style:name="P13" style:family="paragraph" style:parent-style-name="Standard">
      <style:paragraph-properties fo:margin-left="0.25in" fo:margin-right="0in" fo:text-indent="0in" style:auto-text-indent="false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padding-left="0.0555in" fo:padding-right="0.0555in" fo:padding-top="0.0138in" fo:padding-bottom="0.0138in" fo:border="0.51pt dashed #000000"/>
    </style:style>
    <style:style style:name="P16" style:family="paragraph" style:parent-style-name="Standard" style:master-page-name="Standard">
      <style:paragraph-properties style:page-number="1" fo:padding-left="0.0555in" fo:padding-right="0.0555in" fo:padding-top="0.0138in" fo:padding-bottom="0.0138in" fo:border="0.99pt fine-dashed #000000"/>
    </style:style>
    <style:style style:name="P17" style:family="paragraph" style:parent-style-name="Header">
      <style:paragraph-properties fo:padding="0in" fo:border="none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Wingdings" style:font-name-asian="Wingdings1" style:font-name-complex="Wingdings1"/>
    </style:style>
    <style:style style:name="T8" style:family="text">
      <style:text-properties style:font-name="Wingdings" fo:font-weight="bold" style:font-name-asian="Wingdings1" style:font-weight-asian="bold" style:font-name-complex="Wingdings1"/>
    </style:style>
    <style:style style:name="T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VERBI IRREGOLARI CON FORME SPECIALI AL PRESENTE SEMPLICE</text:span></text:p>
      <text:p text:style-name="Standard"><text:s text:c="4"/><text:tab/><text:tab/><text:tab/><text:tab/><text:tab/><text:tab/><text:tab/> <text:s text:c="14"/></text:p>
      <text:p text:style-name="Standard"/>
      <text:p text:style-name="Standard"><text:span text:style-name="T5">NAJPOMEMBNEJŠE NEPRAVILNOSTI PRI SPREGANJU NEPRAVILNIH GLAGOLOV</text:span></text:p>
      <text:p text:style-name="P1"/>
      <text:p text:style-name="Standard"><text:tab/><text:tab/><text:tab/><text:tab/><text:tab/><text:tab/></text:p>
      <text:p text:style-name="Standard"><text:span text:style-name="T3">1</text:span><text:span text:style-name="T4">. - ISC-</text:span></text:p>
      <text:p text:style-name="Standard"/>
      <text:p text:style-name="Standard"><text:span text:style-name="T6">FINIRE (končati, zaključiti)</text:span></text:p>
      <text:p text:style-name="P2"/>
      <text:list xml:id="list4019677879" text:style-name="WWNum2">
        <text:list-item>
          <text:p text:style-name="P3">io fini<text:span text:style-name="T5">sc</text:span>o<text:tab/><text:tab/><text:tab/><text:tab/>1. noi finiamo</text:p>
        </text:list-item>
        <text:list-item>
          <text:p text:style-name="P3">tu fini<text:span text:style-name="T5">sc</text:span>i<text:tab/><text:tab/><text:tab/><text:tab/>2. voi finite</text:p>
        </text:list-item>
        <text:list-item>
          <text:p text:style-name="P3">lui/lei/Lei fini<text:span text:style-name="T5">sc</text:span>e<text:tab/><text:tab/><text:tab/>3. loro fini<text:span text:style-name="T5">sc</text:span>ono</text:p>
        </text:list-item>
      </text:list>
      <text:p text:style-name="Standard"/>
      <text:p text:style-name="Standard">na isti način spregamo naslednje glagole v sedanjiku (presente semplice):</text:p>
      <text:p text:style-name="Standard"/>
      <text:p text:style-name="P12">ABOLLIRE - ukiniti; AGGREDIRE - napasti; ARROSSIRE - zardeti; AGIRE- ukrepati; <text:s/>CAPIRE- razumeti;CHIARIRE- pojasniti; <text:s/>COLPIRE- udariti, zadeti; CONCEPIRE- spočeti, predstaviti, zamišljati si; CONDIRE - začiniti;COSTRUIRE- zgraditi; <text:s/>DIGERIRE- prebaviti; DIMAGRIRE- shujšati; FORNIRE- dati, dobaviti, dostaviti; GIOIRE- veseliti se; GUARIRE- ozdraveti; IMPAZZIRE- znoreti; INFLUIRE- vplivati; PARTORIRE- roditi; PULIRE- čistiti; REAGIRE- reagirati, odzvati se; RESTITUIRE- vrniti (nekaj), RIUNIRE- (ponovno) se zbrati; UNIRE- združiti; SBALORDIRE- osupniti; SPARIRE - izginiti; SPEDIRE- poslati; STARNUTIRE- kihati; SVANIRE- izginiti; TOSSIRE- kašljati;…</text:p>
      <text:p text:style-name="Standard"/>
      <text:p text:style-name="Standard">2. <text:span text:style-name="T5">sprememba korenskih soglasnikov: </text:span></text:p>
      <text:p text:style-name="Standard"><text:span text:style-name="T5"><text:s text:c="16"/>-gl</text:span>- <text:span text:style-name="T7"></text:span> <text:span text:style-name="T5">-lg-</text:span> <text:s text:c="3"/></text:p>
      <text:p text:style-name="Standard"/>
      <text:p text:style-name="Standard"><text:s text:c="2"/><text:span text:style-name="T6">TOGLIERE - odvzeti</text:span></text:p>
      <text:p text:style-name="Standard"/>
      <text:p text:style-name="Standard">1. io to<text:span text:style-name="T5">lg</text:span>o<text:tab/><text:tab/><text:tab/><text:tab/>1. noi togliamo</text:p>
      <text:p text:style-name="Standard">2. tu togli<text:tab/><text:tab/><text:tab/><text:tab/>2. voi togliete</text:p>
      <text:p text:style-name="Standard">3. lui/lei/Lei to<text:span text:style-name="T5">gl</text:span>ie<text:tab/><text:tab/><text:tab/>3. loro to<text:span text:style-name="T5">lg</text:span>ono</text:p>
      <text:p text:style-name="Standard"/>
      <text:p text:style-name="Standard">na isti način še: </text:p>
      <text:p text:style-name="P12">COGLIERE - pobrati; ACCOGLIERE- sprejeti(nekoga); SCIOGLIERE - stopiti (kot led); SALIRE - povzpeti se; vstopiti(na vlak/avtobus); …</text:p>
      <text:p text:style-name="Standard"/>
      <text:p text:style-name="Standard"><text:s text:c="11"/><text:span text:style-name="T5">-gn- </text:span><text:span text:style-name="T8"></text:span><text:span text:style-name="T5"> -ng-</text:span></text:p>
      <text:p text:style-name="P1"/>
      <text:p text:style-name="Standard"><text:span text:style-name="T6">SPEGNERE (UGASNITI, POGASITI)</text:span></text:p>
      <text:p text:style-name="Standard"/>
      <text:list xml:id="list755689185" text:style-name="WWNum3">
        <text:list-item>
          <text:p text:style-name="P4">io spe<text:span text:style-name="T5">ng</text:span>o<text:tab/><text:tab/><text:tab/><text:tab/>1. noi spegniamo</text:p>
        </text:list-item>
        <text:list-item>
          <text:p text:style-name="P4">tu spegni<text:tab/><text:tab/><text:tab/><text:tab/>2. voi spegnete</text:p>
        </text:list-item>
        <text:list-item>
          <text:p text:style-name="P4">lui/lei/Lei spegne<text:tab/><text:tab/><text:tab/>3. loro spe<text:span text:style-name="T5">ng</text:span>ono</text:p>
        </text:list-item>
      </text:list>
      <text:p text:style-name="Standard"/>
      <text:p text:style-name="P12"><text:s/>na isti način še: </text:p>
      <text:p text:style-name="Standard"/>
      <text:p text:style-name="Standard"><text:soft-page-break/></text:p>
      <text:p text:style-name="Standard"/>
      <text:p text:style-name="P11"><text:span text:style-name="T2">VERBI IRREGOLARI CON FORME SPECIALI AL PRESENTE SEMPLICE</text:span></text:p>
      <text:p text:style-name="Standard"/>
      <text:list xml:id="list144346649050312" text:continue-numbering="true" text:style-name="WWNum3">
        <text:list-item>
          <text:p text:style-name="P4">-<text:span text:style-name="T5">RRE- </text:span><text:span text:style-name="T8"></text:span><text:span text:style-name="T5"> - NG-</text:span></text:p>
        </text:list-item>
      </text:list>
      <text:p text:style-name="P14"/>
      <text:p text:style-name="P14"/>
      <text:p text:style-name="P13"><text:span text:style-name="T6">PORRE (POSTAVITI)</text:span></text:p>
      <text:p text:style-name="P13"/>
      <text:list xml:id="list2308323542" text:style-name="WWNum4">
        <text:list-item>
          <text:p text:style-name="P5">io pongo<text:tab/><text:tab/><text:tab/>1. noi poniamo</text:p>
        </text:list-item>
        <text:list-item>
          <text:p text:style-name="P5">tu poni<text:tab/><text:tab/><text:tab/>2. voi ponete</text:p>
        </text:list-item>
        <text:list-item>
          <text:p text:style-name="P5">lui/lei/Lei pone<text:tab/><text:tab/>3. loro pongono</text:p>
        </text:list-item>
      </text:list>
      <text:p text:style-name="Standard"/>
      <text:p text:style-name="Standard">na isti način še:</text:p>
      <text:p text:style-name="Standard"/>
      <text:p text:style-name="P12">SUPPORRE- predvidevati; PROPORRE- predlagati; DEPORRE- odložiti, odlagati; COMPORRE - sestaviti, zložiti(v glasbi); ESPORRE- izpostaviti; razstaviti; IMPORRE- vsiliti, uvesti (na silo)</text:p>
      <text:p text:style-name="P12"/>
      <text:p text:style-name="Standard"/>
      <text:p text:style-name="Standard">5. <text:span text:style-name="T5">-urre- <text:s/></text:span><text:span text:style-name="T8"></text:span><text:span text:style-name="T5"> <text:s text:c="2"/>-uc-</text:span></text:p>
      <text:p text:style-name="P2"/>
      <text:p text:style-name="Standard"><text:span text:style-name="T6">PRODURRE (PROIZVESTI, POVZROČITI)</text:span></text:p>
      <text:p text:style-name="P2"/>
      <text:list xml:id="list1717367668" text:style-name="WWNum5">
        <text:list-item>
          <text:p text:style-name="P6">io produco<text:tab/><text:tab/><text:tab/>1. noi produciamo</text:p>
        </text:list-item>
        <text:list-item>
          <text:p text:style-name="P6">tu produci<text:tab/><text:tab/><text:tab/>2. voi producete</text:p>
        </text:list-item>
        <text:list-item>
          <text:p text:style-name="P6">lui/lei/Lei produce<text:tab/><text:tab/>3. loro producono</text:p>
        </text:list-item>
      </text:list>
      <text:p text:style-name="Standard"/>
      <text:p text:style-name="Standard">na isti način še:</text:p>
      <text:p text:style-name="P12">CONDURRE- voditi; TRADURRE- prevesti; RIDURRE- znižati, zmanjšati; <text:s/>DEDURRE - sklepati…</text:p>
      <text:p text:style-name="Standard"/>
      <text:p text:style-name="Standard">6. glagoli na : <text:span text:style-name="T5">- care</text:span></text:p>
      <text:p text:style-name="Standard"><text:span text:style-name="T5"><text:s text:c="22"/>- gare <text:s text:c="2"/></text:span><text:span text:style-name="T8"></text:span><text:span text:style-name="T5"> <text:s text:c="3"/>-(h) + i / + e</text:span></text:p>
      <text:p text:style-name="P1"/>
      <text:p text:style-name="Standard"><text:span text:style-name="T6">GIOCARE (IGRATI SE)</text:span></text:p>
      <text:p text:style-name="Standard"/>
      <text:list xml:id="list51149487" text:style-name="WWNum6">
        <text:list-item>
          <text:p text:style-name="P7">io gioco<text:tab/><text:tab/><text:tab/>1. noi gioc<text:span text:style-name="T5">hi</text:span>amo</text:p>
        </text:list-item>
        <text:list-item>
          <text:p text:style-name="P7">tu gioc<text:span text:style-name="T5">hi</text:span><text:tab/><text:tab/><text:tab/>2. voi giocate</text:p>
        </text:list-item>
        <text:list-item>
          <text:p text:style-name="P7">lui/lei/Lei gioca<text:tab/><text:tab/>3. loro giocano</text:p>
        </text:list-item>
      </text:list>
      <text:p text:style-name="Standard"/>
      <text:p text:style-name="Standard">na isti način še:</text:p>
      <text:p text:style-name="P15">MANCARE- manjkati; DIMENTICARE- pozabiti; INNESCARE.- vžgati (strelivo); IPOTECARE- obremeniti s hipoteko; LASTRICARE- tlakovati; LECCARE. - lizati; INTASCARE- spraviti v žep; SPORCARE - umazati; PESCARE- ribariti; SPRECARE- zapravljati; SECCARE- izsušiti, posušiti; <text:s/>…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1"><text:span text:style-name="T2">VERBI IRREGOLARI CON FORME SPECIALI AL PRESENTE SEMPLICE</text:span></text:p>
      <text:p text:style-name="Standard"/>
      <text:p text:style-name="Standard"/>
      <text:p text:style-name="Standard"><text:span text:style-name="T6">SPIEGARE (POJASNITI, RAZLOŽITI)</text:span></text:p>
      <text:p text:style-name="P2"/>
      <text:list xml:id="list2986121734" text:style-name="WWNum7">
        <text:list-item>
          <text:p text:style-name="P8">io spiego<text:tab/><text:tab/><text:tab/>1. noi spieg<text:span text:style-name="T5">hi</text:span>amo</text:p>
        </text:list-item>
        <text:list-item>
          <text:p text:style-name="P8">tu spieg<text:span text:style-name="T5">hi</text:span><text:tab/><text:tab/><text:tab/>2. voi spiegate</text:p>
        </text:list-item>
        <text:list-item>
          <text:p text:style-name="P8">lui/lei/Lei spiega<text:tab/><text:tab/>3. loro spiegano</text:p>
        </text:list-item>
      </text:list>
      <text:p text:style-name="P13"/>
      <text:p text:style-name="P13"/>
      <text:p text:style-name="Standard">na isti način še: </text:p>
      <text:p text:style-name="P12">DIVULGARE- razširiti (novice); PROPAGARE- delati propagando, reklamirati; LEGARE- zvezati;povezati se (v smislu prijateljstva); LITIGARE- kregati se; prepirati se; LEVIGARE- zloščiti; DANNEGGIARE- poškodovati, škoditi; PAGARE- plačati..</text:p>
      <text:p text:style-name="Standard"/>
      <text:p text:style-name="Standard">7. glagoli na: <text:span text:style-name="T5">-giare- <text:s text:c="3"/></text:span><text:span text:style-name="T8"></text:span><text:span text:style-name="T5"> <text:s text:c="3"/>-ge- + futuro semplice <text:s/>(izgine -i- zaradi izgovorjave)</text:span></text:p>
      <text:p text:style-name="P1"/>
      <text:p text:style-name="Standard"><text:span text:style-name="T6">MANGIARE (JESTI)</text:span></text:p>
      <text:p text:style-name="P2"/>
      <text:list xml:id="list444386588" text:style-name="WWNum8">
        <text:list-item>
          <text:p text:style-name="P9">io man<text:span text:style-name="T5">ge</text:span>rò<text:tab/><text:tab/><text:tab/>1. noi mangeremo</text:p>
        </text:list-item>
        <text:list-item>
          <text:p text:style-name="P9">tu man<text:span text:style-name="T5">ge</text:span>rai<text:tab/><text:tab/><text:tab/>2. voi mangerete</text:p>
        </text:list-item>
        <text:list-item>
          <text:p text:style-name="P9">lui/lei/Lei man<text:span text:style-name="T5">ge</text:span>rà<text:tab/><text:tab/>3. loro mangeranno</text:p>
        </text:list-item>
      </text:list>
      <text:p text:style-name="Standard"/>
      <text:p text:style-name="Standard">na isti način še:</text:p>
      <text:p text:style-name="P12">INDUGIARE- obotavljati se; LAMPEGGIARE- bliskati se; ONDEGGIARE- valovati; MANNEGGIARE- ravnati (z nečem), CORTEGGIARE- dvoriti, SFOGGIARE- bohotiti se v razkošju/razkošno živeti; ASSAGGIARE- poskusiti (hrano) PASSEGGIARE- sprehajati se…</text:p>
      <text:p text:style-name="Standard"/>
      <text:p text:style-name="Standard">7.a <text:s/>glagoli na : <text:s/>- <text:span text:style-name="T5">ciare- <text:s text:c="3"/></text:span><text:span text:style-name="T8"></text:span><text:span text:style-name="T5"> <text:s text:c="3"/>- ce- + futuro semplice</text:span></text:p>
      <text:p text:style-name="P1"/>
      <text:p text:style-name="Standard"><text:span text:style-name="T6">LASCIARE (PUSTITI, ZAPUSTITI)</text:span></text:p>
      <text:p text:style-name="P2"/>
      <text:list xml:id="list3102587141" text:style-name="WWNum9">
        <text:list-item>
          <text:p text:style-name="P10">io lascerò<text:tab/><text:tab/><text:tab/>1. noi lasceremo</text:p>
        </text:list-item>
        <text:list-item>
          <text:p text:style-name="P10">tu lascerai<text:tab/><text:tab/><text:tab/>2. voi lascerete</text:p>
        </text:list-item>
        <text:list-item>
          <text:p text:style-name="P10">lui/lei/Lei lascerà<text:tab/><text:tab/>3. loro lasceranno</text:p>
        </text:list-item>
      </text:list>
      <text:p text:style-name="Standard"/>
      <text:p text:style-name="Standard">na isti način še:</text:p>
      <text:p text:style-name="Standard">INCROCIARE- prekrižati; INCORNICIARE- uokviriti; COMINCIARE- začeti, INTRALCIARE- ovirati; LANCIARE- metati, nekaj prvič predstaviti; LINCIARE- linčati; </text:p>
      <text:p text:style-name="Standard"/>
      <text:p text:style-name="Standard">posebnosti / coniugazione particolare<text:span text:style-name="T5">: -c- </text:span><text:span text:style-name="T8"></text:span><text:span text:style-name="T5"> -cc- <text:s/>in fare</text:span></text:p>
      <text:p text:style-name="Standard"/>
      <text:p text:style-name="Standard">fare<text:span text:style-name="T7"></text:span> (io fa<text:span text:style-name="T5">cc</text:span>io; tu fai; lui…fa; noi fa<text:span text:style-name="T5">cc</text:span>iamo; voi fate, loro fanno)</text:p>
      <text:p text:style-name="Standard">piacere <text:span text:style-name="T7"></text:span> (io pia<text:span text:style-name="T5">cc</text:span>io; tu piaci, lui.piace, noi pia<text:span text:style-name="T5">cc</text:span>iamo, voi piacete; loro pia<text:span text:style-name="T5">cc</text:span>iono)</text:p>
      <text:p text:style-name="Standard">tacere <text:span text:style-name="T7"></text:span> (io ta<text:span text:style-name="T5">cc</text:span>io; tu taci; lui..tace; noi ta<text:span text:style-name="T5">cc</text:span>iamo; voi tacete; loro ta<text:span text:style-name="T5">cc</text:span>iono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08in" draw:z-index="2"><draw:text-box fo:min-height="0in" fo:min-width="0.0161in"><text:p text:style-name="MP1"><text:span text:style-name="page_20_number"><text:page-number text:select-page="current">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4" meta:word-count="587" meta:character-count="4184" meta:non-whitespace-character-count="3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