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2.9in" fo:margin-left="-0.0785in" fo:margin-top="0in" fo:margin-bottom="0in" table:align="left" style:writing-mode="lr-tb"/>
    </style:style>
    <style:style style:name="Table1.A" style:family="table-column">
      <style:table-column-properties style:column-width="3.225in"/>
    </style:style>
    <style:style style:name="Table1.D" style:family="table-column">
      <style:table-column-properties style:column-width="3.224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style:font-name="Comic Sans MS" fo:font-size="10pt" style:font-size-asian="10pt" style:font-size-complex="10pt"/>
    </style:style>
    <style:style style:name="P2" style:family="paragraph" style:parent-style-name="Standard" style:master-page-name="Standard">
      <style:paragraph-properties style:page-number="auto"/>
    </style:style>
    <style:style style:name="T1" style:family="text">
      <style:text-properties style:font-name="Comic Sans MS" fo:font-size="10pt" style:font-size-asian="10pt" style:font-size-complex="10pt"/>
    </style:style>
    <style:style style:name="T2" style:family="text">
      <style:text-properties style:font-name="Comic Sans MS" fo:font-size="10pt" style:font-size-asian="10pt" style:font-name-complex="Arial" style:font-size-complex="10pt"/>
    </style:style>
    <style:style style:name="T3" style:family="text">
      <style:text-properties style:font-name="Comic Sans MS" fo:font-size="10pt" fo:language="sl" fo:country="SI"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VIAGGIO IN AEREO</text:span></text:p>
      <text:p text:style-name="P1"/>
      <table:table table:name="Table1" table:style-name="Table1">
        <table:table-column table:style-name="Table1.A" table:number-columns-repeated="3"/>
        <table:table-column table:style-name="Table1.D"/>
        <table:table-row table:style-name="Table1.1">
          <table:table-cell table:style-name="Table1.A1" office:value-type="string">
            <text:p text:style-name="Standard"><text:span text:style-name="T3">letalski prevoznik</text:span></text:p>
          </table:table-cell>
          <table:table-cell table:style-name="Table1.A1" office:value-type="string">
            <text:p text:style-name="Standard"><text:span text:style-name="T1">La compania aerea</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Letalo</text:span></text:p>
          </table:table-cell>
          <table:table-cell table:style-name="Table1.A1" office:value-type="string">
            <text:p text:style-name="Standard"><text:span text:style-name="T1">L'aereo</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Letališče</text:span></text:p>
          </table:table-cell>
          <table:table-cell table:style-name="Table1.A1" office:value-type="string">
            <text:p text:style-name="Standard"><text:span text:style-name="T1">L' aeroporto</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Prihodi</text:span></text:p>
          </table:table-cell>
          <table:table-cell table:style-name="Table1.A1" office:value-type="string">
            <text:p text:style-name="Standard"><text:span text:style-name="T1">Arrivi</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Odhodi</text:span></text:p>
          </table:table-cell>
          <table:table-cell table:style-name="Table1.A1" office:value-type="string">
            <text:p text:style-name="Standard"><text:span text:style-name="T1">Partenz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Prtljaga</text:span></text:p>
          </table:table-cell>
          <table:table-cell table:style-name="Table1.A1" office:value-type="string">
            <text:p text:style-name="Standard"><text:span text:style-name="T1">Il bagaglio</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ročna prtljaga</text:span></text:p>
          </table:table-cell>
          <table:table-cell table:style-name="Table1.A1" office:value-type="string">
            <text:p text:style-name="Standard"><text:span text:style-name="T1">Il bagaglio a mano</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Voziček</text:span></text:p>
          </table:table-cell>
          <table:table-cell table:style-name="Table1.A1" office:value-type="string">
            <text:p text:style-name="Standard"><text:span text:style-name="T1">Il carello</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letalska karta</text:span></text:p>
          </table:table-cell>
          <table:table-cell table:style-name="Table1.A1" office:value-type="string">
            <text:p text:style-name="Standard"><text:span text:style-name="T1">Il biglietto aereo</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povratna karta</text:span></text:p>
          </table:table-cell>
          <table:table-cell table:style-name="Table1.A1" office:value-type="string">
            <text:p text:style-name="Standard"><text:span text:style-name="T1">Il biglietto di andata e ritorno</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vozovnica (za vkrcanje)</text:span></text:p>
          </table:table-cell>
          <table:table-cell table:style-name="Table1.A1" office:value-type="string">
            <text:p text:style-name="Standard"><text:span text:style-name="T1">Il biglietto d'imbarco</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vkrcati se</text:span></text:p>
          </table:table-cell>
          <table:table-cell table:style-name="Table1.A1" office:value-type="string">
            <text:p text:style-name="Standard"><text:span text:style-name="T1">Imbarcarsi</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prijava na okencu</text:span></text:p>
          </table:table-cell>
          <table:table-cell table:style-name="Table1.A1" office:value-type="string">
            <text:p text:style-name="Standard"><text:span text:style-name="T1">Check in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Carina</text:span></text:p>
          </table:table-cell>
          <table:table-cell table:style-name="Table1.A1" office:value-type="string">
            <text:p text:style-name="Standard"><text:span text:style-name="T1">La dogana</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Prijaviti</text:span></text:p>
          </table:table-cell>
          <table:table-cell table:style-name="Table1.A1" office:value-type="string">
            <text:p text:style-name="Standard"><text:span text:style-name="T1">Dichiarar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varnostna kontrola</text:span></text:p>
          </table:table-cell>
          <table:table-cell table:style-name="Table1.A1" office:value-type="string">
            <text:p text:style-name="Standard"><text:span text:style-name="T1">Il controllo di siccurezza</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brezcarinska trgovina</text:span></text:p>
          </table:table-cell>
          <table:table-cell table:style-name="Table1.A1" office:value-type="string">
            <text:p text:style-name="Standard"><text:span text:style-name="T1">Duty fre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izhod za vkrcanje</text:span></text:p>
          </table:table-cell>
          <table:table-cell table:style-name="Table1.A1" office:value-type="string">
            <text:p text:style-name="Standard"><text:span text:style-name="T1">Gate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Potnik</text:span></text:p>
          </table:table-cell>
          <table:table-cell table:style-name="Table1.A1" office:value-type="string">
            <text:p text:style-name="Standard"><text:span text:style-name="T1">Il passeggiero</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pre)zgodnji</text:span></text:p>
          </table:table-cell>
          <table:table-cell table:style-name="Table1.A1" office:value-type="string">
            <text:p text:style-name="Standard"><text:span text:style-name="T1">Prematuro</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z zamudo</text:span></text:p>
          </table:table-cell>
          <table:table-cell table:style-name="Table1.A1" office:value-type="string">
            <text:p text:style-name="Standard"><text:span text:style-name="T1">In ritardo</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1">Čakalnica</text:span></text:p>
          </table:table-cell>
          <table:table-cell table:style-name="Table1.A1" office:value-type="string">
            <text:p text:style-name="Standard"><text:span text:style-name="T1">La sala d'attesa</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Vmesni pristanek </text:span></text:p>
          </table:table-cell>
          <table:table-cell table:style-name="Table1.A1" office:value-type="string">
            <text:p text:style-name="Standard"><text:span text:style-name="T1">Coincidenza</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Let</text:span></text:p>
          </table:table-cell>
          <table:table-cell table:style-name="Table1.A1" office:value-type="string">
            <text:p text:style-name="Standard"><text:span text:style-name="T1">Il volo</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potni list</text:span></text:p>
          </table:table-cell>
          <table:table-cell table:style-name="Table1.A1" office:value-type="string">
            <text:p text:style-name="Standard"><text:span text:style-name="T1">Il passaporto</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Kopilot</text:span></text:p>
          </table:table-cell>
          <table:table-cell table:style-name="Table1.A1" office:value-type="string">
            <text:p text:style-name="Standard"><text:span text:style-name="T1">Il copilota</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Pilot</text:span></text:p>
          </table:table-cell>
          <table:table-cell table:style-name="Table1.A1" office:value-type="string">
            <text:p text:style-name="Standard"><text:span text:style-name="T1">Il pilota</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Pristati</text:span></text:p>
          </table:table-cell>
          <table:table-cell table:style-name="Table1.A1" office:value-type="string">
            <text:p text:style-name="Standard"><text:span text:style-name="T1">Atterrar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Vzleteti</text:span></text:p>
          </table:table-cell>
          <table:table-cell table:style-name="Table1.A1" office:value-type="string">
            <text:p text:style-name="Standard"><text:span text:style-name="T1">Decollar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Stevardesa</text:span></text:p>
          </table:table-cell>
          <table:table-cell table:style-name="Table1.A1" office:value-type="string">
            <text:p text:style-name="Standard"><text:span text:style-name="T1">L'hostes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1">Nizkocenovni leti </text:span></text:p>
          </table:table-cell>
          <table:table-cell table:style-name="Table1.A1" office:value-type="string">
            <text:p text:style-name="Standard"><text:span text:style-name="T1">Voli a basso prezzo</text:span></text:p>
          </table:table-cell>
          <table:table-cell table:style-name="Table1.A1" office:value-type="string">
            <text:p text:style-name="P1"/>
          </table:table-cell>
          <table:table-cell table:style-name="Table1.A1" office:value-type="string">
            <text:p text:style-name="P1"/>
          </table:table-cell>
        </table:table-row>
      </table:table>
      <text:p text:style-name="P1"/>
      <text:p text:style-name="Standard"><text:span text:style-name="T1">Si usa molto di piu il viaggio in aereo da quando ci sono i voli a basso prezzo. Il motivo preche la gente sceglie questo tipo di viaggio e anche perche si risparmia molto tempo. </text:span></text:p>
      <text:p text:style-name="Standard"><text:span text:style-name="T1">Prima di tutto si deve acquistare il biglietto aereo. Lo puoi comprare tramite l'internet oppure in un' agenzia di viaggi. </text:span></text:p>
      <text:p text:style-name="Standard"><text:span text:style-name="T1">Quando arrivi all aeroporto devi andare al banco check in, dove devi mostrare il biglietto aereo con i documenti (passaporto oppure carta d'identita'). Al banco check in pesano le valigie. Di solito e permesso portare fino ai 20 kg. Se il bagaglio pesa di piu, si deve pagare l'extra peso. Ti danno anche il biglietto d'imbarco dove e indicato il posto d'imbarco e il numero del posto prenotato sull aereo.</text:span></text:p>
      <text:p text:style-name="Standard"><text:span text:style-name="T1">Poi devi passare il controllo dei documenti dove controllano di nuovo il biglietto d'aereo e i documenti. Per motivi di sicurezza si deve passare anche tramite un controllo dove con i raggi infrarossi controllano i bagagli personali, marsupi, macchine fotografie, telefonini... che si portano sull aereo e si deve passare tramite un metal detector.</text:span></text:p>
      <text:p text:style-name="Standard"><text:span text:style-name="T1">Tutte queste cose si devono fare almeno 1 ora prima dell imbarco. Nel fratempo si deve aspettare nella zona d'imbarco dove ci sono molti bar, negozi, duty free shops...</text:span></text:p>
      <text:p text:style-name="Standard"><text:span text:style-name="T1">Mezz'ora prima del decollo ti avvertono che l'imbarco e iniziato e ti devi subito recare all tuo gate. Al imbarco c'e di nuovo un controllo del biglietto aereo con i documenti.</text:span></text:p>
      <text:p text:style-name="Standard"><text:span text:style-name="T1">La prima cosa che fai quando sali a bordo, e di trovare il tuo posto. Puoi mettere il bagaglio a mano o sotto il sedile oppure nel bagagliaio. Poi ti allacci la cintura di sicurezza, le hostess controllano che e tutto a posto e l'aereo decolla. Il volo puo essere tranquillo oppure ci sono le turbolenze. Durante il volo ci si puo anche alzare dal sedile, si puo andare anche alla toalette, ma non durante il decollo e l'atterraggio. Le hostess offrono le bevande e nei viaggi piu lunghi anche da mangiare.</text:span></text:p>
      <text:p text:style-name="Standard"><text:soft-page-break/><text:span text:style-name="T1">Quando l'aereo atterra devi aspettare che le porte si aprono. Poi ti rechi nel aeroporto e cerchi il numero del posto dove arrivano i tuoi bagagli. A volte occorre aspettare diversi minuti prima che i bagagli scendano dall'aereo ed arrivano sui nastri scorrevoli.</text:span></text:p>
      <text:p text:style-name="Standard"><text:span text:style-name="T1">Per contiunuare il tuo viaggio puoi prendere un taxi, treno, metro, l'autobus oppure ti viene a prendere qualcuno.</text:span></text:p>
      <text:p text:style-name="Standard"/>
      <text:p text:style-name="Standard"><text:span text:style-name="T1">viaggiare in aereo</text:span></text:p>
      <text:p text:style-name="Standard"><text:span text:style-name="T1">acquistare=comprare</text:span></text:p>
      <text:p text:style-name="Standard"><text:span text:style-name="T1">andare all'aeroporto</text:span></text:p>
      <text:p text:style-name="Standard"><text:span text:style-name="T1">tramite l'internet</text:span></text:p>
      <text:p text:style-name="Standard"><text:span text:style-name="T1">il sito della compania aerea</text:span></text:p>
      <text:p text:style-name="Standard"><text:span text:style-name="T1">prenotare il volo (=&gt;volare)</text:span></text:p>
      <text:p text:style-name="Standard"><text:span text:style-name="T1">le ali-&gt;l'ala (krila)</text:span></text:p>
      <text:p text:style-name="Standard"><text:span text:style-name="T1">il banco check-in /lo sportello della registrazione</text:span></text:p>
      <text:p text:style-name="Standard"><text:span text:style-name="T1">registrare</text:span></text:p>
      <text:p text:style-name="Standard"><text:span text:style-name="T1">il bagaglio</text:span></text:p>
      <text:p text:style-name="Standard"><text:span text:style-name="T1">pesare, pesanti</text:span></text:p>
      <text:p text:style-name="Standard"><text:span text:style-name="T1">il bagaglio a mano</text:span></text:p>
      <text:p text:style-name="Standard"><text:span text:style-name="T1">superare(prečkati)</text:span></text:p>
      <text:p text:style-name="Standard"><text:span text:style-name="T1">consegnare-dostaviti</text:span></text:p>
      <text:p text:style-name="Standard">la consegna-dostava</text:p>
      <text:p text:style-name="Standard">il controllo personale</text:p>
      <text:p text:style-name="Standard">la polizia </text:p>
      <text:p text:style-name="Standard">la dogana</text:p>
      <text:p text:style-name="Standard">l'annuncio-najava</text:p>
      <text:p text:style-name="Standard">l'uscita</text:p>
      <text:p text:style-name="Standard">la pista</text:p>
      <text:p text:style-name="Standard">la navetta=l'autobus che ti porta dal aereo</text:p>
      <text:p text:style-name="Standard">salire a bordo</text:p>
      <text:p text:style-name="Standard">il posto prenotato</text:p>
      <text:p text:style-name="Standard">decollare,il decollo</text:p>
      <text:p text:style-name="Standard">volare, il volo</text:p>
      <text:p text:style-name="Standard">ritirare il bagaglio</text:p>
      <text:p text:style-name="Standard">nastro scorevoli-tekoči trak kjer dobimo prtljag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hr" fo:country="BA" style:font-size-asian="12pt" style:language-asian="hr" style:country-asian="BA"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1" meta:image-count="0" meta:object-count="0" meta:page-count="2" meta:paragraph-count="100" meta:word-count="586" meta:character-count="3597" meta:non-whitespace-character-count="31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