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language="sl" fo:country="SI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0pt" fo:language="sl" fo:country="S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N VIAGGIO IN TRENO</text:span></text:p>
      <text:p text:style-name="P1"/>
      <text:p text:style-name="Standard"><text:span text:style-name="T1">L'estate corsa ho organizzato una meravigliosa vacanza di alcuni giorni. Ho preparato le valige, ho chiamato un taxi, ho sceso velocemente le scale. Con l'aiuto del tassista ho sistemato i bagagli nel bagagliaio e ci siamo diretti verso la stazione centrale.</text:span></text:p>
      <text:p text:style-name="Standard"><text:span text:style-name="T1">Dopo che sono scesa dal taxi, ho notato subito un grande movimento: viaggiatori di varie nazionalita e i treni in arrivo e in partenza.</text:span></text:p>
      <text:p text:style-name="Standard"><text:span text:style-name="T1">Ho messo tutti i miei bagagli sul carrello di un facchino e mi sono avviata alla biglietteria. Ho visto molte persone in coda agli sportelli. L'uomo davanti a me ha chiesto un biglietto di andate e ritorno di prima classe per Torino e si e informato sui prezzi del vagone letto e del vagone ristorante. Io ho fatto un biglietto di seconda e di sola andata per un interregionale perche non ho prenotato un posto sull'Intercity Milano-Roma. Per fortuna non ho dovuto cambiare il treno e perchio non mi sono dovuta preoccupare per la coincidenza.</text:span></text:p>
      <text:p text:style-name="Standard"><text:span text:style-name="T1">Improvvisamente l'altoparlante ha annunciato un ritardo di venti minuti per il mio treno.</text:span></text:p>
      <text:p text:style-name="Standard"><text:span text:style-name="T1">Ho ciesto la conferma al capostazione, ho comprato dei giornali per passare il tempo e sono entrata nella sala d'aspetto.</text:span></text:p>
      <text:p text:style-name="Standard"><text:span text:style-name="T1">Quando e arivata l'ora, sono uscita e ho obliterato il biglietto alla machina gialla posta vicino alla porta. Poi ho presto il sottopassaggio da dove sono salita al marciapiede del binario numero 4. E incominciato a piovere, ma non ho aperto l'ombrello preche sotto la pensilina non e necesasario. Finalmente il treno e arrivato con 20 minuti di ritardo. Ho aperto lo sportello e sono salita. Per fortuna, anche la prenotazione, ho trovato un posto libero in uno scompartimento com cuccetta. Dopo ho tirato giu il finestrino per cambiare l'aria e quando il capostazione ha dato il « via libera «, il treno si e mosso ed e iniziato il mio viaggio.</text:span></text:p>
      <text:p text:style-name="P1"/>
      <text:p text:style-name="P1"/>
      <text:p text:style-name="Standard"><text:span text:style-name="T1">La stazione feroviaria</text:span></text:p>
      <text:p text:style-name="Standard"><text:span text:style-name="T1">Prendere il treno</text:span></text:p>
      <text:p text:style-name="Standard"><text:span text:style-name="T1">Fare il biglietto (comprare) -&gt; biglietteria -&gt; bigliettaio</text:span></text:p>
      <text:p text:style-name="Standard"><text:span text:style-name="T1">Un biglietto PER Trieste</text:span></text:p>
      <text:p text:style-name="Standard"><text:span text:style-name="T1">Il biglietto di sola andata/ di andata e ritorno</text:span></text:p>
      <text:p text:style-name="Standard"><text:span text:style-name="T1">Di prima/seconda classe</text:span></text:p>
      <text:p text:style-name="Standard"><text:span text:style-name="T1">Il tipo do treno: rapido, locale, intercity</text:span></text:p>
      <text:p text:style-name="Standard"><text:span text:style-name="T1">Il supplemento-dodatek</text:span></text:p>
      <text:p text:style-name="Standard"><text:span text:style-name="T1">Il binario- peron a che binario che il treno? </text:span></text:p>
      <text:p text:style-name="Standard"><text:span text:style-name="T1">Il vagone letto-&gt;2letti</text:span></text:p>
      <text:p text:style-name="Standard"><text:span text:style-name="T1">Il vagone cucceta-&gt; 6 letti</text:span></text:p>
      <text:p text:style-name="Standard"><text:span text:style-name="T1">Il bagaglio-&gt; le valige, una borsa di viaggio</text:span></text:p>
      <text:p text:style-name="Standard"><text:span text:style-name="T1">La validita-veljavnost</text:span></text:p>
      <text:p text:style-name="Standard"><text:span text:style-name="T1">Il facchino=il porta bagagli</text:span></text:p>
      <text:p text:style-name="Standard"><text:span text:style-name="T1">Pesante-leggero</text:span></text:p>
      <text:p text:style-name="Standard"><text:span text:style-name="T1">Un treno diretto</text:span></text:p>
      <text:p text:style-name="Standard"><text:span text:style-name="T1">Cambiare il treno</text:span></text:p>
      <text:p text:style-name="Standard"><text:span text:style-name="T1">La coincidenza-veza</text:span></text:p>
      <text:p text:style-name="Standard"><text:span text:style-name="T1">Il deposito bagagli </text:span></text:p>
      <text:p text:style-name="Standard"><text:span text:style-name="T1">depositare</text:span></text:p>
      <text:p text:style-name="Standard"><text:span text:style-name="T1">Scompartimento- una parte di vagone</text:span></text:p>
      <text:p text:style-name="Standard"><text:span text:style-name="T1">Il biglietto ridotto(ridurre) – znižana vozovnica</text:span></text:p>
      <text:p text:style-name="Standard"><text:span text:style-name="T1">Sosta(sostare)- postaja</text:span></text:p>
      <text:p text:style-name="Standard"><text:span text:style-name="T1">Il vantaggio/lo svantaggio (prednost-slabši položaj)</text:span></text:p>
      <text:p text:style-name="Standard"><text:span text:style-name="T1">La conferma – potrditev</text:span></text:p>
      <text:p text:style-name="Standard"><text:span text:style-name="T1">La prenotazione-rezervacija</text:span></text:p>
      <text:p text:style-name="Standard"><text:span text:style-name="T1">Viaggiatori</text:span></text:p>
      <text:p text:style-name="Standard"><text:span text:style-name="T1">L'altoparlante-zvočnik</text:span></text:p>
      <text:p text:style-name="Standard"><text:span text:style-name="T1">Un ritardo</text:span></text:p>
      <text:p text:style-name="Standard"><text:span text:style-name="T1">Capostazione</text:span></text:p>
      <text:p text:style-name="Standard"><text:span text:style-name="T1">Ho obliterato il biglietto(obliterare)- preluknjati</text:span></text:p>
      <text:p text:style-name="Standard"><text:span text:style-name="T1">Il sottopassaggi-Podvoz</text:span></text:p>
      <text:p text:style-name="Standard"><text:span text:style-name="T1">Cuccetta</text:span></text:p>
      <text:p text:style-name="Standard"><text:soft-page-break/><text:span text:style-name="T1">Scompartimento-pros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hr" fo:country="BA" style:font-size-asian="12pt" style:language-asian="hr" style:country-asian="BA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428" meta:character-count="2725" meta:non-whitespace-character-count="2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