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95in" fo:margin-left="0.425in" fo:margin-top="0in" fo:margin-bottom="0in" table:align="left" style:writing-mode="lr-tb"/>
    </style:style>
    <style:style style:name="Table1.A" style:family="table-column">
      <style:table-column-properties style:column-width="2.9611in"/>
    </style:style>
    <style:style style:name="Table1.B" style:family="table-column">
      <style:table-column-properties style:column-width="2.98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5.95in" fo:margin-left="0.425in" fo:margin-top="0in" fo:margin-bottom="0in" table:align="left" style:writing-mode="lr-tb"/>
    </style:style>
    <style:style style:name="Table2.A" style:family="table-column">
      <style:table-column-properties style:column-width="2.9708in"/>
    </style:style>
    <style:style style:name="Table2.B" style:family="table-column">
      <style:table-column-properties style:column-width="2.978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6472in" fo:margin-left="-0.075in" fo:margin-top="0in" fo:margin-bottom="0in" table:align="left" style:writing-mode="lr-tb"/>
    </style:style>
    <style:style style:name="Table3.A" style:family="table-column">
      <style:table-column-properties style:column-width="2.2153in"/>
    </style:style>
    <style:style style:name="Table3.B" style:family="table-column">
      <style:table-column-properties style:column-width="2.216in"/>
    </style:style>
    <style:style style:name="Table3.1" style:family="table-row">
      <style:table-row-properties style:min-row-height="0.4361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style:min-row-height="0.3792in" fo:keep-together="auto"/>
    </style:style>
    <style:style style:name="Table3.3" style:family="table-row">
      <style:table-row-properties style:min-row-height="0.4035in" fo:keep-together="auto"/>
    </style:style>
    <style:style style:name="Table3.4" style:family="table-row">
      <style:table-row-properties style:min-row-height="0.8083in" fo:keep-together="auto"/>
    </style:style>
    <style:style style:name="Table3.5" style:family="table-row">
      <style:table-row-properties style:min-row-height="0.8326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6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color="#0070c0" fo:font-weight="bold" style:font-weight-asian="bold"/>
    </style:style>
    <style:style style:name="T3" style:family="text">
      <style:text-properties fo:color="#0070c0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Zaimenski prislov CI</text:p>
      <text:p text:style-name="Standard">Zaimenski prislov <text:span text:style-name="T1">ci</text:span> ima v stavku dve vlogi:</text:p>
      <text:p text:style-name="Standard"/>
      <text:list xml:id="list2146219705" text:style-name="WWNum1">
        <text:list-item>
          <text:p text:style-name="P4">Kot krajevni prislov <text:span text:style-name="T1">ci</text:span> lahko zamenja določila kraja s predlogi <text:span text:style-name="T1">a, da, in, per</text:span> in <text:span text:style-name="T1">su</text:span>:</text:p>
        </text:list-item>
      </text:list>
      <text:p text:style-name="List_20_Paragraph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Andate a Roma/da Luigi?</text:span></text:p>
            <text:list xml:id="list4232897008" text:style-name="WWNum2">
              <text:list-item>
                <text:p text:style-name="P6"><text:span text:style-name="T1">Si, </text:span><text:span text:style-name="T2">ci </text:span><text:span text:style-name="T1">andiamo.</text:span></text:p>
              </text:list-item>
            </text:list>
          </table:table-cell>
          <table:table-cell table:style-name="Table1.A1" office:value-type="string">
            <text:p text:style-name="P5"><text:span text:style-name="T4">Greste v Rim/k Luigiju?</text:span></text:p>
            <text:list xml:id="list170617690528084" text:continue-numbering="true" text:style-name="WWNum2">
              <text:list-item>
                <text:p text:style-name="P6"><text:span text:style-name="T4">Da, gremo (tja)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1">Quanto starete in Italia/sulla nave?</text:span></text:p>
            <text:list xml:id="list170616835021608" text:continue-numbering="true" text:style-name="WWNum2">
              <text:list-item>
                <text:p text:style-name="P6"><text:span text:style-name="T2">Ci </text:span><text:span text:style-name="T1">restiamo due giorni.</text:span></text:p>
              </text:list-item>
            </text:list>
          </table:table-cell>
          <table:table-cell table:style-name="Table1.A1" office:value-type="string">
            <text:p text:style-name="P5"><text:span text:style-name="T4">Koliko časa boste ostali v Italiji/na ladnji?</text:span></text:p>
            <text:list xml:id="list170617256695441" text:continue-numbering="true" text:style-name="WWNum2">
              <text:list-item>
                <text:p text:style-name="P6"><text:span text:style-name="T4">Tam/tu bomo dva dni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1">Passiamo per Parigi?</text:span></text:p>
            <text:list xml:id="list170617687178186" text:continue-numbering="true" text:style-name="WWNum2">
              <text:list-item>
                <text:p text:style-name="P6"><text:span text:style-name="T1">No, non </text:span><text:span text:style-name="T2">ci </text:span><text:span text:style-name="T1">passiamo.</text:span></text:p>
              </text:list-item>
            </text:list>
          </table:table-cell>
          <table:table-cell table:style-name="Table1.A1" office:value-type="string">
            <text:p text:style-name="P5"><text:span text:style-name="T4">Se peljemo mimo Pariza?</text:span></text:p>
            <text:list xml:id="list170617269719462" text:continue-numbering="true" text:style-name="WWNum2">
              <text:list-item>
                <text:p text:style-name="P6"><text:span text:style-name="T4">Ne, ne peljemo se (tam mimo).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70616772302009" text:continue-list="list2146219705" text:style-name="WWNum1">
        <text:list-item>
          <text:p text:style-name="P4">Kot nepoudarjen zaimek <text:span text:style-name="T1">ci</text:span> lahko zamenja izraze s predlogom <text:span text:style-name="T1">a</text:span> ( redko tudi s predlogoma con ali su):</text:p>
        </text:list-item>
      </text:list>
      <text:p text:style-name="List_20_Paragraph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1">Pensi al tuo futuro?</text:span></text:p>
            <text:list xml:id="list170617130308156" text:continue-list="list170617269719462" text:style-name="WWNum2">
              <text:list-item>
                <text:p text:style-name="P6"><text:span text:style-name="T1">Si, </text:span><text:span text:style-name="T2">ci </text:span><text:span text:style-name="T1">penso.</text:span></text:p>
              </text:list-item>
            </text:list>
          </table:table-cell>
          <table:table-cell table:style-name="Table2.A1" office:value-type="string">
            <text:p text:style-name="P5"><text:span text:style-name="T4">Razmišljaš o svoji prijodnosti?</text:span></text:p>
            <text:list xml:id="list170616725611616" text:continue-numbering="true" text:style-name="WWNum2">
              <text:list-item>
                <text:p text:style-name="P6"><text:span text:style-name="T4">Da, razmišljam (o tem).</text:span>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Standard"><text:span text:style-name="T1">Pogosta uporaba: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1">entrar</text:span><text:span text:style-name="T2">ci</text:span> (<text:span text:style-name="T4">imeti kaj opraviti s čim</text:span>)</text:p>
          </table:table-cell>
          <table:table-cell table:style-name="Table3.A1" office:value-type="string">
            <text:p text:style-name="P2"><text:span text:style-name="T1">Lui non c'entra.</text:span></text:p>
          </table:table-cell>
          <table:table-cell table:style-name="Table3.A1" office:value-type="string">
            <text:p text:style-name="P1"><text:span text:style-name="T4">On nima nič opraviti s tem.</text:span></text:p>
          </table:table-cell>
        </table:table-row>
        <table:table-row table:style-name="Table3.2">
          <table:table-cell table:style-name="Table3.A1" office:value-type="string">
            <text:p text:style-name="P2"><text:span text:style-name="T1">esser</text:span><text:span text:style-name="T2">ci</text:span><text:span text:style-name="T3"> </text:span>(<text:span text:style-name="T4">biti na danem mestu</text:span>)</text:p>
          </table:table-cell>
          <table:table-cell table:style-name="Table3.A1" office:value-type="string">
            <text:p text:style-name="P2"><text:span text:style-name="T1">C'è del pane?</text:span></text:p>
          </table:table-cell>
          <table:table-cell table:style-name="Table3.A1" office:value-type="string">
            <text:p text:style-name="P1"><text:span text:style-name="T4">Je kaj kruha?</text:span></text:p>
          </table:table-cell>
        </table:table-row>
        <table:table-row table:style-name="Table3.3">
          <table:table-cell table:style-name="Table3.A1" office:value-type="string">
            <text:p text:style-name="P2"><text:span text:style-name="T1">star</text:span><text:span text:style-name="T2">ci</text:span> (<text:span text:style-name="T4">strinjati se s kom/čim</text:span>)</text:p>
          </table:table-cell>
          <table:table-cell table:style-name="Table3.A1" office:value-type="string">
            <text:p text:style-name="P2"><text:span text:style-name="T1">Non ci sto.</text:span></text:p>
          </table:table-cell>
          <table:table-cell table:style-name="Table3.A1" office:value-type="string">
            <text:p text:style-name="P1"><text:span text:style-name="T4">Ne strinjam se.</text:span></text:p>
          </table:table-cell>
        </table:table-row>
        <table:table-row table:style-name="Table3.4">
          <table:table-cell table:style-name="Table3.A1" office:value-type="string">
            <text:p text:style-name="P2"><text:span text:style-name="T1">metter</text:span><text:span text:style-name="T2">ci</text:span><text:span text:style-name="T3"> </text:span>(<text:span text:style-name="T4">potrebovati-v časovnem smislu</text:span>)</text:p>
          </table:table-cell>
          <table:table-cell table:style-name="Table3.A1" office:value-type="string">
            <text:p text:style-name="P2"><text:span text:style-name="T1">Ci abbiamo messo due ore.</text:span></text:p>
          </table:table-cell>
          <table:table-cell table:style-name="Table3.A1" office:value-type="string">
            <text:p text:style-name="P1"><text:span text:style-name="T4">Potrebovali smo dve uri.</text:span></text:p>
          </table:table-cell>
        </table:table-row>
        <table:table-row table:style-name="Table3.5">
          <table:table-cell table:style-name="Table3.A1" office:value-type="string">
            <text:p text:style-name="P2"><text:span text:style-name="T1">voler</text:span><text:span text:style-name="T2">ci</text:span><text:span text:style-name="T1">/sentir</text:span><text:span text:style-name="T2">ci</text:span> (<text:span text:style-name="T4">moči videti/slišati)</text:span></text:p>
          </table:table-cell>
          <table:table-cell table:style-name="Table3.A1" office:value-type="string">
            <text:p text:style-name="P2"><text:span text:style-name="T1">Ci vedi con questi occhiali?</text:span></text:p>
          </table:table-cell>
          <table:table-cell table:style-name="Table3.A1" office:value-type="string">
            <text:p text:style-name="P1"><text:span text:style-name="T4">Lahko vidiš s temi očali?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36" meta:word-count="186" meta:character-count="1027" meta:non-whitespace-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