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/>
    </style:style>
    <style:style style:name="P2" style:family="paragraph" style:parent-style-name="Standard">
      <style:text-properties fo:color="#000000" fo:font-size="12pt" style:font-size-asian="12pt" style:font-size-complex="5pt"/>
    </style:style>
    <style:style style:name="P3" style:family="paragraph" style:parent-style-name="Standard">
      <style:paragraph-properties fo:line-height="91%"/>
    </style:style>
    <style:style style:name="P4" style:family="paragraph" style:parent-style-name="Standard">
      <style:paragraph-properties>
        <style:tab-stops>
          <style:tab-stop style:position="2.3055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4.161in"/>
        </style:tab-stops>
      </style:paragraph-properties>
    </style:style>
    <style:style style:name="P7" style:family="paragraph" style:parent-style-name="Standard">
      <style:paragraph-properties fo:line-height="116%"/>
    </style:style>
    <style:style style:name="P8" style:family="paragraph" style:parent-style-name="Standard">
      <style:paragraph-properties fo:margin-top="0.5138in" fo:margin-bottom="0in" loext:contextual-spacing="false"/>
    </style:style>
    <style:style style:name="P9" style:family="paragraph" style:parent-style-name="Standard">
      <style:paragraph-properties fo:margin-top="0.3055in" fo:margin-bottom="0in" loext:contextual-spacing="false"/>
    </style:style>
    <style:style style:name="P10" style:family="paragraph" style:parent-style-name="Standard">
      <style:paragraph-properties fo:margin-left="0in" fo:margin-right="1.25in" fo:line-height="91%" fo:text-indent="0in" style:auto-text-indent="false"/>
    </style:style>
    <style:style style:name="P11" style:family="paragraph" style:parent-style-name="Standard">
      <style:paragraph-properties fo:margin-top="0.2917in" fo:margin-bottom="0in" loext:contextual-spacing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.5in" fo:margin-bottom="0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/>
    </style:style>
    <style:style style:name="P15" style:family="paragraph" style:parent-style-name="Standard">
      <style:paragraph-properties fo:margin-left="0.139in" fo:margin-right="0in" fo:text-indent="-0.1252in" style:auto-text-indent="false"/>
    </style:style>
    <style:style style:name="P16" style:family="paragraph" style:parent-style-name="Standard">
      <style:paragraph-properties fo:margin-left="0.139in" fo:margin-right="0in" fo:text-indent="-0.1252in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0.111in" fo:margin-right="0in" fo:text-indent="0in" style:auto-text-indent="false"/>
    </style:style>
    <style:style style:name="P18" style:family="paragraph" style:parent-style-name="Standard">
      <style:paragraph-properties fo:margin-left="0in" fo:margin-right="0.278in" fo:line-height="191%" fo:text-indent="0in" style:auto-text-indent="false"/>
    </style:style>
    <style:style style:name="P19" style:family="paragraph" style:parent-style-name="Standard">
      <style:paragraph-properties fo:margin-left="0in" fo:margin-right="0.278in" fo:margin-top="0.278in" fo:margin-bottom="0in" loext:contextual-spacing="false" fo:line-height="91%" fo:text-indent="0in" style:auto-text-indent="false"/>
    </style:style>
    <style:style style:name="P20" style:family="paragraph" style:parent-style-name="Standard">
      <style:paragraph-properties fo:margin-left="0in" fo:margin-right="0.278in" fo:margin-top="0.1252in" fo:margin-bottom="0in" loext:contextual-spacing="false" fo:line-height="116%" fo:text-indent="0in" style:auto-text-indent="false"/>
    </style:style>
    <style:style style:name="P21" style:family="paragraph" style:parent-style-name="Standard">
      <style:paragraph-properties fo:margin-left="0.0835in" fo:margin-right="0in" fo:margin-top="0.1807in" fo:margin-bottom="0in" loext:contextual-spacing="false" fo:text-indent="0in" style:auto-text-indent="false"/>
    </style:style>
    <style:style style:name="P22" style:family="paragraph" style:parent-style-name="Standard">
      <style:paragraph-properties fo:margin-top="0.3193in" fo:margin-bottom="0in" loext:contextual-spacing="false"/>
    </style:style>
    <style:style style:name="P23" style:family="paragraph" style:parent-style-name="Standard">
      <style:paragraph-properties fo:margin-left="0.389in" fo:margin-right="0in" fo:margin-top="0.3193in" fo:margin-bottom="0in" loext:contextual-spacing="false" fo:text-indent="0in" style:auto-text-indent="false"/>
    </style:style>
    <style:style style:name="P24" style:family="paragraph" style:parent-style-name="Standard">
      <style:paragraph-properties fo:margin-left="0.389in" fo:margin-right="0in" fo:margin-top="0.028in" fo:margin-bottom="0in" loext:contextual-spacing="false" fo:text-indent="0in" style:auto-text-indent="false"/>
    </style:style>
    <style:style style:name="P25" style:family="paragraph" style:parent-style-name="Standard">
      <style:paragraph-properties fo:margin-top="0.1665in" fo:margin-bottom="0in" loext:contextual-spacing="false"/>
    </style:style>
    <style:style style:name="P26" style:family="paragraph" style:parent-style-name="Standard">
      <style:paragraph-properties fo:margin-top="0.1807in" fo:margin-bottom="0in" loext:contextual-spacing="false"/>
    </style:style>
    <style:style style:name="P27" style:family="paragraph" style:parent-style-name="Standard">
      <style:paragraph-properties fo:margin-left="0in" fo:margin-right="2.2591in" fo:line-height="91%" fo:text-indent="0in" style:auto-text-indent="false"/>
      <style:text-properties fo:color="#000000" fo:font-size="12pt" style:font-size-asian="12pt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text-align="justify" style:justify-single-word="false" fo:padding="0in" fo:border="none"/>
    </style:style>
    <style:style style:name="P30" style:family="paragraph" style:parent-style-name="Standard">
      <style:paragraph-properties fo:margin-left="0.0555in" fo:margin-right="0in" fo:text-indent="0in" style:auto-text-indent="false"/>
    </style:style>
    <style:style style:name="P31" style:family="paragraph" style:parent-style-name="Standard">
      <style:paragraph-properties fo:margin-left="0.0555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555in" fo:margin-right="0in" fo:margin-top="0.3193in" fo:margin-bottom="0in" loext:contextual-spacing="false" fo:text-indent="0in" style:auto-text-indent="false"/>
    </style:style>
    <style:style style:name="P33" style:family="paragraph" style:parent-style-name="Standard">
      <style:paragraph-properties fo:margin-left="0.0555in" fo:margin-right="0.089in" fo:margin-top="0.139in" fo:margin-bottom="0in" loext:contextual-spacing="false" fo:line-height="91%" fo:text-indent="0in" style:auto-text-indent="false"/>
    </style:style>
    <style:style style:name="P34" style:family="paragraph" style:parent-style-name="Standard">
      <style:paragraph-properties fo:margin-left="0in" fo:margin-right="0.139in" fo:line-height="91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28in" fo:margin-right="0in" fo:margin-top="0.1665in" fo:margin-bottom="0in" loext:contextual-spacing="false" fo:line-height="91%" fo:text-indent="0in" style:auto-text-indent="false" fo:padding-left="0in" fo:padding-right="0in" fo:padding-top="0.0138in" fo:padding-bottom="0.0138in" fo:border-left="none" fo:border-right="none" fo:border-top="1.5pt solid #000000" fo:border-bottom="1.5pt solid #000000"/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margin-left="0.028in" fo:margin-right="0in" fo:margin-top="0.1665in" fo:margin-bottom="0in" loext:contextual-spacing="false" fo:line-height="91%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left="0.028in" fo:margin-right="0in" fo:margin-top="0.1665in" fo:margin-bottom="0in" loext:contextual-spacing="false" fo:line-height="91%" fo:text-indent="0in" style:auto-text-indent="false"/>
    </style:style>
    <style:style style:name="P38" style:family="paragraph" style:parent-style-name="Standard">
      <style:paragraph-properties fo:margin-left="0.028in" fo:margin-right="0in" fo:margin-top="0.028in" fo:margin-bottom="0in" loext:contextual-spacing="false" fo:text-indent="0in" style:auto-text-indent="false"/>
    </style:style>
    <style:style style:name="P39" style:family="paragraph" style:parent-style-name="Standard">
      <style:paragraph-properties fo:margin-left="0.028in" fo:margin-right="0in" fo:text-indent="0in" style:auto-text-indent="false"/>
    </style:style>
    <style:style style:name="P40" style:family="paragraph" style:parent-style-name="Standard">
      <style:paragraph-properties fo:margin-left="0.028in" fo:margin-right="0in" fo:text-indent="0in" style:auto-text-indent="false"/>
      <style:text-properties fo:color="#000000" fo:font-size="12pt" style:font-size-asian="12pt"/>
    </style:style>
    <style:style style:name="P41" style:family="paragraph" style:parent-style-name="Standard">
      <style:paragraph-properties fo:margin-top="0.0138in" fo:margin-bottom="0in" loext:contextual-spacing="false"/>
    </style:style>
    <style:style style:name="P42" style:family="paragraph" style:parent-style-name="Standard">
      <style:paragraph-properties fo:margin-left="0in" fo:margin-right="2.0835in" fo:margin-top="0.222in" fo:margin-bottom="0in" loext:contextual-spacing="false" fo:line-height="116%" fo:text-indent="0in" style:auto-text-indent="false"/>
    </style:style>
    <style:style style:name="P43" style:family="paragraph" style:parent-style-name="Standard">
      <style:paragraph-properties fo:margin-left="2.472in" fo:margin-right="0in" fo:margin-top="0.3055in" fo:margin-bottom="0in" loext:contextual-spacing="false" fo:text-indent="0in" style:auto-text-indent="false"/>
    </style:style>
    <style:style style:name="P44" style:family="paragraph" style:parent-style-name="Standard">
      <style:paragraph-properties fo:margin-left="0in" fo:margin-right="0in" fo:text-indent="0.5in" style:auto-text-indent="false"/>
    </style:style>
    <style:style style:name="P45" style:family="paragraph" style:parent-style-name="Standard">
      <style:paragraph-properties fo:margin-left="0in" fo:margin-right="0in" fo:line-height="116%" fo:text-indent="0.5in" style:auto-text-indent="false"/>
    </style:style>
    <style:style style:name="P46" style:family="paragraph" style:parent-style-name="Standard">
      <style:paragraph-properties fo:margin-top="0.1528in" fo:margin-bottom="0in" loext:contextual-spacing="false" fo:text-align="end" style:justify-single-word="false"/>
    </style:style>
    <style:style style:name="P47" style:family="paragraph" style:parent-style-name="Standard">
      <style:paragraph-properties fo:margin-left="0.5835in" fo:margin-right="0in" fo:margin-top="0.3193in" fo:margin-bottom="0in" loext:contextual-spacing="false" fo:text-indent="0in" style:auto-text-indent="false"/>
    </style:style>
    <style:style style:name="P48" style:family="paragraph" style:parent-style-name="Standard">
      <style:paragraph-properties fo:margin-left="0.8055in" fo:margin-right="0in" fo:margin-top="0.0417in" fo:margin-bottom="0in" loext:contextual-spacing="false" fo:text-indent="0in" style:auto-text-indent="false"/>
    </style:style>
    <style:style style:name="P49" style:family="paragraph" style:parent-style-name="Standard">
      <style:paragraph-properties fo:margin-left="0.8055in" fo:margin-right="2.778in" fo:text-indent="0in" style:auto-text-indent="false"/>
    </style:style>
    <style:style style:name="P50" style:family="paragraph" style:parent-style-name="Standard">
      <style:paragraph-properties fo:margin-left="0.778in" fo:margin-right="0in" fo:margin-top="0.0417in" fo:margin-bottom="0in" loext:contextual-spacing="false" fo:text-indent="0in" style:auto-text-indent="false"/>
    </style:style>
    <style:style style:name="P51" style:family="paragraph" style:parent-style-name="Standard">
      <style:paragraph-properties fo:margin-left="0.75in" fo:margin-right="0in" fo:margin-top="0.0417in" fo:margin-bottom="0in" loext:contextual-spacing="false" fo:text-indent="0in" style:auto-text-indent="false"/>
    </style:style>
    <style:style style:name="P52" style:family="paragraph" style:parent-style-name="Standard">
      <style:paragraph-properties fo:margin-left="0.778in" fo:margin-right="3.0555in" fo:text-indent="0in" style:auto-text-indent="false"/>
    </style:style>
    <style:style style:name="P53" style:family="paragraph" style:parent-style-name="Standard">
      <style:paragraph-properties fo:margin-left="0.361in" fo:margin-right="0in" fo:text-indent="0.139in" style:auto-text-indent="false"/>
    </style:style>
    <style:style style:name="P54" style:family="paragraph" style:parent-style-name="Standard">
      <style:paragraph-properties fo:margin-left="0.3335in" fo:margin-right="0in" fo:text-indent="0.1665in" style:auto-text-indent="false"/>
    </style:style>
    <style:style style:name="P55" style:family="paragraph" style:parent-style-name="Standard">
      <style:paragraph-properties fo:margin-left="0.278in" fo:margin-right="0in" fo:text-indent="0in" style:auto-text-indent="false"/>
    </style:style>
    <style:style style:name="P56" style:family="paragraph" style:parent-style-name="Standard">
      <style:paragraph-properties fo:margin-left="0.25in" fo:margin-right="0in" fo:margin-top="0.0555in" fo:margin-bottom="0in" loext:contextual-spacing="false" fo:text-indent="0.25in" style:auto-text-indent="false"/>
    </style:style>
    <style:style style:name="P57" style:family="paragraph" style:parent-style-name="Standard">
      <style:paragraph-properties fo:margin-left="0.25in" fo:margin-right="0in" fo:text-indent="0.25in" style:auto-text-indent="false"/>
    </style:style>
    <style:style style:name="P58" style:family="paragraph" style:parent-style-name="Standard">
      <style:paragraph-properties fo:margin-left="0.278in" fo:margin-right="0in" fo:text-indent="0.222in" style:auto-text-indent="false"/>
    </style:style>
    <style:style style:name="P59" style:family="paragraph" style:parent-style-name="Standard">
      <style:paragraph-properties fo:margin-left="0.222in" fo:margin-right="0in" fo:text-indent="0in" style:auto-text-indent="false"/>
    </style:style>
    <style:style style:name="P60" style:family="paragraph" style:parent-style-name="Header">
      <style:paragraph-properties fo:text-align="center" style:justify-single-word="false"/>
    </style:style>
    <style:style style:name="P61" style:family="paragraph" style:parent-style-name="FR1">
      <style:paragraph-properties>
        <style:tab-stops>
          <style:tab-stop style:position="0.8193in"/>
          <style:tab-stop style:position="1.611in"/>
          <style:tab-stop style:position="2.722in"/>
        </style:tab-stops>
      </style:paragraph-properties>
    </style:style>
    <style:style style:name="P62" style:family="paragraph" style:parent-style-name="Block_20_Text">
      <style:paragraph-properties fo:margin-left="0.5in" fo:margin-right="1.9445in" fo:text-indent="0in" style:auto-text-indent="false"/>
    </style:style>
    <style:style style:name="P63" style:family="paragraph" style:parent-style-name="Body_20_Text_20_Indent_20_2">
      <style:paragraph-properties fo:margin-left="0in" fo:margin-right="0in" fo:text-indent="0.5in" style:auto-text-indent="false"/>
    </style:style>
    <style:style style:name="T1" style:family="text">
      <style:text-properties fo:color="#000000" fo:font-size="12pt" style:font-size-asian="12pt" style:font-size-complex="10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weight-complex="bold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0pt" style:font-weight-complex="bold"/>
    </style:style>
    <style:style style:name="T8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1" style:family="text">
      <style:text-properties fo:color="#000000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color="#000000" fo:font-size="12pt" fo:font-style="italic" style:font-size-asian="12pt" style:font-style-asian="italic" style:font-style-complex="italic"/>
    </style:style>
    <style:style style:name="T13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/>
    </style:style>
    <style:style style:name="T17" style:family="text">
      <style:text-properties fo:color="#000000" style:font-name="Times New Roman" fo:font-size="12pt" style:font-size-asian="12pt" style:font-weight-complex="bold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tyle-complex="italic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position="super 58%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tyle="italic" style:font-style-asian="italic" style:font-size-complex="8pt" style:font-style-complex="italic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0pt" style:font-size-asian="10pt" style:font-weight-complex="bold"/>
    </style:style>
    <style:style style:name="T27" style:family="text">
      <style:text-properties fo:font-variant="small-caps" fo:color="#000000" fo:font-size="12pt" style:font-size-asian="12pt"/>
    </style:style>
    <style:style style:name="T28" style:family="text">
      <style:text-properties fo:font-variant="small-caps" fo:color="#000000" fo:font-size="12pt" style:text-underline-style="solid" style:text-underline-width="auto" style:text-underline-color="font-color" style:font-size-asian="12pt"/>
    </style:style>
    <style:style style:name="T29" style:family="text">
      <style:text-properties fo:font-variant="small-caps" fo:color="#000000" style:text-underline-style="solid" style:text-underline-width="auto" style:text-underline-color="font-color"/>
    </style:style>
    <style:style style:name="T30" style:family="text">
      <style:text-properties fo:font-variant="small-caps" fo:color="#000000"/>
    </style:style>
    <style:style style:name="T31" style:family="text">
      <style:text-properties fo:language="sl" fo:country="SI"/>
    </style:style>
    <style:style style:name="T32" style:family="text">
      <style:text-properties fo:color="#007f00" fo:font-weight="bold" style:font-weight-asian="bold" style:font-weight-complex="bold"/>
    </style:style>
    <style:style style:name="T33" style:family="text">
      <style:text-properties fo:color="#007f00" fo:font-size="10pt" style:font-size-asian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0pt" style:font-size-asian="10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loext:padding="0in" loext:border="0.51pt solid #000000"/>
    </style:style>
    <style:style style:name="fr1" style:family="graphic" style:parent-style-name="Frame">
      <style:graphic-properties fo:margin-left="7in" fo:margin-right="7in" fo:margin-top="0.028in" fo:margin-bottom="0.028in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bookmark text:name="_GoBack"/><text:span text:style-name="T1">VAJE ZA TEST 3. LETNIK <text:s text:c="16"/>EKT <text:s text:c="20"/><text:tab/> </text:span></text:p>
        <text:p text:style-name="P8"><text:span text:style-name="T5">I. Sostituisci con un aggettivo l'espressione sottolineata.</text:span></text:p>
        <text:p text:style-name="Standard"><text:span text:style-name="T2">marca </text:span><text:span text:style-name="T8">di prestigio</text:span><text:span text:style-name="T2"> - marca prestigiosa</text:span></text:p>
        <text:p text:style-name="P1"/>
        <text:p text:style-name="Standard"><text:span text:style-name="T2">abbigliamento per donna -_________________________________________________</text:span></text:p>
        <text:p text:style-name="Standard"><text:span text:style-name="T2">vacanze </text:span><text:span text:style-name="T8">dell'estate</text:span><text:span text:style-name="T2"> -______________________________________________________</text:span></text:p>
        <text:p text:style-name="Standard"><text:span text:style-name="T2">pezzo </text:span><text:span text:style-name="T8">di musica</text:span><text:span text:style-name="T2"> - <text:s text:c="2"/>_______________________________________________________</text:span></text:p>
        <text:p text:style-name="Standard"><text:span text:style-name="T2">orario </text:span><text:span text:style-name="T8">di lavoro</text:span><text:span text:style-name="T2"> -__________________________________________________________</text:span></text:p>
        <text:p text:style-name="Standard"><text:span text:style-name="T2">stereo </text:span><text:span text:style-name="T8">che si porta</text:span><text:span text:style-name="T2"> -_______________________________________________________</text:span></text:p>
        <text:p text:style-name="P9"><text:span text:style-name="T5">II- Scrivi il plurale di ogni nome.</text:span></text:p>
        <text:p text:style-name="Standard"><text:span text:style-name="T2">poeta <text:s/>________________ <text:s/>capriccio ____________________</text:span></text:p>
        <text:p text:style-name="P10"><text:span text:style-name="T2">ago <text:s text:c="3"/></text:span><text:span text:style-name="T8">_______________</text:span><text:span text:style-name="T27"> <text:s text:c="4"/></text:span><text:span text:style-name="T2">astrologo__________________<text:line-break/>allergia <text:s/></text:span><text:span text:style-name="T8">________________</text:span><text:span text:style-name="T2"> catalogo ________________</text:span></text:p>
        <text:p text:style-name="Standard"><text:span text:style-name="T2">brontolìo ________________ <text:s/>lancia <text:s text:c="3"/></text:span><text:span text:style-name="T8">__________________</text:span></text:p>
        <text:p text:style-name="Standard"><text:span text:style-name="T2">ferocia _______________ <text:s text:c="2"/>faccia <text:s text:c="3"/></text:span><text:span text:style-name="T8">____________________.</text:span></text:p>
        <text:p text:style-name="P61"><text:span text:style-name="T14">tram _________________-specie ________________________</text:span></text:p>
        <text:p text:style-name="P11"><text:span text:style-name="T5">III. Scrivi la forma femminile di ogni nome.</text:span></text:p>
        <text:p text:style-name="Standard"><text:span text:style-name="T2">uomo <text:s text:c="2"/></text:span><text:span text:style-name="T8">___________</text:span><text:span text:style-name="T2">____ cane______________________</text:span></text:p>
        <text:p text:style-name="Standard"><text:span text:style-name="T2">dottore_______________genero <text:s text:c="3"/></text:span><text:span text:style-name="T8">_________________</text:span></text:p>
        <text:p text:style-name="Standard"><text:span text:style-name="T2">dio <text:s text:c="2"/>___</text:span><text:span text:style-name="T10">_</text:span><text:span text:style-name="T2">_____________ autore _______________</text:span></text:p>
        <text:p text:style-name="Standard"><text:span text:style-name="T2">eroe ________________ <text:s/>pastore____________________</text:span></text:p>
        <text:p text:style-name="Standard"><text:span text:style-name="T2">rè <text:s text:c="2"/>__________________ <text:s text:c="2"/>corvo ____________________</text:span></text:p>
      </text:section>
      <text:section text:style-name="Sect1" text:name="Section1">
        <text:p text:style-name="P13"><text:span text:style-name="T5">IV. Scrivi al plurale la parte in corsivo.</text:span></text:p>
        <text:p text:style-name="Standard"><text:span text:style-name="T2">1. Mangiò </text:span><text:span text:style-name="T12">pane e uovo.</text:span><text:span text:style-name="T2"> _____________</text:span></text:p>
      </text:section>
      <text:section text:style-name="Sect1" text:name="Section2">
        <text:p text:style-name="Standard"><text:span text:style-name="T2">2. Ha </text:span><text:span text:style-name="T12">il riso contagioso.</text:span><text:span text:style-name="T2"> _________________</text:span></text:p>
        <text:p text:style-name="Standard"><text:span text:style-name="T2">3. Mi prese e strinse </text:span><text:span text:style-name="T12">la mano.</text:span><text:span text:style-name="T2"> __________________________</text:span><text:span text:style-name="T8">..</text:span></text:p>
        <text:p text:style-name="Standard"><text:span text:style-name="T3">4. In questa valle c'è il gioco </text:span><text:span text:style-name="T13">dell'eco._________________________</text:span></text:p>
        <text:p text:style-name="Standard"><text:span text:style-name="T3">5. Nel porto </text:span><text:span text:style-name="T13">c'è un intenso traffico________</text:span><text:span text:style-name="T3">________________________ .</text:span></text:p>
        <text:p text:style-name="P1"/>
        <text:p text:style-name="P14"><text:span text:style-name="T5">V. Scrivi la forma giusta dei nome in ciascuna frase.</text:span></text:p>
        <text:p text:style-name="P15"><text:span text:style-name="T2">1. Questa casa va rifatta (dai fondamenti, dalle fondamenta) ______________</text:span></text:p>
        <text:p text:style-name="Standard"><text:span text:style-name="T2">Vi mancano (i fondamenti, le fondamenta)________________ della scienza.</text:span></text:p>
        <text:p text:style-name="P15"><text:span text:style-name="T2">2. Mi fanno male (gli ossi, le ossa) ________________ della schiena.</text:span></text:p>
        <text:p text:style-name="P17"><text:span text:style-name="T2">Mi dia un po' di (ossi, ossa) _______________ per il mio cane.</text:span></text:p>
        <text:p text:style-name="P15"><text:span text:style-name="T2">3. Ho dipinto (i muri, le mura) _______________________ della mia camera.</text:span></text:p>
        <text:p text:style-name="P17"><text:span text:style-name="T2">Passeggio su (i muri, le mura) _____________________ della città vecchia.</text:span></text:p>
        <text:p text:style-name="P15"><text:span text:style-name="T2">4. Tremavamo e un brivido ci percorse (i mèmbri, </text:span><text:span text:style-name="T12">le</text:span><text:span text:style-name="T2"> membra_______________ .</text:span></text:p>
        <text:p text:style-name="P16"/>
        <text:p text:style-name="Standard"><text:span text:style-name="T5">VI. Completa il testo con la forma corretta dei verbi.</text:span></text:p>
        <text:p text:style-name="P18"><text:soft-page-break/><text:span text:style-name="T2">Milano, 20 aprile 1998<text:line-break/>Caro Pietro,</text:span></text:p>
        <text:p text:style-name="P21"><text:span text:style-name="T2">Finalmente ti scrivo per raccontarti come ( andare) <text:s text:c="7"/>___________________</text:span></text:p>
        <text:p text:style-name="Standard"><text:span text:style-name="T2">il viaggio. Per cominciare ho sbagliato strada, poi (rimanere) ________________</text:span></text:p>
        <text:p text:style-name="Standard"><text:span text:style-name="T2">senza benzina.Per fortuna (superare) __________________________________ da poco una stazione di servizio, così (tornare) __________________________</text:span></text:p>
        <text:p text:style-name="Standard"><text:span text:style-name="T2">indietro a piedi e fra andata e ritomo (percorrere)_________________________ circa due chilometri. Ma non basta.</text:span></text:p>
        <text:p text:style-name="Standard"><text:span text:style-name="T2">Arrivare all'albergo che (prenotare) </text:span><text:span text:style-name="T8">_________________________________ </text:span><text:span text:style-name="T2"><text:s/>, (essere)______________</text:span><text:span text:style-name="T8">______-</text:span><text:span text:style-name="T2"> piuttosto difficile, perché (esserci)</text:span><text:span text:style-name="T12">_________</text:span><text:span text:style-name="T2"> diversi sensi unici. Alla fine, dopo più di mezz' ora, (trovare)________________ l'albergo, ma non ti dico la delusione.</text:span></text:p>
        <text:p text:style-name="Standard"><text:span text:style-name="T2">(Avere) __________________________________</text:span><text:span text:style-name="T12">____</text:span><text:span text:style-name="T2"> una cameretta di due metri e mezzo per tre, con un bagno picolissimo. Il giorno dopo (alzarsi) <text:s text:c="3"/></text:span><text:span text:style-name="T10">__________________ </text:span><text:span text:style-name="T2">prestissimo perché alle nove (dovere) </text:span><text:span text:style-name="T28">______________</text:span><text:span text:style-name="T2"> <text:s text:c="2"/>essere dal <text:s/>dottor Bruni. </text:span></text:p>
        <text:p text:style-name="P3"><text:span text:style-name="T2">Fortunatamente l'incontro (andare)___________________________ bene. Nonostante I'emozione, (farcela) <text:s text:c="2"/></text:span><text:span text:style-name="T8">____________________________________</text:span><text:span text:style-name="T2"> a mantenere la calma, ma non ti dico che sforzo mi (costare)_______________ .</text:span></text:p>
        <text:p text:style-name="P22"><text:span text:style-name="T2">Non (riuscire) __________________________ ancora a credere che dal primo del mese (cominciare) ______________________ a lavorare. <text:s/></text:span></text:p>
        <text:p text:style-name="Standard"><text:span text:style-name="T2">Adesso devo darmi da fare per trovare una sistemazione e qui non è certo facile.<text:line-break/>Speriamo bene!</text:span></text:p>
        <text:p text:style-name="P23"><text:span text:style-name="T2">A presto</text:span></text:p>
        <text:p text:style-name="FR1"><text:span text:style-name="T14"><text:s text:c="40"/>Gianni</text:span></text:p>
        <text:p text:style-name="P25"><text:span text:style-name="T5">VII. Metti gli ausiliari adatti al posto dei puntini.</text:span></text:p>
        <text:p text:style-name="P25"><text:span text:style-name="T12">1</text:span><text:span text:style-name="T2">. ........................... potuti arrivare appena in tempo. 2. Mi .......................... dovuto arrangiare come potevo. 3. L'ho invitato, e non .................................. potuto dir di no.</text:span></text:p>
        <text:p text:style-name="P3"><text:span text:style-name="T2">4. ...........................dovuti restare sino a sera. 5. Nonostante le mie raccoman-dazioni, Piero <text:s text:c="3"/>...........................................voluto uscire con la pioggia.</text:span></text:p>
        <text:p text:style-name="P3"><text:span text:style-name="T5">VIII. Completate con l'aggettivo "quello" (bello).</text:span><text:span text:style-name="T2"> Dopolni stavke s pridevnikom<text:line-break/>"quello".</text:span></text:p>
        <text:p text:style-name="Standard"><text:span text:style-name="T2">1. Vedi ........................................... ragazzo? È Giovanni.</text:span></text:p>
        <text:p text:style-name="Standard"><text:span text:style-name="T2">2. Vedi ..............................................,... signora? È la moglie del direttore.</text:span></text:p>
        <text:p text:style-name="Standard"><text:span text:style-name="T2">3. Vedi </text:span><text:span text:style-name="T12">...........................................</text:span><text:span text:style-name="T2">bambini? Sono i figli dì Giorgio.</text:span></text:p>
        <text:p text:style-name="Standard"><text:span text:style-name="T2">4. Vedi </text:span><text:span text:style-name="T12">.:..........................................</text:span><text:span text:style-name="T2"> studente? È tedesco.</text:span></text:p>
        <text:p text:style-name="P15"><text:span text:style-name="T2">5. Vedi ............................................... ragazze? Sono sorelle.</text:span></text:p>
        <text:p text:style-name="Standard"><text:span text:style-name="T2">6. Vedi ................................................. studenti? Sono francesi.</text:span></text:p>
        <text:p text:style-name="Standard"><text:span text:style-name="T2">7. Vedi ....……………………............... uomo? È il padre di Chiara.</text:span></text:p>
        <text:p text:style-name="P19"><text:span text:style-name="T5">IX. La comparazione. Stopnjevanje pridevnika.<text:line-break/>Completa le seguenti frasi con le parlicene comparative più opportune.</text:span></text:p>
        <text:p text:style-name="Standard"><text:span text:style-name="T2">1. Il pavone è................. bello ................. piccione.</text:span></text:p>
        <text:p text:style-name="Standard"><text:span text:style-name="T2">2. Mangiare troppo è ................... dannoso .................... utile.</text:span></text:p>
        <text:p text:style-name="Standard"><text:soft-page-break/><text:span text:style-name="T2">3. L'argentee .......................... prezioso …………………. oro.</text:span></text:p>
        <text:p text:style-name="Standard"><text:span text:style-name="T2">4. Sono ............................ stanco .......................... nostro gruppo.</text:span></text:p>
        <text:p text:style-name="Standard"><text:span text:style-name="T2">5. È ..................... persona </text:span><text:span text:style-name="T12">……………………...</text:span><text:span text:style-name="T2"> onesta .................. quelle che frequento.</text:span></text:p>
        <text:p text:style-name="Standard"><text:span text:style-name="T2">6. bravo (Maria, Giulia) <text:s/>___________________________________________ .</text:span></text:p>
        <text:p text:style-name="P26"><text:span text:style-name="T2">7. veloce (automobile, aereoplano) ______________________________________________________________ .</text:span></text:p>
        <text:p text:style-name="P25"><text:span text:style-name="T2">8. Michele (bello, bravo) ______________________________________________________________ .</text:span></text:p>
        <text:p text:style-name="P22"><text:span text:style-name="T5">Forma il grado superlativo assoluto.</text:span></text:p>
        <text:p text:style-name="Standard"><text:span text:style-name="T2">cime alte _________________________</text:span></text:p>
        <text:p text:style-name="Standard"><text:span text:style-name="T2">mosche noiose__________________________<text:line-break/>problema piccolo_________________________</text:span></text:p>
        <text:p text:style-name="P27"/>
        <text:p text:style-name="P26"><text:span text:style-name="T5">X. Trova i contrari dei seguenti aggettivi:</text:span></text:p>
        <text:p text:style-name="P4"><text:span text:style-name="T2">carico ___________<text:tab/>attento ______________</text:span></text:p>
        <text:p text:style-name="P4"><text:span text:style-name="T2">pieno ___________<text:tab/>buono </text:span><text:span text:style-name="T8">______________________</text:span></text:p>
        <text:p text:style-name="P4"><text:span text:style-name="T2">fragile ___________<text:tab/>noioso _______________________</text:span></text:p>
      </text:section>
      <text:section text:style-name="Sect1" text:name="Section3">
        <text:p text:style-name="P2"><draw:frame draw:style-name="fr1" draw:name="Frame2" text:anchor-type="paragraph" svg:x="2.7366in" svg:y="0.1256in" svg:width="3.25in" draw:z-index="1"><draw:text-box fo:min-height="0.3752in"><text:p text:style-name="P28"><text:span text:style-name="T2">noto </text:span><text:span text:style-name="T8">____________________________</text:span></text:p><text:p text:style-name="P28"><text:span text:style-name="T2">anziano </text:span><text:span text:style-name="T8">___________________________</text:span></text:p></draw:text-box></draw:frame><draw:frame draw:style-name="fr1" draw:name="Frame1" text:anchor-type="paragraph" svg:x="0.0008in" svg:y="0.0283in" svg:width="1.8335in" draw:z-index="0"><draw:text-box fo:min-height="0.5in"><text:p text:style-name="P29"><text:span text:style-name="T6">XI. Trova dei sinonimi:</text:span></text:p><text:p text:style-name="P28"><text:span text:style-name="T3">gentile </text:span><text:span text:style-name="T11">_____________</text:span></text:p><text:p text:style-name="P28"><text:span text:style-name="T6">violento</text:span><text:span text:style-name="T3"> </text:span><text:span text:style-name="T9">____________</text:span></text:p></draw:text-box></draw:frame></text:p>
      </text:section>
      <text:section text:style-name="Sect1" text:name="Section4">
        <text:p text:style-name="P14"><text:span text:style-name="T1">XII. METTI </text:span><text:span text:style-name="T7">L ' ARTICOLO</text:span><text:span text:style-name="T1"> INDETERMINATIVO DAVANTI AI SOSTANTIVI; POI METTI L' ARTICOLO DETERMINATIVO E METTI TUTTO AL PLURALE!<text:line-break/>Esempio: serata:</text:span><text:span text:style-name="T7"> una</text:span><text:span text:style-name="T1"> serata;</text:span><text:span text:style-name="T7"> la</text:span><text:span text:style-name="T1"> serata</text:span><text:span text:style-name="T7"> - le</text:span><text:span text:style-name="T1"> serate <text:s text:c="12"/>;</text:span></text:p>
        <text:p text:style-name="Standard"><text:span text:style-name="T5">1. specchio ___________________________________________________</text:span></text:p>
        <text:p text:style-name="Standard"><text:span text:style-name="T2">2. zona <text:s text:c="5"/></text:span><text:span text:style-name="T5">___________________________________________________</text:span></text:p>
        <text:p text:style-name="Standard"><text:span text:style-name="T2">3. avvocato </text:span><text:span text:style-name="T5">___________________________________________________</text:span></text:p>
        <text:p text:style-name="Standard"><text:span text:style-name="T2">4. ingegnere </text:span><text:span text:style-name="T5">___________________________________________________</text:span></text:p>
        <text:p text:style-name="Standard"><text:span text:style-name="T2">5. osteria <text:s/></text:span><text:span text:style-name="T5">___________________________________________________</text:span></text:p>
        <text:p text:style-name="Standard"><text:span text:style-name="T2">6. desiderio </text:span><text:span text:style-name="T5">___________________________________________________</text:span></text:p>
        <text:p text:style-name="Standard"><text:span text:style-name="T12">7.</text:span><text:span text:style-name="T2"> notte <text:s/></text:span><text:span text:style-name="T5">___________________________________________________</text:span></text:p>
        <text:p text:style-name="Standard"><text:span text:style-name="T2">8. verbo <text:s/></text:span><text:span text:style-name="T5">___________________________________________________</text:span></text:p>
        <text:p text:style-name="Standard"><text:span text:style-name="T2">9. uscita </text:span><text:span text:style-name="T5">___________________________________________________</text:span></text:p>
        <text:p text:style-name="Standard"><text:span text:style-name="T5">10.</text:span><text:span text:style-name="T12">zero</text:span><text:span text:style-name="T5">__________________________________________________</text:span></text:p>
        <text:p text:style-name="Standard"><text:span text:style-name="T15">XIII. Completa con i pronomi personali.</text:span></text:p>
        <text:p text:style-name="P31"><text:span text:style-name="T16">1. Dov'è andato Giorgio? Chi ______ sa?</text:span></text:p>
        <text:p text:style-name="P31"><text:span text:style-name="T16">2. Cercavi le mele? _____________ ho prese io. </text:span></text:p>
        <text:p text:style-name="P31"><text:span text:style-name="T16">3. Questi carciofi sono freschissimi: <text:s text:c="2"/></text:span><text:span text:style-name="T18">_______</text:span><text:span text:style-name="T16"> ho colti un'ora fa.</text:span></text:p>
        <text:p text:style-name="P31"><text:span text:style-name="T16">4. Il professore ha chiamato proprio <text:s text:c="2"/>. <text:s/>____________non avevano studiato.</text:span></text:p>
        <text:p text:style-name="P31"><text:span text:style-name="T16">5. Hai già lavato i bicchieri? O speri che _________________ lavi io?</text:span></text:p>
        <text:p text:style-name="P31"><text:span text:style-name="T16">6. Ecco il mio indirizzo. ...................……………...... do così potrai venirmi a trovare.</text:span></text:p>
        <text:p text:style-name="P31"><text:span text:style-name="T16">7. Ho finito le sigarette <text:s/>………………………….... puoi dare una? <text:s text:c="2"/></text:span></text:p>
        <text:p text:style-name="P31"><text:span text:style-name="T16">8. La segretaria mi ha chiesto due fotografìe ed io .......…………………........ porto.</text:span></text:p>
        <text:p text:style-name="P33"><text:span text:style-name="T16">9. Mi hai lasciato il tuo indirizzo? Si , (scrivere) _____________________________</text:span><text:span text:style-name="T19"><text:line-break/></text:span><text:span text:style-name="T16">sul <text:s/>biglietto.</text:span></text:p>
        <text:p text:style-name="P34"><text:span text:style-name="T16">10. Ci porterete i giornali a casa? Ma se (portare) </text:span><text:span text:style-name="T19">_________________________ </text:span><text:span text:style-name="T16">già i </text:span><text:soft-page-break/><text:span text:style-name="T16">vostri nipoti.</text:span><text:span text:style-name="T2"> <text:s text:c="34"/></text:span></text:p>
        <text:p text:style-name="Text_20_body_20_indent">XIV. Scrivi un tema di 120-150 parole. Racconta l'incontro con una persona che ti<text:line-break/>ha fatto esclamare : "Oh, se l'avessi conosciuta prima !! “</text:p>
        <text:p text:style-name="P35"/>
        <text:p text:style-name="P36"/>
        <text:p text:style-name="P36"/>
        <text:p text:style-name="P36"/>
        <text:p text:style-name="P36"/>
        <text:p text:style-name="P36"/>
        <text:p text:style-name="P37"><text:span text:style-name="T20">___________________________________________________________________</text:span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6"><text:span text:style-name="T20"><text:tab/></text:span></text:p>
        <text:p text:style-name="Standard"><text:span text:style-name="T20">Completa la seguente biografìa con i verbi al passato remoto.</text:span></text:p>
        <text:p text:style-name="Standard"><text:span text:style-name="T14">Dante Alighieri nacque a Firenze nel 1265 da una famiglia di modeste condizioni, ma</text:span></text:p>
        <text:p text:style-name="P41"><text:span text:style-name="T14">nobile di origine. Nel 1283 (entrare) __________________________a far parte della</text:span><text:span text:style-name="T21"> </text:span></text:p>
        <text:p text:style-name="Standard"><text:span text:style-name="T14">scuola del "Dolce Stil Novo" e (cominciare) <text:s/></text:span><text:span text:style-name="T29">_________________________</text:span><text:span text:style-name="T14">a scrivere</text:span></text:p>
        <text:p text:style-name="Standard"><text:span text:style-name="T14">dei sonetti per una ragazza di nome Beatrice. <text:s text:c="9"/></text:span></text:p>
        <text:p text:style-name="Standard"><text:span text:style-name="T14">Dopo la morte di Beatrice , che (avvenire) _________________________nel 1290, il</text:span></text:p>
        <text:p text:style-name="Standard"><text:span text:style-name="T14">poeta (scrivere) _____________________- un'opera in parte in versi e in parte in prosa. <text:s/></text:span><text:span text:style-name="T22">La vita nova.</text:span><text:span text:style-name="T14"> Dante si (sposare) ________________________ <text:s/>con Gemma di Manette Donati, da cui (avere) <text:s text:c="2"/></text:span><text:span text:style-name="T24">____________________________ </text:span><text:span text:style-name="T14">tre figli. </text:span></text:p>
        <text:p text:style-name="Standard"><text:span text:style-name="T14">Dedicandosi alla politica, nel 1301 (essere) </text:span><text:span text:style-name="T30">________________________</text:span><text:span text:style-name="T14"> <text:s/>accusato ingiustamente e, più tardi, condannato addirittura ad essere bruciato vivo.</text:span></text:p>
        <text:p text:style-name="Standard"><text:span text:style-name="T14">Durante gli anni seguenti (rimanere) ___________________________un periodo a</text:span></text:p>
        <text:p text:style-name="Standard"><text:span text:style-name="T14">Verona, poi (andare) <text:s text:c="3"/></text:span><text:span text:style-name="T24">______________</text:span><text:span text:style-name="T14">_________ in Casentine e in Lunigiana. In</text:span></text:p>
        <text:p text:style-name="P41"><text:span text:style-name="T14">questi anni, forse nel 1307 (comporre) _______________________ la sua opera</text:span></text:p>
        <text:p text:style-name="P5"><text:span text:style-name="T14">più famosa, </text:span><text:span text:style-name="T22">La Divina Commedia.</text:span><text:span text:style-name="T14"> Negli anni che (seguire) __________________</text:span></text:p>
        <text:p text:style-name="P38"><text:span text:style-name="T14">Dante (continuare) _________________________ <text:s/>a spostarsi da una citta` all`altra.</text:span></text:p>
        <text:p text:style-name="P39"><text:span text:style-name="T14">Al ritorno da Venezia (ammalarsi) _____________________________ -(Morire) <text:s text:c="6"/>______________________ nella notte fra il 13 e il 14 settembre del 1321 a Ravenna.</text:span><text:span text:style-name="T2"> <text:s text:c="143"/>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</text:section>
      <text:section text:style-name="Sect1" text:name="Section5">
        <text:p text:style-name="P42"><text:span text:style-name="T20">Pazijivo preberite besedilo in oznacite pravilni odgovor.</text:span><text:span text:style-name="T32"><text:line-break/></text:span><text:span text:style-name="T34">Le</text:span><text:span text:style-name="T32">g</text:span><text:span text:style-name="T34">gete a</text:span><text:span text:style-name="T32">tt</text:span><text:span text:style-name="T34">entamente il testo e segnate la risposta giusta.</text:span></text:p>
        <text:p text:style-name="P43"><text:soft-page-break/><text:span text:style-name="T20">DOV`È PIÙ</text:span><text:span text:style-name="T34"> AZZURRO IL FIUME</text:span></text:p>
        <text:p text:style-name="P20"><text:span text:style-name="T14">Le giornate cominciavano ad allungarsi: col suo ciclomotore, dopo il lavoro Marcovaldo si<text:line-break/>spingeva a esplorare il fiume nel suo corso a monte della città, e i fiumicelli suoi affluenti. Lo<text:line-break/>interessavano i tratti in cui l'acqua scorreva più discosta dalla strada asfaltata.</text:span></text:p>
        <text:p text:style-name="P45"><text:span text:style-name="T14">Una volta si smarrì: girava per ripe cespugliose e scoscese, e non trovava più alcun sentiero, ne<text:line-break/>sapeva più da che parte fosse il fiume: a un tratto, spostando certi rami, vide, a poche braccia sotto<text:line-break/>di sé, I' acqua silenziosa - era uno slargo del fiume, quasi un piccolo calmo bacino, di un colore<text:line-break/>azzurro che pareva un laghetto di montagna.</text:span></text:p>
        <text:p text:style-name="P63"><text:span text:style-name="T35">L'emozione non gli impedì di scrutare giù tra le sottili increspature della corrente. Ed ecco la sua<text:line-break/>ostinazione era premiata! Un battito, il guizzo inconfondibile d'una pinna a filo della superficie, e poi<text:line-break/>un altro, un altro ancora, una felicità da non credere ai suoi occhi: quello era il luogo di raccolta dei<text:line-break/>pesci di tutto il fiume, il paradiso del pescatore, forse ancora sconosciuto a tutti tranne a lui.<text:line-break/>Tornando si fermò a incidere segni sulla corteccia degli olmi, e ad ammucchiare pietre in certi punti,per poter ritrovare il cammino.</text:span></text:p>
        <text:p text:style-name="P45"><text:span text:style-name="T14">Ora non gli restava che farsi l'equipaggiamento. Veramente, già ci aveva pensato: tra i vicini di<text:line-break/>casa e il personale della ditta aveva già individuato una decina d'appassionati della pesca, riuscì a<text:line-break/>farsi prestare un po' dall'uno un po' dall'altro un arsenale da pescatore il più completo che si fosse<text:line-break/>mai visto.</text:span></text:p>
        <text:p text:style-name="P7"><text:span text:style-name="T14">A questo punto non gli mancava nulla: canna lenza ami esca retino stivaloni sporta, una bella<text:line-break/>mattina, due ore di tempo, dalle sei alle otto, prima d'andare a lavorare, i; fiume con le tinche...<text:line-break/>Poteva non prenderne? Difatti: bastava buttare la lenza e ne prendeva; le tinche abboccavano prive<text:line-break/>di sospetto. Visto che con la lenza era così facile, provò con la rete: erano tinche così ben disposte<text:line-break/>che correvano nella rete a capo fitto.</text:span></text:p>
        <text:p text:style-name="P46"><text:span text:style-name="T23">(da Marcovaldo di Italo Calvìno, Einaudi)</text:span></text:p>
        <text:p text:style-name="P47"><text:span text:style-name="T14">1) Marcovaldo nelle sue passeggiate si dirigeva</text:span></text:p>
        <text:p text:style-name="P48"><text:span text:style-name="T25">a) verso le colline attorno alla città.</text:span></text:p>
        <text:p text:style-name="P49"><text:span text:style-name="T25">b) attraverso le vie della città.<text:line-break/>e) verso le osterie della città.<text:line-break/>d) verso la valle sotto la città.</text:span></text:p>
        <text:p text:style-name="P47"><text:span text:style-name="T14">2.) </text:span>Cercava lungo la riva del fiume un posto</text:p>
        <text:p text:style-name="P50"><text:span text:style-name="T36">a) che fosse vicino al</text:span><text:span text:style-name="T33">l</text:span><text:span text:style-name="T36">a strada.</text:span></text:p>
        <text:p text:style-name="P50"><text:soft-page-break/><text:span text:style-name="T36">b) lontano dal traffico e dalla polvere.</text:span></text:p>
        <text:p text:style-name="P51"><text:span text:style-name="T33">e</text:span><text:span text:style-name="T36">) dove la strada era in discesa.</text:span></text:p>
        <text:p text:style-name="P51"><text:span text:style-name="T36">d) dove si potesse arriv</text:span><text:span text:style-name="T33">a</text:span><text:span text:style-name="T36">re anche a piedi.</text:span></text:p>
        <text:p text:style-name="P47">3.) Marcovaldo trovò un posto per pescare</text:p>
        <text:p text:style-name="P50"><text:span text:style-name="T25">a) conosciuto a tutti i suoi amici.</text:span></text:p>
        <text:p text:style-name="P52"><text:span text:style-name="T25">b) in un lago di montagna vicino al fiume.<text:line-break/>e) dove c'erano molti pescatori.<text:line-break/>d) che lui solo forse conosceva.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30"><text:span text:style-name="T4">4.) <text:s/>Questo posto era per lui” il paradiso del pescatore”</text:span></text:p>
        <text:p text:style-name="P24"><text:span text:style-name="T25">a)perché c'era molto silenzio. <text:s text:c="8"/></text:span></text:p>
        <text:p text:style-name="Body_20_Text_20_Indent_20_3"><text:span text:style-name="T36">b)</text:span> <text:span text:style-name="T36">perché, l'acqua era tranquilla. <text:s text:c="58"/><text:line-break/>e) perché c'erano molti pesci.<text:line-break/>d) perché non c'erano alghe.</text:span></text:p>
        <text:p text:style-name="Text_20_body_20_indent"><text:span text:style-name="T37">5.) <text:s/>Marcovaldo era molto </text:span><text:span text:style-name="T38">contento</text:span><text:span text:style-name="T37"> <text:s text:c="6"/></text:span></text:p>
        <text:p text:style-name="P53"><text:span text:style-name="T25">a) e cominciò ad osservare l'acqua del fiume.</text:span></text:p>
        <text:p text:style-name="P62"><text:span text:style-name="T36">b) e si tuffò dallà-gìoia nell'acqua. <text:s text:c="4"/><text:line-break/>e) e si fermò a guardare una barca di pescatori.<text:line-break/>d) ma scivolò e cadde nel fiume</text:span>.</text:p>
        <text:p text:style-name="P32"><text:span text:style-name="T2">6.) Per trovare ancora il suo posto per pescare Marcovaldo</text:span></text:p>
        <text:p text:style-name="P54"><text:span text:style-name="T25">a) si fer mò ad osservare il panorama lungo la strada.</text:span></text:p>
        <text:p text:style-name="P54"><text:span text:style-name="T25">b) lesse "tutte le indicazioni stradali.</text:span></text:p>
        <text:p text:style-name="Standard"><text:span text:style-name="T25"><text:s text:c="11"/><text:tab/>e) osservò il cielo per orientarsi con le stelle.<text:line-break/> <text:s text:c="10"/><text:tab/>d) lasciò delle tracce per segnare il sentiero.</text:span></text:p>
        <text:p text:style-name="P22"><text:span text:style-name="T2">7.) Come si era procurato Marcovaldo il suo equipaggiamento da pescatore?</text:span></text:p>
        <text:p text:style-name="P44"><text:span text:style-name="T25">a) Acquistando gli arnesi in un negozio.</text:span></text:p>
        <text:p text:style-name="P44"><text:span text:style-name="T25">b) Rubando gli arnesi a un pescatore.</text:span></text:p>
        <text:p text:style-name="P55"><text:span text:style-name="T25"><text:s text:c="6"/>e) Facendosi prestare gli arnesi dagli amici.</text:span></text:p>
        <text:p text:style-name="Standard"><text:span text:style-name="T25"><text:s text:c="13"/>d) Trovando dei vecchi arnesi in cantina.</text:span></text:p>
        <text:p text:style-name="P22"><text:span text:style-name="T2">8.) II</text:span><text:span text:style-name="T4"> giorno</text:span><text:span text:style-name="T2"> in cui decise di andare</text:span><text:span text:style-name="T4"> a pescare</text:span></text:p>
        <text:p text:style-name="P44"><text:span text:style-name="T25">a) era stanco dopo la giornata di lavoro.</text:span></text:p>
        <text:p text:style-name="P44"><text:span text:style-name="T25">b)</text:span><text:span text:style-name="T26"> </text:span><text:span text:style-name="T25">era mezzogiorno e doveva mangiare.</text:span></text:p>
        <text:p text:style-name="P56"><text:span text:style-name="T25">e) si era appena alzato dal letto.</text:span></text:p>
        <text:p text:style-name="P44"><text:span text:style-name="T25">d) aveva voglia di fare una passeggiata.</text:span></text:p>
        <text:p text:style-name="P22"><text:span text:style-name="T2">9.). Dopo aver gettato la lenza, Marcovaldo si accorse</text:span></text:p>
        <text:p text:style-name="P58"><text:span text:style-name="T25">a) che non era difficile pescare.</text:span></text:p>
        <text:p text:style-name="P58"><text:span text:style-name="T25">b) che i pesci erano molto furbi.</text:span></text:p>
        <text:p text:style-name="P57"><text:span text:style-name="T25">e) che i pesci non abboccavano. <text:s text:c="54"/></text:span></text:p>
        <text:p text:style-name="P57"><text:span text:style-name="T25">d) che era meglio andare a lavorare.</text:span></text:p>
        <text:p text:style-name="P22"><text:soft-page-break/><text:span text:style-name="T2">10.) Quando Marcovaldo gettò la rete:</text:span></text:p>
        <text:p text:style-name="P55"><text:span text:style-name="T25">a) i pesci fuggirono veloci.</text:span></text:p>
        <text:p text:style-name="P55"><text:span text:style-name="T25">b) i pesci caddero diritti nella rete.</text:span></text:p>
        <text:p text:style-name="P59"><text:span text:style-name="T25">e) i pesci non volevano più abboccare.</text:span></text:p>
        <text:p text:style-name="P59"><text:span text:style-name="T25">d) i pesci ruppero l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1pt" fo:language="it" fo:country="IT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6%"/>
      <style:text-properties fo:color="#00000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fo:font-size="12pt" fo:language="it" fo:country="I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028in" fo:margin-right="0in" fo:margin-top="0.1665in" fo:margin-bottom="0in" loext:contextual-spacing="false" fo:line-height="91%" fo:text-indent="0in" style:auto-text-indent="false"/>
      <style:text-properties fo:color="#000000" fo:font-weight="bold" style:font-weight-asian="bold" style:font-weight-complex="bold"/>
    </style:style>
    <style:style style:name="FR2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language="it" fo:country="I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lock_20_Text" style:display-name="Block Text" style:family="paragraph" style:parent-style-name="Standard" style:default-outline-level="">
      <style:paragraph-properties fo:margin-left="0.361in" fo:margin-right="1.9445in" fo:line-height="133%" fo:text-indent="0in" style:auto-text-indent="false"/>
      <style:text-properties fo:color="#000000" fo:font-size="12pt" style:font-size-asian="12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639in" fo:margin-right="0in" fo:line-height="116%" fo:text-indent="0.111in" style:auto-text-indent="false"/>
      <style:text-properties fo:color="#000000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389in" fo:margin-right="0in" fo:margin-top="0.028in" fo:margin-bottom="0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9in" fo:text-indent="-0.25in" fo:margin-left="0.6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9in" fo:text-indent="-0.25in" fo:margin-left="1.1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9in" fo:text-indent="-0.1252in" fo:margin-left="1.6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9in" fo:text-indent="-0.25in" fo:margin-left="2.1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9in" fo:text-indent="-0.25in" fo:margin-left="2.6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9in" fo:text-indent="-0.1252in" fo:margin-left="3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9in" fo:text-indent="-0.25in" fo:margin-left="3.6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9in" fo:text-indent="-0.25in" fo:margin-left="4.1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9in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9in" fo:text-indent="-0.25in" fo:margin-left="0.6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9in" fo:text-indent="-0.25in" fo:margin-left="1.1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9in" fo:text-indent="-0.1252in" fo:margin-left="1.6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9in" fo:text-indent="-0.25in" fo:margin-left="2.1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9in" fo:text-indent="-0.25in" fo:margin-left="2.6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9in" fo:text-indent="-0.1252in" fo:margin-left="3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9in" fo:text-indent="-0.25in" fo:margin-left="3.6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9in" fo:text-indent="-0.25in" fo:margin-left="4.1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9in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9in" fo:text-indent="-0.25in" fo:margin-left="0.6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9in" fo:text-indent="-0.25in" fo:margin-left="1.1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9in" fo:text-indent="-0.1252in" fo:margin-left="1.6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9in" fo:text-indent="-0.25in" fo:margin-left="2.1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9in" fo:text-indent="-0.25in" fo:margin-left="2.6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9in" fo:text-indent="-0.1252in" fo:margin-left="3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9in" fo:text-indent="-0.25in" fo:margin-left="3.6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9in" fo:text-indent="-0.25in" fo:margin-left="4.1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9in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807in" style:num-format="1" style:print-orientation="portrait" fo:margin-top="0.4917in" fo:margin-bottom="0.5in" fo:margin-left="1in" fo:margin-right="1.0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2681in" fo:page-height="11.6807in" style:num-format="1" style:print-orientation="portrait" fo:margin-top="1in" fo:margin-bottom="0.5in" fo:margin-left="1in" fo:margin-right="1.0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an </text:span><text:span text:style-name="MT1"><text:page-number text:select-page="current">7</text:page-number></text:span><text:span text:style-name="MT1"><text:s/>od </text:span><text:span text:style-name="MT1"><text:page-count>7</text:page-count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68" meta:word-count="1710" meta:character-count="13765" meta:non-whitespace-character-count="11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