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458in" fo:margin-left="-0.0785in" fo:margin-top="0in" fo:margin-bottom="0in" table:align="left" style:writing-mode="lr-tb"/>
    </style:style>
    <style:style style:name="Table1.A" style:family="table-column">
      <style:table-column-properties style:column-width="1.1097in"/>
    </style:style>
    <style:style style:name="Table1.B" style:family="table-column">
      <style:table-column-properties style:column-width="1.2951in"/>
    </style:style>
    <style:style style:name="Table1.C" style:family="table-column">
      <style:table-column-properties style:column-width="1.2542in"/>
    </style:style>
    <style:style style:name="Table1.D" style:family="table-column">
      <style:table-column-properties style:column-width="1.2549in"/>
    </style:style>
    <style:style style:name="Table1.E" style:family="table-column">
      <style:table-column-properties style:column-width="1.4319in"/>
    </style:style>
    <style:style style:name="Table1.1" style:family="table-row">
      <style:table-row-properties style:min-row-height="0.236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Comic Sans MS" fo:font-size="9pt" style:font-size-asian="9pt" style:font-size-complex="9pt"/>
    </style:style>
    <style:style style:name="P3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master-page-name="Standard">
      <style:paragraph-properties fo:margin-left="0in" fo:margin-right="-0.2in" fo:text-align="justify" style:justify-single-word="false" fo:text-indent="0in" style:auto-text-indent="false" style:page-number="auto"/>
    </style:style>
    <style:style style:name="P10" style:family="paragraph" style:parent-style-name="Standard">
      <style:paragraph-properties fo:margin-left="0in" fo:margin-right="0.0161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indent="0.2417in" style:auto-text-indent="false"/>
    </style:style>
    <style:style style:name="P12" style:family="paragraph" style:parent-style-name="Standard">
      <style:paragraph-properties fo:margin-left="0.4917in" fo:margin-right="0in" fo:text-indent="0in" style:auto-text-indent="false"/>
    </style:style>
    <style:style style:name="P13" style:family="paragraph" style:parent-style-name="Standard">
      <style:paragraph-properties fo:margin-left="5.9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style:font-name="Comic Sans MS" fo:font-size="9pt" fo:font-weight="bold" style:font-size-asian="9pt" style:font-weight-asian="bold" style:font-size-complex="9pt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Comic Sans MS"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ONOVNI TEST: ITALIJANSKI JEZIK – 3. LETNIK</text:span></text:p>
      <text:p text:style-name="P10"><text:span text:style-name="T1">NOME:__________________CLASSE:_________DATA:__________PUNTEGGIO:______________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span text:style-name="T1">Criteria (%):</text:span></text:p>
          </table:table-cell>
          <table:table-cell table:style-name="Table1.A1" office:value-type="string">
            <text:p text:style-name="Standard"><text:span text:style-name="T1">50 – 62 <text:s/>zd (2)</text:span></text:p>
          </table:table-cell>
          <table:table-cell table:style-name="Table1.A1" office:value-type="string">
            <text:p text:style-name="Standard"><text:span text:style-name="T1">63 – 75 <text:s/>db (3)</text:span></text:p>
          </table:table-cell>
          <table:table-cell table:style-name="Table1.A1" office:value-type="string">
            <text:p text:style-name="Standard"><text:span text:style-name="T1">76 – 88 <text:s/>pd (4)</text:span></text:p>
          </table:table-cell>
          <table:table-cell table:style-name="Table1.A1" office:value-type="string">
            <text:p text:style-name="Standard"><text:span text:style-name="T1">89 – 100 <text:s/>odl (5)</text:span></text:p>
          </table:table-cell>
        </table:table-row>
      </table:table>
      <text:p text:style-name="P2"/>
      <text:list xml:id="list1337553187" text:style-name="WWNum1">
        <text:list-item>
          <text:p text:style-name="P4"><text:span text:style-name="T1">Scegli la forma corretta del verbo.</text:span></text:p>
        </text:list-item>
      </text:list>
      <text:p text:style-name="Standard"><text:span text:style-name="T2">Quando </text:span><text:span text:style-name="T3">studiavo</text:span><text:span text:style-name="T1">/ho studiato</text:span><text:span text:style-name="T2"> all'università, avevo conosciuto un ragazzo che </text:span><text:span text:style-name="T3">veniva</text:span><text:span text:style-name="T1">/è venuto</text:span><text:span text:style-name="T2"> dalla Bolivia: Enrique. </text:span></text:p>
      <text:p text:style-name="Standard"><text:span text:style-name="T2">Enrique </text:span><text:span text:style-name="T1">veniva/</text:span><text:span text:style-name="T3">era venuto</text:span><text:span text:style-name="T4"> </text:span><text:span text:style-name="T2">in Italia perchè sua madre</text:span><text:span text:style-name="T4"> </text:span><text:span text:style-name="T3">lavorava</text:span><text:span text:style-name="T1">/ha lavorato</text:span><text:span text:style-name="T2"> per la FAO a Roma, la città dove io e i miei amici facevamo l'università. Dopo essere arrivato a Roma, Enrique </text:span><text:span text:style-name="T4">ha </text:span><text:span text:style-name="T3">incontrato</text:span><text:span text:style-name="T1">/incontrava</text:span><text:span text:style-name="T2"> alcuni ragazzi sudamericani che </text:span><text:span text:style-name="T3">frequentavo</text:span><text:span text:style-name="T1">/frequentavano</text:span><text:span text:style-name="T2"> anch'io. Con questi amici ci vedevamo spesso per ascoltare musica latino-americana, così un giorno Enrique e gli altri </text:span><text:span text:style-name="T1">decidevano/</text:span><text:span text:style-name="T3">hanno deciso</text:span><text:span text:style-name="T2"> di mettere su una piccola band.</text:span></text:p>
      <text:p text:style-name="Standard"><text:span text:style-name="T2">Quasi ogni sera, quando </text:span><text:span text:style-name="T1">ho finito/</text:span><text:span text:style-name="T3">finivo</text:span><text:span text:style-name="T2"> di studiare, </text:span><text:span text:style-name="T3">andavo</text:span><text:span text:style-name="T1">/sono andato</text:span><text:span text:style-name="T2"> a sentirli suonare. Una volta, per il compleanno di Massimo, io e i miei amici </text:span><text:span text:style-name="T1">decidevamo/</text:span><text:span text:style-name="T3">abbiamo deciso</text:span><text:span text:style-name="T2"> di fare una festa; anche Enrique </text:span><text:span text:style-name="T3">doveva</text:span><text:span text:style-name="T1">/è dovuto</text:span><text:span text:style-name="T2"> venire ma alle 10 di sera ancora non era arrivato. La mia amica Marianne </text:span><text:span text:style-name="T3">era</text:span><text:span text:style-name="T1">/è stata </text:span><text:span text:style-name="T2">molto triste perchè </text:span><text:span text:style-name="T3">si era innamorata</text:span><text:span text:style-name="T1">/si innamorava</text:span><text:span text:style-name="T2"> di Enrique appena lo </text:span><text:span text:style-name="T3">aveva visto</text:span><text:span text:style-name="T1">/vedeva</text:span><text:span text:style-name="T2">. Finalmente alle 11 passate Enrique ed il suo gruppo </text:span><text:span text:style-name="T1">arrivavano/</text:span><text:span text:style-name="T3">sono arrivati</text:span><text:span text:style-name="T2"> e </text:span><text:span text:style-name="T1">cominciavano/</text:span><text:span text:style-name="T3">hanno cominciato</text:span><text:span text:style-name="T2"> a suonare. Mentre Enrique </text:span><text:span text:style-name="T3">cantav</text:span><text:span text:style-name="T1">a/aveva cantato</text:span><text:span text:style-name="T2">, Marianne </text:span><text:span text:style-name="T3">aveva</text:span><text:span text:style-name="T1">//aveva avuto</text:span><text:span text:style-name="T2"> occhi solo per lui. Ma alle tre di notte Marianne </text:span><text:span text:style-name="T1">andava/</text:span><text:span text:style-name="T3">è andata</text:span><text:span text:style-name="T2"> via piangendo, perchè Enrique </text:span><text:span text:style-name="T3">aveva trovato</text:span><text:span text:style-name="T1">/trovava</text:span><text:span text:style-name="T2"> un'altra ragazza.</text:span></text:p>
      <text:p text:style-name="Standard"><text:span text:style-name="T2"><text:tab/><text:tab/><text:tab/><text:tab/><text:tab/><text:tab/><text:tab/><text:tab/><text:tab/><text:tab/><text:tab/><text:tab/></text:span><text:span text:style-name="T1">/20</text:span></text:p>
      <text:list xml:id="list160700554857728" text:continue-numbering="true" text:style-name="WWNum1">
        <text:list-item>
          <text:p text:style-name="P4"><text:span text:style-name="T1">Tempi passati: Passato prossimo, Imperfetto e Trapassato prossimo. Inserite le forme giuste dei verbi tra parentesi.</text:span></text:p>
        </text:list-item>
      </text:list>
      <text:list xml:id="list2888583180" text:style-name="WWNum2">
        <text:list-item>
          <text:p text:style-name="P5"><text:span text:style-name="T2">Quando era a Napoli Lorenzo ______dormiva_______ (dormire) con le finestre chiuse anche d'estate.</text:span></text:p>
        </text:list-item>
        <text:list-item>
          <text:p text:style-name="P5"><text:span text:style-name="T2">- Alla fine Maurizio è andato alla festa?</text:span></text:p>
        </text:list-item>
      </text:list>
      <text:p text:style-name="P11"><text:span text:style-name="T2">- ___aveva pensato__________ (pensare) di andarci ma poi era troppo stanco e non ci è andato.</text:span></text:p>
      <text:list xml:id="list160701888687189" text:continue-numbering="true" text:style-name="WWNum2">
        <text:list-item>
          <text:p text:style-name="P5"><text:span text:style-name="T2">– Come mai ieri sera siete tornati così tardi?</text:span></text:p>
        </text:list-item>
      </text:list>
      <text:p text:style-name="P12"><text:span text:style-name="T2">- __avevamo perso_________ (perdere) il portafoglio e allora siamo passati prima dai <text:s/>Carabinieri per la denuncia (=prijava).</text:span></text:p>
      <text:list xml:id="list160700749008223" text:continue-numbering="true" text:style-name="WWNum2">
        <text:list-item>
          <text:p text:style-name="P5"><text:span text:style-name="T2">Mentre Paolo __dormiva_______ (dormire) qualcuno __ha bussato_____ (bussare) alla porta.</text:span></text:p>
        </text:list-item>
        <text:list-item>
          <text:p text:style-name="P5"><text:span text:style-name="T2">Quando Clara _era_________ (essere) bambina ___giocava_______ (giocare) spesso da sola.</text:span></text:p>
        </text:list-item>
        <text:list-item>
          <text:p text:style-name="P5"><text:span text:style-name="T2">Da bambino durante le vacanze _____andavo_______ (io-andare) al mare con mia zia.</text:span></text:p>
        </text:list-item>
        <text:list-item>
          <text:p text:style-name="P5"><text:span text:style-name="T2">La mamma ______ha telefonato_ (telefonare) alla sua amica, poi __e uscita_____ (uscire) per fare la spesa.</text:span></text:p>
        </text:list-item>
        <text:list-item>
          <text:p text:style-name="P5"><text:span text:style-name="T2">Ieri ___ha piovuto_______ (piovere) tutto il giorno.</text:span></text:p>
        </text:list-item>
        <text:list-item>
          <text:p text:style-name="P5"><text:span text:style-name="T2">Paola __ha lasciato_____ (lasciare) il suo fidanzato perchè __era______________ (essere) troppo geloso (=ljubosumen).</text:span></text:p>
        </text:list-item>
        <text:list-item>
          <text:p text:style-name="P5"><text:span text:style-name="T2">Ieri Marta non __`e venuta___________ (venire) a lezione, lei ___ha dormito______ (dormire) fino a tardi perchè la sera prima ___era tornata______ (tornare) a casa alle 3.00!</text:span></text:p>
        </text:list-item>
        <text:list-item>
          <text:p text:style-name="P5"><text:span text:style-name="T2">Sergio __ha aperto________(aprire) tutte le finestre perchè ___sentiva_________ (sentire) troppo caldo.</text:span></text:p>
        </text:list-item>
        <text:list-item>
          <text:p text:style-name="P5"><text:span text:style-name="T2">Quando Stefano ___ha finito______ (finire) l'Università ___aveva_________ (lui-avere) solo 24 anni.<text:tab/><text:tab/><text:tab/><text:tab/><text:tab/><text:tab/><text:tab/><text:tab/><text:tab/><text:tab/></text:span><text:span text:style-name="T1">/20</text:span></text:p>
        </text:list-item>
      </text:list>
      <text:p text:style-name="P2"/>
      <text:list xml:id="list160702231933089" text:continue-list="list160700554857728" text:style-name="WWNum1">
        <text:list-item>
          <text:p text:style-name="P4"><text:span text:style-name="T1">Cappuccetto Rosso.</text:span></text:p>
        </text:list-item>
      </text:list>
      <text:list xml:id="list2605855783" text:style-name="WWNum4">
        <text:list-item>
          <text:p text:style-name="P6"><text:span text:style-name="T1">Rispondete.</text:span></text:p>
        </text:list-item>
      </text:list>
      <text:list xml:id="list2033740760" text:style-name="WWNum5">
        <text:list-item>
          <text:p text:style-name="P7"><text:span text:style-name="T2">Dove abita Cappuccetto Rosso? ___In una casetta nel bosco___________________ (1)</text:span></text:p>
        </text:list-item>
        <text:list-item>
          <text:p text:style-name="P7"><text:span text:style-name="T2">Perchè va dalla nonna? _____Perché la none é malata._________________________ (1)</text:span></text:p>
        </text:list-item>
        <text:list-item>
          <text:p text:style-name="P7"><text:span text:style-name="T2">Che cosa le porta? _______Porta il cestino__________________________________ (1)</text:span></text:p>
        </text:list-item>
        <text:list-item>
          <text:p text:style-name="P7"><text:span text:style-name="T2">Perchè non segue il consiglio della mamma? _Perché vede le fragole rosse e mature e le mangia. Poi vede le margherite e fa il mazzetto per la nonna.____ (2)</text:span></text:p>
        </text:list-item>
        <text:list-item>
          <text:p text:style-name="P7"><text:span text:style-name="T2">Come si sente C.R. quando sente parlare il lupo? _C.S. risposte confil di voce.______ (1)</text:span></text:p>
        </text:list-item>
        <text:list-item>
          <text:p text:style-name="P7"><text:span text:style-name="T2">Quali intenzioni ha il lupo? __Mangiare C.R. e la nonna_________________________ (1)</text:span></text:p>
        </text:list-item>
        <text:list-item>
          <text:p text:style-name="P7"><text:span text:style-name="T2">Come è la voce di C.R. quando lei parla con il lupo? sotille___________________________ (1)</text:span></text:p>
        </text:list-item>
        <text:list-item>
          <text:p text:style-name="P7"><text:span text:style-name="T2">Che cosa sente il cacciatore mentre si sta avvicinando alla casetta della nonna? _Uno strano fischio.________________________________________________________________ (1)</text:span></text:p>
        </text:list-item>
        <text:list-item>
          <text:p text:style-name="P7"><text:span text:style-name="T2">Che cosa fa il cacciatore dopo aver ucciso il lupo per salvare la nonna e Cappuccetto Rosso? ___Il fucile.__________________________________________________________ (1)</text:span></text:p>
        </text:list-item>
        <text:list-item>
          <text:p text:style-name="P7"><text:span text:style-name="T2">Che cosa dice la piccola alla mamma mentre tornano a casa? _Che devano seguire il sentiero per non face brutti incontri._______________________________________ (2)</text:span></text:p>
        </text:list-item>
      </text:list>
      <text:p text:style-name="P13"><text:span text:style-name="T1">/12</text:span></text:p>
      <text:list xml:id="list160702509682680" text:continue-list="list2605855783" text:style-name="WWNum4">
        <text:list-item>
          <text:p text:style-name="P6"><text:span text:style-name="T1">Traducete. Scrivete anche gli articoli!</text:span></text:p>
        </text:list-item>
      </text:list>
      <text:list xml:id="list3791919989" text:style-name="WWNum6">
        <text:list-item>
          <text:p text:style-name="P8"><text:span text:style-name="T2">obilen obrok - ___lanto pasto____________________</text:span></text:p>
        </text:list-item>
        <text:list-item>
          <text:p text:style-name="P8"><text:span text:style-name="T2">strašiti - ____spaventare________________________</text:span></text:p>
        </text:list-item>
        <text:list-item>
          <text:p text:style-name="P8"><text:span text:style-name="T2">mrmrati - ___mormorare__________________________</text:span></text:p>
        </text:list-item>
        <text:list-item>
          <text:p text:style-name="P8"><text:span text:style-name="T2">težave - ____problemi___________________________</text:span></text:p>
        </text:list-item>
        <text:list-item>
          <text:p text:style-name="P8"><text:span text:style-name="T2">spremljati - ___accompagnare______________________</text:span></text:p>
        </text:list-item>
        <text:list-item>
          <text:p text:style-name="P8"><text:span text:style-name="T2">uboga starka - ___povero vecchieta________________</text:span></text:p>
        </text:list-item>
        <text:list-item>
          <text:p text:style-name="P8"><text:span text:style-name="T2">božati - ___carrezare____________________________</text:span></text:p>
        </text:list-item>
        <text:list-item>
          <text:p text:style-name="P8"><text:span text:style-name="T2">priporočiti - __caccomiandare_____________________</text:span></text:p>
        </text:list-item>
        <text:list-item>
          <text:p text:style-name="P8"><text:soft-page-break/><text:span text:style-name="T2">močan, debel glas - __vocione grande________________</text:span></text:p>
        </text:list-item>
        <text:list-item>
          <text:p text:style-name="P8"><text:span text:style-name="T2">nabirati - __raccogliere__________________________</text:span></text:p>
        </text:list-item>
        <text:list-item>
          <text:p text:style-name="P8"><text:span text:style-name="T2">slina - ___l'acqualina_______________________</text:span></text:p>
        </text:list-item>
        <text:list-item>
          <text:p text:style-name="P8"><text:span text:style-name="T2">tanek, nežen (glas) - _sottile_______________________</text:span></text:p>
        </text:list-item>
        <text:list-item>
          <text:p text:style-name="P8"><text:span text:style-name="T2">močno razbijati (srce) - _batteva forte______________</text:span></text:p>
        </text:list-item>
        <text:list-item>
          <text:p text:style-name="P8"><text:span text:style-name="T2">nenadoma - _tratto_______________________________</text:span></text:p>
        </text:list-item>
        <text:list-item>
          <text:p text:style-name="P8"><text:span text:style-name="T2">gost gozd - __bosco fitto_________________________<text:tab/><text:tab/><text:tab/><text:tab/></text:span><text:span text:style-name="T1">/15</text:span></text:p>
        </text:list-item>
      </text:list>
      <text:p text:style-name="P3"/>
      <text:list xml:id="list160701061528290" text:continue-list="list160702231933089" text:style-name="WWNum1">
        <text:list-item>
          <text:p text:style-name="P4"><text:span text:style-name="T1">Descrivi te stesso in circa 8 frasi (come eri da piccolo, che cosa amavi fare ecc..)</text:span></text:p>
        </text:list-item>
      </text:list>
      <text:p text:style-name="P1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<text:tab/><text:tab/><text:tab/><text:tab/><text:tab/><text:tab/><text:tab/><text:tab/><text:tab/><text:tab/><text:tab/></text:span><text:span text:style-name="T1">/8</text:span></text:p>
      <text:list xml:id="list160701523885745" text:continue-numbering="true" text:style-name="WWNum1">
        <text:list-item>
          <text:p text:style-name="P4"><text:span text:style-name="T1">Completate con le preposizioni semplici o articolate: </text:span><text:span text:style-name="T5">Una settimana a Roma.</text:span></text:p>
        </text:list-item>
      </text:list>
      <text:p text:style-name="Standard"><text:span text:style-name="T2">Ciao Isabel!</text:span></text:p>
      <text:p text:style-name="Standard"><text:span text:style-name="T2">Come stai? Io sto bene. Ti ricordi __di __ quella festa a Roma?</text:span></text:p>
      <text:p text:style-name="Standard"><text:span text:style-name="T2">Quella sera effettivamente abbiamo esagerato __con il limoncello (= vrsta likerja). Io sono salita _sul_____ tavolo ___per___ ballare la tarantella (= vrsta plesa) e tu ti sei messa __a______ cantare 'O sole mio' e poi ci siamo divertiti a spaventare i fidanzati __alla____ spiaggia. Che ridere!</text:span></text:p>
      <text:p text:style-name="Standard"><text:span text:style-name="T2">Antonio mi ha scritto qualche giorno fa. __Nella____ sua lettera dice che adesso studia storia __dell' arte classica e sta finendo la sua ricerca _sul_____ Pantheon. La deve consegnare _alla___ fine di settembre. È molto stanco e vorrebbe riposarsi, ma non ha tempo _per_____ una vacanza. Forse i primi di luglio viene a Roma per qualche giorno _per_____ andare ___alla__ Biblioteca Nazionale, ma ancora non lo sa di sicuro. Speriamo _di_____ sì, così ci ritroveremo di nuovo tutti insieme.</text:span></text:p>
      <text:p text:style-name="Standard"><text:span text:style-name="T2">Ciao, ___a_____ presto. Ti aspetto!!!</text:span></text:p>
      <text:p text:style-name="Standard"><text:span text:style-name="T2">Veronica<text:tab/><text:tab/><text:tab/><text:tab/><text:tab/><text:tab/><text:tab/><text:tab/><text:tab/><text:tab/><text:tab/></text:span><text:span text:style-name="T1">/15</text:span></text:p>
      <text:p text:style-name="P3"/>
      <text:list xml:id="list160701614105090" text:continue-numbering="true" text:style-name="WWNum1">
        <text:list-item>
          <text:p text:style-name="P4"><text:span text:style-name="T1">Inserite i </text:span><text:span text:style-name="T3">pronomi</text:span><text:span text:style-name="T1"> corretti o la particella </text:span><text:span text:style-name="T3">ci</text:span><text:span text:style-name="T1">: <text:s/></text:span><text:span text:style-name="T5">Brasile che passione!</text:span></text:p>
        </text:list-item>
      </text:list>
      <text:p text:style-name="Standard"><text:span text:style-name="T2">Camilla: <text:tab/> Ciao Barbara, come va?</text:span></text:p>
      <text:p text:style-name="Standard"><text:span text:style-name="T2">Barbara: Bene, senti __ti___ ricordi che sabato prossimo è il compleanno di Riccardo? Che ___gli_</text:span></text:p>
      <text:p text:style-name="Standard"><text:span text:style-name="T2"><text:s text:c="15"/>compriamo? Da Benetton ho visto dei cappellini molto carini, ne prendiamo un paio?</text:span></text:p>
      <text:p text:style-name="Standard"><text:span text:style-name="T2">Camilla:<text:tab/> Mah, non so, perchè non _lo_____ chiediamo a Elisa? ___le___ telefono subito. ___la__ </text:span></text:p>
      <text:p text:style-name="Standard"><text:span text:style-name="T2"><text:s text:c="14"/>chiamo sul cellulare.</text:span></text:p>
      <text:p text:style-name="Standard"><text:span text:style-name="T2">Barbara: Ma che dici?! Elisa e Riccardo ___si___ sono lasciati due giorni fa.</text:span></text:p>
      <text:p text:style-name="Standard"><text:span text:style-name="T2">Camilla: <text:s/>Davvero? Allora sta male, dobbiamo andare a trovar___la__. Perchè non __ci____ facciamo un</text:span></text:p>
      <text:p text:style-name="Standard"><text:span text:style-name="T2"><text:s text:c="14"/>salto ora? Il regalo per Riccardo ___lo__ prendiamo dopo.</text:span></text:p>
      <text:p text:style-name="Standard"><text:span text:style-name="T2">Barbara: Guarda che Elisa sta benissimo, probabilmente adesso è fuori con il suo nuovo ragazzo brasiliano;</text:span></text:p>
      <text:p text:style-name="Standard"><text:span text:style-name="T2"><text:s text:c="14"/>Riccardo non __le___ manca proprio.</text:span></text:p>
      <text:p text:style-name="Standard"><text:span text:style-name="T2">Camilla: <text:s/>Cosa?! __si____ è innamorata di un brasiliano? E dove ______l' ha conosciuto?</text:span></text:p>
      <text:p text:style-name="Standard"><text:span text:style-name="T2">Barbara: Al club. _ci____ è andata per vedere sullo schermo gigante (=veliko platno ali ekran) la partita </text:span></text:p>
      <text:p text:style-name="Standard"><text:span text:style-name="T2"><text:s text:c="14"/>Italia-Brasile e, invece di guardare i brasiliani in TV, ne ha trovato uno seduto vicino a lei, </text:span></text:p>
      <text:p text:style-name="Standard"><text:span text:style-name="T2"><text:s text:c="14"/>bellissimo.</text:span></text:p>
      <text:p text:style-name="Standard"><text:span text:style-name="T2">Camilla: <text:s/>___mi__ stai prendendo in giro*? Elisa con un brasiliano, __ti____ sembra possibile?</text:span></text:p>
      <text:p text:style-name="Standard"><text:span text:style-name="T2">Barbara: Assolutamente sì, ___gli__ ho visti insieme al cinema, si sono seduti davanti a ___me__!</text:span></text:p>
      <text:p text:style-name="Standard"><text:span text:style-name="T2"><text:s text:c="14"/>Dai, adesso pensiamo a Riccardo!</text:span></text:p>
      <text:p text:style-name="Standard"><text:span text:style-name="T2">Camilla: <text:s/>Sì, ma non compriamo magliette o cappelli verdi e gialli (=colori brasiliani). In questo momento non</text:span></text:p>
      <text:p text:style-name="Standard"><text:span text:style-name="T2"><text:s text:c="15"/>_gli___ apprezzerebbe!<text:tab/><text:tab/><text:tab/><text:tab/><text:tab/><text:tab/><text:tab/> <text:s text:c="8"/><text:tab/></text:span><text:span text:style-name="T1">/18</text:span></text:p>
      <text:p text:style-name="Standard"><text:span text:style-name="T2">-----------</text:span></text:p>
      <text:p text:style-name="Standard"><text:span text:style-name="T2">* prendere qualcuno in giro – nekoga »nahecati«<text:tab/><text:tab/><text:tab/><text:tab/><text:tab/></text:span><text:span text:style-name="T1">Totale:<text:tab/><text:tab/>/1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3744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87" meta:word-count="1087" meta:character-count="8250" meta:non-whitespace-character-count="7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