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/>
    </style:style>
    <style:style style:name="P2" style:family="paragraph" style:parent-style-name="Standard">
      <style:paragraph-properties fo:padding-left="0.0555in" fo:padding-right="0.0555in" fo:padding-top="0.0138in" fo:padding-bottom="0.0138in" fo:border="0.51pt solid #000000"/>
    </style:style>
    <style:style style:name="P3" style:family="paragraph" style:parent-style-name="Standard">
      <style:paragraph-properties fo:margin-left="0.75in" fo:margin-right="0in" fo:text-indent="0in" style:auto-text-indent="false" fo:padding-left="0.0555in" fo:padding-right="0.0555in" fo:padding-top="0.0138in" fo:padding-bottom="0.0138in" fo:border="0.51pt solid #000000"/>
    </style:style>
    <style:style style:name="P4" style:family="paragraph" style:parent-style-name="Standard">
      <style:paragraph-properties fo:margin-left="0.75in" fo:margin-right="0in" fo:text-indent="0in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List_20_Paragraph" style:list-style-name="WWNum1"/>
    <style:style style:name="P7" style:family="paragraph" style:parent-style-name="List_20_Paragraph" style:list-style-name="WWNum2"/>
    <style:style style:name="P8" style:family="paragraph" style:parent-style-name="List_20_Paragraph" style:list-style-name="WWNum3"/>
    <style:style style:name="P9" style:family="paragraph" style:parent-style-name="List_20_Paragraph" style:list-style-name="WWNum4"/>
    <style:style style:name="P10" style:family="paragraph" style:parent-style-name="List_20_Paragraph" style:list-style-name="WWNum5"/>
    <style:style style:name="P11" style:family="paragraph" style:parent-style-name="List_20_Paragraph" style:list-style-name="WWNum6"/>
    <style:style style:name="P12" style:family="paragraph" style:parent-style-name="List_20_Paragraph" style:list-style-name="WWNum7"/>
    <style:style style:name="P13" style:family="paragraph" style:parent-style-name="List_20_Paragraph" style:list-style-name="WWNum8"/>
    <style:style style:name="P14" style:family="paragraph" style:parent-style-name="List_20_Paragraph" style:list-style-name="WWNum10"/>
    <style:style style:name="P15" style:family="paragraph" style:parent-style-name="List_20_Paragraph" style:list-style-name="WWNum12"/>
    <style:style style:name="P16" style:family="paragraph" style:parent-style-name="List_20_Paragraph" style:list-style-name="WWNum14"/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1.</text:span></text:p>
      <text:p text:style-name="Standard">Ti ______ una barca come questa? </text:p>
      <text:list xml:id="list1715782346" text:style-name="WWNum1">
        <text:list-item>
          <text:p text:style-name="P6">piacerebbero</text:p>
        </text:list-item>
        <text:list-item>
          <text:p text:style-name="P6">piaceresti</text:p>
        </text:list-item>
        <text:list-item>
          <text:p text:style-name="P6">piacerebbe</text:p>
        </text:list-item>
      </text:list>
      <text:p text:style-name="Standard"><text:s text:c="2"/></text:p>
      <text:p text:style-name="Standard">Vorresti ______ in una grande città? </text:p>
      <text:list xml:id="list4193001940" text:style-name="WWNum2">
        <text:list-item>
          <text:p text:style-name="P7">vivere</text:p>
        </text:list-item>
        <text:list-item>
          <text:p text:style-name="P7">vivresti</text:p>
        </text:list-item>
        <text:list-item>
          <text:p text:style-name="P7">vive</text:p>
        </text:list-item>
      </text:list>
      <text:p text:style-name="Standard"><text:s/></text:p>
      <text:p text:style-name="Standard">______ venire a pranzo domenica prossima? </text:p>
      <text:list xml:id="list3652806888" text:style-name="WWNum3">
        <text:list-item>
          <text:p text:style-name="P8">Volevate</text:p>
        </text:list-item>
        <text:list-item>
          <text:p text:style-name="P8">Vorreste</text:p>
        </text:list-item>
        <text:list-item>
          <text:p text:style-name="P8">Voi</text:p>
        </text:list-item>
      </text:list>
      <text:p text:style-name="Standard"><text:s text:c="2"/></text:p>
      <text:p text:style-name="Standard">Domani dobbiamo ______ al mare. </text:p>
      <text:list xml:id="list3889085914" text:style-name="WWNum4">
        <text:list-item>
          <text:p text:style-name="P9">andiamo</text:p>
        </text:list-item>
        <text:list-item>
          <text:p text:style-name="P9">andate</text:p>
        </text:list-item>
        <text:list-item>
          <text:p text:style-name="P9">andare</text:p>
        </text:list-item>
      </text:list>
      <text:p text:style-name="Standard"><text:s/></text:p>
      <text:p text:style-name="Standard">Io e Luca ______ di comprare un nuovo televisore. </text:p>
      <text:list xml:id="list588669302" text:style-name="WWNum5">
        <text:list-item>
          <text:p text:style-name="P10">pensavamo</text:p>
        </text:list-item>
        <text:list-item>
          <text:p text:style-name="P10">ci piacerebbe</text:p>
        </text:list-item>
        <text:list-item>
          <text:p text:style-name="P10">potrebbero</text:p>
        </text:list-item>
      </text:list>
      <text:p text:style-name="Standard"><text:s text:c="2"/></text:p>
      <text:p text:style-name="Standard">______ una tazza di tè?</text:p>
      <text:list xml:id="list2510688280" text:style-name="WWNum6">
        <text:list-item>
          <text:p text:style-name="P11">Volere</text:p>
        </text:list-item>
        <text:list-item>
          <text:p text:style-name="P11">Vuoi</text:p>
        </text:list-item>
        <text:list-item>
          <text:p text:style-name="P11">Voglio</text:p>
        </text:list-item>
      </text:list>
      <text:p text:style-name="Standard"><text:s/></text:p>
      <text:p text:style-name="Standard"/>
      <text:p text:style-name="Standard"><text:soft-page-break/>A me ______ fare equitazione.</text:p>
      <text:list xml:id="list2623006348" text:style-name="WWNum7">
        <text:list-item>
          <text:p text:style-name="P12">vorrei</text:p>
        </text:list-item>
        <text:list-item>
          <text:p text:style-name="P12">piacerebbero</text:p>
        </text:list-item>
        <text:list-item>
          <text:p text:style-name="P12">piacerebbe</text:p>
        </text:list-item>
      </text:list>
      <text:p text:style-name="Standard"><text:s/></text:p>
      <text:p text:style-name="Standard">______ bisogno di un altro po' di tempo.</text:p>
      <text:list xml:id="list1508367649" text:style-name="WWNum8">
        <text:list-item>
          <text:p text:style-name="P13">Sono</text:p>
        </text:list-item>
        <text:list-item>
          <text:p text:style-name="P13">Avrei</text:p>
        </text:list-item>
        <text:list-item>
          <text:p text:style-name="P13">È</text:p>
        </text:list-item>
      </text:list>
      <text:p text:style-name="List_20_Paragraph"/>
      <text:p text:style-name="Standard"/>
      <text:p text:style-name="Standard"><text:span text:style-name="T1">2.</text:span></text:p>
      <text:p text:style-name="P2"><text:span text:style-name="T1">Esempio: </text:span>Franco, partiresti con me? <text:s text:c="17"/>Sig. Rossi, partirebbe con me? (partire)</text:p>
      <text:p text:style-name="Standard"/>
      <text:list xml:id="list1926838169" text:style-name="WWNum10">
        <text:list-item>
          <text:p text:style-name="P14">Bambini, come merenda,<text:span text:style-name="T2"> <text:s text:c="33"/></text:span>un panino con prosciutto o una fetta di torta? (preferire)</text:p>
        </text:list-item>
        <text:list-item>
          <text:p text:style-name="P14">Giulio<text:span text:style-name="T2"> <text:s text:c="48"/></text:span>felice di conoscerti. (essere) <text:s text:c="6"/></text:p>
        </text:list-item>
        <text:list-item>
          <text:p text:style-name="P14">Giuseppe e Mario, voi che cosa<text:span text:style-name="T2"> <text:s text:c="65"/></text:span>di una persona molto avara? <text:s/>La<text:span text:style-name="T2"> <text:s text:c="48"/></text:span><text:s/>? (pensare - sopportare)</text:p>
        </text:list-item>
        <text:list-item>
          <text:p text:style-name="P14">Noi<text:span text:style-name="T2"> <text:s text:c="64"/></text:span>qualche domanda da fare e<text:span text:style-name="T2"> <text:s text:c="39"/></text:span>pronti a parlare. <text:s/>(avere - essere)</text:p>
        </text:list-item>
        <text:list-item>
          <text:p text:style-name="P14">Io<text:span text:style-name="T2"> <text:s text:c="48"/></text:span>andare al mare, ma sono dovuto andare in montagna. (preferire)</text:p>
        </text:list-item>
        <text:list-item>
          <text:p text:style-name="P14">Matteo<text:span text:style-name="T2"> <text:s text:c="41"/></text:span>e <text:span text:style-name="T2"><text:s text:c="40"/></text:span>di più, ma si sente troppo stanco. (studiare - lavorare)</text:p>
        </text:list-item>
        <text:list-item>
          <text:p text:style-name="P14">Giovanna, <text:s/>mi<text:span text:style-name="T2"> <text:s text:c="44"/></text:span>un caffé al bar ? (pagare)</text:p>
        </text:list-item>
        <text:list-item>
          <text:p text:style-name="P14">Sono stanco,<text:span text:style-name="T2"> <text:s text:c="52"/></text:span>tutto e<text:span text:style-name="T2"> <text:s text:c="45"/></text:span>a vivere nel deserto. (lasciare - continuare)</text:p>
        </text:list-item>
        <text:list-item>
          <text:p text:style-name="P14">Il mio amico<text:span text:style-name="T2"> <text:s text:c="50"/></text:span><text:s/>volontieri tutti gli amici a casa sua, ma l'appartamento era troppo piccolo. (ricevere)</text:p>
        </text:list-item>
        <text:list-item>
          <text:p text:style-name="P14">Signor Bettini,<text:span text:style-name="T2"> <text:s text:c="45"/></text:span><text:s/>così gentile da prestarmi <text:s/>la macchina domani ? <text:s/>(essere)</text:p>
        </text:list-item>
      </text:list>
      <text:p text:style-name="Standard"/>
      <text:p text:style-name="Standard"/>
      <text:p text:style-name="Standard"/>
      <text:p text:style-name="Standard"/>
      <text:p text:style-name="Standard"><text:soft-page-break/><text:span text:style-name="T1">3.</text:span></text:p>
      <text:p text:style-name="Standard">Non vuole che io <text:s/><text:span text:style-name="T2"><text:s text:c="35"/></text:span>(sapere) certe cose.</text:p>
      <text:p text:style-name="Standard">Fate attenzione: non voglio che <text:span text:style-name="T2"><text:s text:c="41"/></text:span>(morire, voi) così giovani.</text:p>
      <text:p text:style-name="Standard">Non è facile che <text:span text:style-name="T2"><text:s text:c="43"/></text:span><text:s/>(potere, lei) trovarci.</text:p>
      <text:p text:style-name="Standard">Vuoi che<text:span text:style-name="T2"> <text:s text:c="46"/></text:span><text:s/>(rimanere, io) qui?</text:p>
      <text:p text:style-name="Standard">Preferisco che tu<text:span text:style-name="T2"> <text:s text:c="45"/></text:span><text:s/>(rimanere) con noi.</text:p>
      <text:p text:style-name="Standard">È necessario che tutti<text:span text:style-name="T2"> <text:s text:c="43"/></text:span>(tradurre) queste frasi.</text:p>
      <text:p text:style-name="Standard">È preferibile che<text:span text:style-name="T2"> <text:s text:c="42"/></text:span><text:s/>(dire, voi) tutto.</text:p>
      <text:p text:style-name="Standard">Cosa vuoi che<text:span text:style-name="T2"> <text:s text:c="42"/></text:span>(bere, io)?</text:p>
      <text:p text:style-name="Standard">È inutile che ci<text:span text:style-name="T2"> <text:s text:c="52"/></text:span>(proporre, loro) tanti piani?</text:p>
      <text:p text:style-name="Standard">Dove vuoi che<text:span text:style-name="T2"> <text:s text:c="49"/></text:span>(sedersi, io)?</text:p>
      <text:p text:style-name="List_20_Paragraph"/>
      <text:p text:style-name="Standard"/>
      <text:p text:style-name="Standard"><text:span text:style-name="T1">4.</text:span></text:p>
      <text:p text:style-name="Standard">Io<text:span text:style-name="T2"> <text:s text:c="36"/></text:span>(volere) andare al teatro; <text:span text:style-name="T2"><text:s text:c="32"/></text:span>(venire, tu) con me?</text:p>
      <text:p text:style-name="Standard">Al posto tuo io davvero non<text:span text:style-name="T2"> <text:s text:c="41"/></text:span>(sapere) che cosa fare.</text:p>
      <text:p text:style-name="Standard">Gli hai detto il mio segreto? E tu<text:span text:style-name="T2"> <text:s text:c="40"/></text:span>(essere) un amico?</text:p>
      <text:p text:style-name="Standard">Tu<text:span text:style-name="T2"> <text:s text:c="39"/></text:span>(dovere) chiederle scusa, non credi?</text:p>
      <text:p text:style-name="Standard">La maggior parte degli incidenti mortali <text:span text:style-name="T2"><text:s text:c="36"/></text:span>(avvenire) a causa dell'alcol.</text:p>
      <text:p text:style-name="Standard">Che cosa<text:span text:style-name="T2"> <text:s text:c="36"/></text:span>(fare, io) senza di te? Ah, la mia vita non<text:span text:style-name="T2"> <text:s text:c="30"/></text:span><text:s/>(avere) senso!</text:p>
      <text:p text:style-name="Standard">Vi<text:span text:style-name="T2"> <text:s text:c="39"/></text:span>(piacere) passare le vacanze con noi?</text:p>
      <text:p text:style-name="Standard">Noi non <text:span text:style-name="T2"><text:s text:c="41"/></text:span>(volere, noi) dirvelo, ma forse dovete sapere come stanno le cose.</text:p>
      <text:p text:style-name="Standard">Io <text:span text:style-name="T2"><text:s text:c="45"/></text:span>(bere) volentieri un bicchierino, ma il dottore me l'ha proibito!</text:p>
      <text:p text:style-name="Standard">Dottore, mi <text:span text:style-name="T2"><text:s text:c="39"/></text:span><text:s/>(potere) mandare un'e-mail con un preventivo sui costi?</text:p>
      <text:p text:style-name="Standard"/>
      <text:p text:style-name="P1"/>
      <text:p text:style-name="P1"/>
      <text:p text:style-name="Standard"><text:soft-page-break/><text:span text:style-name="T1">5.</text:span></text:p>
      <text:list xml:id="list709391356" text:style-name="WWNum12">
        <text:list-item>
          <text:p text:style-name="P15">(volere) Signore, __________________________ un caffe?</text:p>
        </text:list-item>
        <text:list-item>
          <text:p text:style-name="P15">(venire) Paolo, __________________________ al cinema con me?</text:p>
        </text:list-item>
        <text:list-item>
          <text:p text:style-name="P15">(guardare) Loro _________________________ sempre la televisione.</text:p>
        </text:list-item>
        <text:list-item>
          <text:p text:style-name="P15">(piacere) Mi ____________________ fare un viaggio all'estero.</text:p>
        </text:list-item>
        <text:list-item>
          <text:p text:style-name="P15">(dovere) Tu ____________________ lavorare un po` di piu`.</text:p>
        </text:list-item>
        <text:list-item>
          <text:p text:style-name="P15">(potere) Voi ____________________ telefonare piu` tardi, per favore?</text:p>
        </text:list-item>
        <text:list-item>
          <text:p text:style-name="P15">(andare) Io _________________ a Firenze, ma devo lavorare.</text:p>
        </text:list-item>
        <text:list-item>
          <text:p text:style-name="P15">(volere) Io e la mia amica __________________ un biglietto per il concerto.</text:p>
        </text:list-item>
        <text:list-item>
          <text:p text:style-name="P15">(stare) Io _________________ ma non posso.</text:p>
        </text:list-item>
        <text:list-item>
          <text:p text:style-name="P15">(abitare) Paola ____________________ volentieri in Italia.</text:p>
        </text:list-item>
        <text:list-item>
          <text:p text:style-name="P15">(andare) Quella signora _________________ a Roma ma ha perso il treno.</text:p>
        </text:list-item>
        <text:list-item>
          <text:p text:style-name="P15">(dare) Ti _______________ un consiglio ma non so cosa dirti.</text:p>
        </text:list-item>
        <text:list-item>
          <text:p text:style-name="P15">(viaggiare) ______________ ogni estate ma lavoro molto.</text:p>
        </text:list-item>
        <text:list-item>
          <text:p text:style-name="P15">(bere) Io _____________ un caffË ma ne ho gia` bevuti molti.</text:p>
        </text:list-item>
        <text:list-item>
          <text:p text:style-name="P15">(avere) Loro _________________ l'intenzione di andare in vacanza.</text:p>
        </text:list-item>
      </text:list>
      <text:p text:style-name="Standard"/>
      <text:p text:style-name="Standard"/>
      <text:p text:style-name="Standard"><text:span text:style-name="T1">6.</text:span></text:p>
      <text:p text:style-name="Standard"><text:s text:c="5"/>Completa <text:s/>con la forma corretta del condizionale presente.</text:p>
      <text:p text:style-name="P3">C'e` molto da aspettare? Io avrei fretta. (avere)</text:p>
      <text:p text:style-name="P4"/>
      <text:list xml:id="list3660080888" text:style-name="WWNum14">
        <text:list-item>
          <text:p text:style-name="P16">Scusa, Carlo ___________________ cosi` gentile da chiudere la porta. (essere)</text:p>
        </text:list-item>
        <text:list-item>
          <text:p text:style-name="P16">Signora, __________________ dirmi che ore sono? (potere)</text:p>
        </text:list-item>
        <text:list-item>
          <text:p text:style-name="P16">Ragazzi, __________________ parlare piu` piano! (dovere)</text:p>
        </text:list-item>
        <text:list-item>
          <text:p text:style-name="P16">Io _____________ volentieri in una citta` piccola. (vivere)</text:p>
        </text:list-item>
        <text:list-item>
          <text:p text:style-name="P16">Se non ti dispiace, io ___________ una telefonata a casa. (fare)</text:p>
        </text:list-item>
        <text:list-item>
          <text:p text:style-name="P16">Se e` possibile, noi ________________ ancora un po`. (rimanere)</text:p>
        </text:list-item>
        <text:list-item>
          <text:p text:style-name="P16">Se c'e` ancora tempo, io ____________ finire questo lavoro. (volere)</text:p>
        </text:list-item>
        <text:list-item>
          <text:p text:style-name="P16">Se siete d'accordo, ________________ anche noi con voi. (venire)</text:p>
        </text:list-item>
      </text:list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Calibri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1" meta:word-count="636" meta:character-count="5435" meta:non-whitespace-character-count="33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