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Arial" fo:font-size="10pt" fo:letter-spacing="-0.0016in" fo:language="en" fo:country="GB" style:font-size-asian="10pt"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.0972in" loext:contextual-spacing="false" fo:line-height="0.0693in"/>
      <style:text-properties fo:font-size="5pt" style:font-size-asian="5pt"/>
    </style:style>
    <style:style style:name="P5" style:family="paragraph" style:parent-style-name="Standard" style:master-page-name="Standard">
      <style:paragraph-properties fo:text-align="justify" style:justify-single-word="false" fo:hyphenation-ladder-count="no-limit" style:page-number="1"/>
      <style:text-properties fo:hyphenate="false" fo:hyphenation-remain-char-count="2" fo:hyphenation-push-char-count="2"/>
    </style:style>
    <style:style style:name="T1" style:family="text">
      <style:text-properties style:font-name="Arial" fo:font-size="10pt" fo:letter-spacing="-0.0016in" fo:language="en" fo:country="GB" style:font-size-asian="10pt"/>
    </style:style>
    <style:style style:name="T2" style:family="text">
      <style:text-properties style:font-name="Arial" fo:font-size="10pt" fo:letter-spacing="-0.0016in" fo:language="en" fo:country="GB" fo:font-weight="bold" style:font-size-asian="10pt" style:font-weight-asian="bold"/>
    </style:style>
    <style:style style:name="T3" style:family="text">
      <style:text-properties style:font-name="Arial" fo:font-size="10pt" fo:letter-spacing="-0.0016in" fo:language="en" fo:country="GB" style:text-underline-style="solid" style:text-underline-width="auto" style:text-underline-color="font-color" style:font-size-asian="10pt"/>
    </style:style>
    <style:style style:name="T4" style:family="text">
      <style:text-properties style:font-name="Arial" fo:font-size="10pt" fo:letter-spacing="-0.0016in" fo:language="en" fo:country="GB" fo:font-style="italic" fo:font-weight="bold" style:font-size-asian="10pt" style:font-style-asian="italic" style:font-weight-asian="bold"/>
    </style:style>
    <style:style style:name="T5" style:family="text">
      <style:text-properties style:font-name="Arial" fo:font-size="10pt" fo:letter-spacing="-0.0016in" fo:language="en" fo:country="GB" fo:font-style="italic" style:font-size-asian="10pt" style:font-style-asian="italic"/>
    </style:style>
    <style:style style:name="T6" style:family="text">
      <style:text-properties style:text-position="super 58%" style:font-name="Arial" fo:font-size="10pt" fo:letter-spacing="-0.0016in" fo:language="en" fo:country="GB" style:font-size-asian="10pt"/>
    </style:style>
    <style:style style:name="T7" style:family="text">
      <style:text-properties style:text-position="super 58%" style:font-name="Arial" fo:font-size="10pt" fo:letter-spacing="-0.0016in" fo:language="en" fo:country="GB" style:text-underline-style="solid" style:text-underline-width="auto" style:text-underline-color="font-color" style:font-size-asian="10pt"/>
    </style:style>
    <style:style style:name="T8" style:family="text">
      <style:text-properties style:text-position="sub 58%" style:font-name="Arial" fo:font-size="10pt" fo:letter-spacing="-0.0016in" fo:language="en" fo:country="GB" style:font-size-asian="10pt"/>
    </style:style>
    <style:style style:name="T9" style:family="text">
      <style:text-properties style:font-name="Times New Roman" fo:letter-spacing="-0.002in"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field:fieldmark-start text:name="__Fieldmark__4_332181487" field:type="PRIVATE"/><field:fieldmark-end/></text:p>
      <text:p text:style-name="P1"><text:span text:style-name="T1">1. 22,4 L vodika merjenega pri normalnih pogojih:</text:span></text:p>
      <text:p text:style-name="P3"/>
      <text:p text:style-name="P1"><text:span text:style-name="T1">A <text:s text:c="4"/>ima maso 2,0 g</text:span></text:p>
      <text:p text:style-name="P1"><text:span text:style-name="T1">B <text:s text:c="4"/>vsebuje 1,0 mol atomov vodika</text:span></text:p>
      <text:p text:style-name="P1"><text:span text:style-name="T1">C <text:s text:c="4"/>vsebuje 6,02 × 10</text:span><text:span text:style-name="T6">23</text:span><text:span text:style-name="T1"> atomov vodika</text:span></text:p>
      <text:p text:style-name="P1"><text:span text:style-name="T1">D <text:s text:c="4"/>vsebuje 1,20 × 10</text:span><text:span text:style-name="T6">24</text:span><text:span text:style-name="T1"> molekul vodika</text:span></text:p>
      <text:p text:style-name="P1"><text:span text:style-name="T1">E <text:s text:c="4"/>vsebuje 2,0 mol molekul vodika</text:span></text:p>
      <text:p text:style-name="P3"/>
      <text:p text:style-name="P3"/>
      <text:p text:style-name="P1"><text:span text:style-name="T1">2. Katera kemijska ena_ba je urejena?</text:span></text:p>
      <text:p text:style-name="P3"/>
      <text:p text:style-name="P1"><text:span text:style-name="T1">A <text:s text:c="4"/>C</text:span><text:span text:style-name="T8">3</text:span><text:span text:style-name="T1">H</text:span><text:span text:style-name="T8">8</text:span><text:span text:style-name="T1"> + 7 O</text:span><text:span text:style-name="T8">2</text:span><text:span text:style-name="T1"> ® 3 CO</text:span><text:span text:style-name="T8">2 </text:span><text:span text:style-name="T1">+ 4 H</text:span><text:span text:style-name="T8">2</text:span><text:span text:style-name="T1">O</text:span></text:p>
      <text:p text:style-name="P1"><text:span text:style-name="T1">B <text:s text:c="4"/>3 Cu + 4 HNO</text:span><text:span text:style-name="T8">3</text:span><text:span text:style-name="T1"> ® 3 CuNO</text:span><text:span text:style-name="T8">3</text:span><text:span text:style-name="T1"> + NO + 2 H</text:span><text:span text:style-name="T8">2</text:span><text:span text:style-name="T1">O</text:span></text:p>
      <text:p text:style-name="P1"><text:span text:style-name="T1">C <text:s text:c="3"/>4 H</text:span><text:span text:style-name="T8">3</text:span><text:span text:style-name="T1">PO</text:span><text:span text:style-name="T8">3</text:span><text:span text:style-name="T1"> ® PH</text:span><text:span text:style-name="T8">3</text:span><text:span text:style-name="T1"> + 2 H</text:span><text:span text:style-name="T8">3</text:span><text:span text:style-name="T1">PO</text:span><text:span text:style-name="T8">4</text:span></text:p>
      <text:p text:style-name="P1"><text:span text:style-name="T1">D <text:s text:c="3"/>Pb(NO</text:span><text:span text:style-name="T8">3</text:span><text:span text:style-name="T1">)</text:span><text:span text:style-name="T8">2</text:span><text:span text:style-name="T1"> ® PbO + NO</text:span><text:span text:style-name="T8">2</text:span><text:span text:style-name="T1"> + O</text:span><text:span text:style-name="T8">2</text:span></text:p>
      <text:p text:style-name="P1"><text:span text:style-name="T1">E <text:s text:c="3"/>2 NH</text:span><text:span text:style-name="T8">3</text:span><text:span text:style-name="T1"> + 3 CuO ® 2 N</text:span><text:span text:style-name="T8">2</text:span><text:span text:style-name="T1"> + 3 Cu + 3 H</text:span><text:span text:style-name="T8">2</text:span><text:span text:style-name="T1">O</text:span></text:p>
      <text:p text:style-name="P3"/>
      <text:p text:style-name="P3"/>
      <text:p text:style-name="P1"><text:span text:style-name="T1">3. Kateri ion ima enako elekrtonsko konfiguracijo kot Ne?</text:span></text:p>
      <text:p text:style-name="P3"/>
      <text:p text:style-name="P1"><text:span text:style-name="T1">A <text:s text:c="3"/>Mg</text:span><text:span text:style-name="T6">2+</text:span></text:p>
      <text:p text:style-name="P1"><text:span text:style-name="T1">B <text:s text:c="3"/>Be</text:span><text:span text:style-name="T6">2+</text:span></text:p>
      <text:p text:style-name="P1"><text:span text:style-name="T1">C <text:s text:c="3"/>Li</text:span><text:span text:style-name="T6">+</text:span></text:p>
      <text:p text:style-name="P1"><text:span text:style-name="T1">D <text:s text:c="3"/>S</text:span><text:span text:style-name="T6">2-</text:span></text:p>
      <text:p text:style-name="P1"><text:span text:style-name="T1">E <text:s text:c="3"/>Br</text:span><text:span text:style-name="T6">-</text:span><text:span text:style-name="T1"> </text:span></text:p>
      <text:p text:style-name="P3"/>
      <text:p text:style-name="P3"/>
      <text:p text:style-name="P1"><text:span text:style-name="T1">4. Kateri od spodnjih diagramov pravilno ponazarja razpopreditev valen_nih elektronov elementa glavne skupine periodnega sistema, ki ima v valen_ni skupini šriri elektrone?</text:span></text:p>
      <text:p text:style-name="P3"/>
      <text:p text:style-name="P3"/>
      <text:p text:style-name="P1"><text:span text:style-name="T1">A <text:s text:c="3"/></text:span></text:p>
      <text:p text:style-name="P3"/>
      <text:p text:style-name="P3"/>
      <text:p text:style-name="P3"/>
      <text:p text:style-name="P3"/>
      <text:p text:style-name="P3"/>
      <text:p text:style-name="P1"><text:span text:style-name="T1">5. Katera trditev</text:span><text:span text:style-name="T2"> ni </text:span><text:span text:style-name="T1">pravilna za molekulo tetraklorometana?</text:span></text:p>
      <text:p text:style-name="P3"/>
      <text:p text:style-name="P1"><text:span text:style-name="T1">A <text:s text:c="3"/>Molekula je tetraedri_me oblike</text:span></text:p>
      <text:p text:style-name="P1"><text:span text:style-name="T1">B <text:s text:c="3"/>Molekula je nepolarna</text:span></text:p>
      <text:p text:style-name="P1"><text:span text:style-name="T1">C <text:s text:c="3"/>Ogljik v molekuli tvori štiri vezi</text:span></text:p>
      <text:p text:style-name="P1"><text:span text:style-name="T1">D <text:s text:c="3"/>Vezi med atomi v molekuli so kovalentne nepolarne</text:span></text:p>
      <text:p text:style-name="P1"><text:span text:style-name="T1">E <text:s text:c="3"/>Posamezen atom klora ima tri nevezne elektronske pare</text:span></text:p>
      <text:p text:style-name="P3"/>
      <text:p text:style-name="P3"/>
      <text:p text:style-name="P1"><text:span text:style-name="T1">6. Oksid dušika vsebuje 69,6% kisika. Dolo_ite formulo oksida.</text:span></text:p>
      <text:p text:style-name="P3"/>
      <text:p text:style-name="P1"><text:span text:style-name="T1">A <text:s text:c="3"/>N</text:span><text:span text:style-name="T8">2</text:span><text:span text:style-name="T1">O</text:span></text:p>
      <text:p text:style-name="P1"><text:span text:style-name="T1">B <text:s text:c="3"/>NO</text:span></text:p>
      <text:p text:style-name="P1"><text:span text:style-name="T1">C <text:s text:c="3"/>NO</text:span><text:span text:style-name="T8">2</text:span></text:p>
      <text:p text:style-name="P1"><text:span text:style-name="T1">D <text:s text:c="3"/>N</text:span><text:span text:style-name="T8">2</text:span><text:span text:style-name="T1">O</text:span><text:span text:style-name="T8">3</text:span></text:p>
      <text:p text:style-name="P1"><text:span text:style-name="T1">E <text:s text:c="3"/>N</text:span><text:span text:style-name="T8">2</text:span><text:span text:style-name="T1">O</text:span><text:span text:style-name="T8">5</text:span></text:p>
      <text:p text:style-name="P3"/>
      <text:p text:style-name="P3"/>
      <text:p text:style-name="P1"><text:span text:style-name="T1">7. Kareri od naštetih elementov ima najni_jo ionizacijsko energijo?</text:span></text:p>
      <text:p text:style-name="P3"/>
      <text:p text:style-name="P1"><text:soft-page-break/><text:span text:style-name="T1">A <text:s text:c="3"/>arzen</text:span></text:p>
      <text:p text:style-name="P1"><text:span text:style-name="T1">B <text:s text:c="3"/>fluor</text:span></text:p>
      <text:p text:style-name="P1"><text:span text:style-name="T1">C <text:s text:c="3"/>ksenon</text:span></text:p>
      <text:p text:style-name="P1"><text:span text:style-name="T1">D <text:s text:c="3"/>stroncij</text:span></text:p>
      <text:p text:style-name="P1"><text:span text:style-name="T1">E <text:s text:c="3"/>_veplo</text:span></text:p>
      <text:p text:style-name="P3"/>
      <text:p text:style-name="P3"/>
      <text:p text:style-name="P1"><text:span text:style-name="T1">8. Izra_unajte mno_ino aluminijevega (III) klorida, ki nastane pri reakciji 2 mol aluminija in 0,06 mol plina klora.</text:span></text:p>
      <text:p text:style-name="P3"/>
      <text:p text:style-name="P1"><text:span text:style-name="T1">A <text:s text:c="3"/>0,02 mol</text:span></text:p>
      <text:p text:style-name="P1"><text:span text:style-name="T1">B <text:s text:c="3"/>0,04 mol</text:span></text:p>
      <text:p text:style-name="P1"><text:span text:style-name="T1">C <text:s text:c="3"/>0,06 mol</text:span></text:p>
      <text:p text:style-name="P1"><text:span text:style-name="T1">D <text:s text:c="3"/>0,08 mol</text:span></text:p>
      <text:p text:style-name="P1"><text:span text:style-name="T1">E <text:s text:c="3"/>0,20 mol</text:span></text:p>
      <text:p text:style-name="P3"/>
      <text:p text:style-name="P3"/>
      <text:p text:style-name="P1"><text:span text:style-name="T1">9. Iz modela kristalne strukture cezijevega klorida sklepajte, katera trditev je pravilna.</text:span></text:p>
      <text:p text:style-name="P3"/>
      <text:p text:style-name="P3"/>
      <text:p text:style-name="P3"/>
      <text:p text:style-name="P3"/>
      <text:p text:style-name="P3"/>
      <text:p text:style-name="P1"><text:span text:style-name="T1">A <text:s text:c="3"/>Koordinacijsko število kloridnega iona je 6</text:span></text:p>
      <text:p text:style-name="P1"><text:span text:style-name="T1">B <text:s text:c="3"/>Kristalno strukturo cezijevega klorida opišemo z enostavno(primitivni)kubi_no osnovno celico</text:span></text:p>
      <text:p text:style-name="P1"><text:span text:style-name="T1">C <text:s text:c="3"/>V kristalni strukturi si ioni Cs</text:span><text:span text:style-name="T6">-</text:span><text:span text:style-name="T1"> in Cl</text:span><text:span text:style-name="T6">+</text:span></text:p>
      <text:p text:style-name="P1"><text:span text:style-name="T1">D <text:s text:c="3"/>Cezijev klorid uvrš_amo med kovalentne kristale</text:span></text:p>
      <text:p text:style-name="P1"><text:span text:style-name="T1">E <text:s text:c="3"/>Polmer cezijevega iona je ve_ji od polmera kloridnega iona</text:span></text:p>
      <text:p text:style-name="P3"/>
      <text:p text:style-name="P3"/>
      <text:p text:style-name="P3"/>
      <text:p text:style-name="P1"><text:span text:style-name="T1">10. V tabeli so navedena tališča in vrelišča za prve štiri elemente ene od glavnih skupin periodnega sistema.</text:span></text:p>
      <text:p text:style-name="P3"/>
      <text:p text:style-name="P3"/>
      <text:p text:style-name="P1"><text:span text:style-name="T1">_________________________________________________________________________________</text:span></text:p>
      <text:p text:style-name="P1"><text:span text:style-name="T3">Perioda <text:s text:c="28"/>2 <text:s text:c="27"/>3 <text:s text:c="29"/>4 <text:s text:c="24"/>5 <text:s text:c="5"/></text:span></text:p>
      <text:p text:style-name="P3"/>
      <text:p text:style-name="P1"><text:span text:style-name="T1">Tališ_e (</text:span><text:span text:style-name="T6">0</text:span><text:span text:style-name="T1">C) <text:s text:c="21"/>-220 <text:s text:c="22"/>-101 <text:s text:c="24"/>-7,3 <text:s text:c="20"/>114</text:span></text:p>
      <text:p text:style-name="P3"/>
      <text:p text:style-name="P1"><text:span text:style-name="T3">Vreliš_e (</text:span><text:span text:style-name="T7">0</text:span><text:span text:style-name="T3">C) <text:s text:c="20"/>-188 <text:s text:c="21"/>-34 <text:s text:c="26"/>-59 <text:s text:c="21"/>-184 <text:s/></text:span><text:span text:style-name="T1"><text:s text:c="3"/></text:span></text:p>
      <text:p text:style-name="P3"/>
      <text:p text:style-name="P3"/>
      <text:p text:style-name="P1"><text:span text:style-name="T1">V kateri skupini so ti elementi:</text:span></text:p>
      <text:p text:style-name="P3"/>
      <text:p text:style-name="P1"><text:span text:style-name="T1">A <text:s text:c="3"/>prvi</text:span></text:p>
      <text:p text:style-name="P1"><text:span text:style-name="T1">B <text:s text:c="3"/>tretji</text:span></text:p>
      <text:p text:style-name="P1"><text:span text:style-name="T1">C <text:s text:c="3"/>peti</text:span></text:p>
      <text:p text:style-name="P1"><text:span text:style-name="T1">D <text:s text:c="3"/>sedmi</text:span></text:p>
      <text:p text:style-name="P1"><text:span text:style-name="T1">E <text:s text:c="3"/>osmi</text:span></text:p>
      <text:p text:style-name="P3"/>
      <text:p text:style-name="P3"/>
      <text:p text:style-name="P1"><text:span text:style-name="T1">11. Nasičena raztopine soli je pri neki temperaturi 18,7%.</text:span></text:p>
      <text:p text:style-name="P1"><text:span text:style-name="T1"><text:s text:c="5"/>Koliko g soli se pri tej temperaturi raztopi v 100 g vode?</text:span></text:p>
      <text:p text:style-name="P3"/>
      <text:p text:style-name="P1"><text:span text:style-name="T1">A <text:s text:c="3"/>0,187 g</text:span></text:p>
      <text:p text:style-name="P1"><text:span text:style-name="T1">B <text:s text:c="3"/>1,87 g </text:span></text:p>
      <text:p text:style-name="P1"><text:span text:style-name="T1">C <text:s text:c="3"/>18,7 g </text:span></text:p>
      <text:p text:style-name="P1"><text:soft-page-break/><text:span text:style-name="T1">D <text:s text:c="3"/>23,0 g </text:span></text:p>
      <text:p text:style-name="P1"><text:span text:style-name="T1">E <text:s text:c="3"/>81,3 g</text:span></text:p>
      <text:p text:style-name="P3"/>
      <text:p text:style-name="P3"/>
      <text:p text:style-name="P1"><text:span text:style-name="T1">12. V posodo s prostornine 10 L uvedemo 1 mol fosforjevega pentaklorida, ki disociira na fosforjev triklorid in klor, Ko se vzpostavi ravnote_je, je v posodi še 0,7 mol fosforjevega pentaklorida.</text:span></text:p>
      <text:p text:style-name="P3"/>
      <text:p text:style-name="P1"><text:span text:style-name="T1">Kakšna je koncentracija fosforjevega ttiklorida v ravnotežju?</text:span></text:p>
      <text:p text:style-name="P3"/>
      <text:p text:style-name="P1"><text:span text:style-name="T1">A <text:s text:c="3"/>0,03 mol L</text:span><text:span text:style-name="T6">-1</text:span></text:p>
      <text:p text:style-name="P1"><text:span text:style-name="T1">B <text:s text:c="3"/>0,07 mol L</text:span><text:span text:style-name="T6">-1</text:span></text:p>
      <text:p text:style-name="P1"><text:span text:style-name="T1">C <text:s text:c="3"/>0,3 mol L</text:span><text:span text:style-name="T6">-1</text:span></text:p>
      <text:p text:style-name="P1"><text:span text:style-name="T1">D <text:s text:c="3"/>0,7 mol L</text:span><text:span text:style-name="T6">-1</text:span></text:p>
      <text:p text:style-name="P1"><text:span text:style-name="T1">E <text:s text:c="3"/>3 mol L</text:span><text:span text:style-name="T6">-1</text:span></text:p>
      <text:p text:style-name="P3"/>
      <text:p text:style-name="P3"/>
      <text:p text:style-name="P1"><text:span text:style-name="T1">13. Ogljikov oksid reagira s kisikom:</text:span></text:p>
      <text:p text:style-name="P3"/>
      <text:p text:style-name="P1"><text:span text:style-name="T1">2 CO(g) + O</text:span><text:span text:style-name="T8">2</text:span><text:span text:style-name="T1">(g) « 2 CO</text:span><text:span text:style-name="T8">2</text:span><text:span text:style-name="T1">(g) <text:s text:c="6"/>_Hr</text:span><text:span text:style-name="T6">0</text:span><text:span text:style-name="T1"> = -565 kJ</text:span></text:p>
      <text:p text:style-name="P3"/>
      <text:p text:style-name="P1"><text:span text:style-name="T1">Pri kakšnih pogojih bo koncentracija ogljikovega dioksida najmanjša?</text:span></text:p>
      <text:p text:style-name="P3"/>
      <text:p text:style-name="P1"><text:span text:style-name="T1">A <text:s text:c="3"/>Pri povišanju temperature in tlaka</text:span></text:p>
      <text:p text:style-name="P1"><text:span text:style-name="T1">B <text:s text:c="3"/>Pri znižanju temperature in tlaka</text:span></text:p>
      <text:p text:style-name="P1"><text:span text:style-name="T1">C <text:s text:c="3"/>Pri znižanju temperature in zvišanju tlaka </text:span></text:p>
      <text:p text:style-name="P1"><text:span text:style-name="T1">D <text:s text:c="3"/>Pri povišanju temperature in znižanju tlaka</text:span></text:p>
      <text:p text:style-name="P1"><text:span text:style-name="T1">E <text:s text:c="3"/>Temperatura in tlak ne vplivata na ravnote_je</text:span></text:p>
      <text:p text:style-name="P3"/>
      <text:p text:style-name="P3"/>
      <text:p text:style-name="P1"><text:span text:style-name="T1">14. 100mL 0,200 M klorovodikove kisline smo razred_ili na 200 mL.</text:span></text:p>
      <text:p text:style-name="P1"><text:span text:style-name="T1"><text:s text:c="5"/>Koliko mL 0,100 M natrijevega hidroksida potrebujemo za nevtralizacijo razred_ene kisline?</text:span></text:p>
      <text:p text:style-name="P3"/>
      <text:p text:style-name="P1"><text:span text:style-name="T1">A <text:s text:c="3"/>10 mL</text:span></text:p>
      <text:p text:style-name="P1"><text:span text:style-name="T1">B <text:s text:c="3"/>100 mL</text:span></text:p>
      <text:p text:style-name="P1"><text:span text:style-name="T1">C <text:s text:c="3"/>200 mL</text:span></text:p>
      <text:p text:style-name="P1"><text:span text:style-name="T1">D <text:s text:c="3"/>300 mL</text:span></text:p>
      <text:p text:style-name="P1"><text:span text:style-name="T1">E <text:s text:c="3"/>400 mL</text:span></text:p>
      <text:p text:style-name="P3"/>
      <text:p text:style-name="P3"/>
      <text:p text:style-name="P1"><text:span text:style-name="T1">15. Katera vodna raztopina je bazi_na?</text:span></text:p>
      <text:p text:style-name="P3"/>
      <text:p text:style-name="P1"><text:span text:style-name="T1">A <text:s text:c="3"/>NaCl(aq)</text:span></text:p>
      <text:p text:style-name="P1"><text:span text:style-name="T1">B <text:s text:c="3"/>K</text:span><text:span text:style-name="T8">2</text:span><text:span text:style-name="T1">SO</text:span><text:span text:style-name="T8">4</text:span><text:span text:style-name="T1">(aq)</text:span></text:p>
      <text:p text:style-name="P1"><text:span text:style-name="T1">C <text:s text:c="3"/>Na</text:span><text:span text:style-name="T8">2</text:span><text:span text:style-name="T1">CO</text:span><text:span text:style-name="T8">3</text:span><text:span text:style-name="T1">(aq)</text:span></text:p>
      <text:p text:style-name="P1"><text:span text:style-name="T1">D <text:s text:c="3"/>NH</text:span><text:span text:style-name="T8">4</text:span><text:span text:style-name="T1">Cl(aq)</text:span></text:p>
      <text:p text:style-name="P1"><text:span text:style-name="T1">E <text:s text:c="3"/>KNO</text:span><text:span text:style-name="T8">3</text:span><text:span text:style-name="T1">(aq)</text:span></text:p>
      <text:p text:style-name="P3"/>
      <text:p text:style-name="P3"/>
      <text:p text:style-name="P1"><text:span text:style-name="T1">16. Koncentracija vodne raztopine natrijevega hidroksida je 0,0001 mol L</text:span><text:span text:style-name="T6">-1</text:span><text:span text:style-name="T1">; pH raztopine je:</text:span></text:p>
      <text:p text:style-name="P3"/>
      <text:p text:style-name="P1"><text:span text:style-name="T1">A <text:s text:c="3"/>1 </text:span></text:p>
      <text:p text:style-name="P1"><text:span text:style-name="T1">B <text:s text:c="3"/>2 </text:span></text:p>
      <text:p text:style-name="P1"><text:span text:style-name="T1">C <text:s text:c="3"/>4 </text:span></text:p>
      <text:p text:style-name="P1"><text:span text:style-name="T1">D <text:s text:c="3"/>8</text:span></text:p>
      <text:p text:style-name="P1"><text:span text:style-name="T1">E <text:s text:c="3"/>10</text:span></text:p>
      <text:p text:style-name="P3"/>
      <text:p text:style-name="P3"/>
      <text:p text:style-name="P1"><text:span text:style-name="T1">17. V kateri snovi je oksidacijsko število kisika najve_je?</text:span></text:p>
      <text:p text:style-name="P3"><text:soft-page-break/></text:p>
      <text:p text:style-name="P1"><text:span text:style-name="T1">A <text:s text:c="3"/>CaO</text:span></text:p>
      <text:p text:style-name="P1"><text:span text:style-name="T1">B <text:s text:c="3"/>Cl</text:span><text:span text:style-name="T8">2</text:span><text:span text:style-name="T1">O</text:span></text:p>
      <text:p text:style-name="P1"><text:span text:style-name="T1">C <text:s text:c="3"/>O</text:span><text:span text:style-name="T8">2</text:span></text:p>
      <text:p text:style-name="P1"><text:span text:style-name="T1">D <text:s text:c="3"/>H</text:span><text:span text:style-name="T8">2</text:span><text:span text:style-name="T1">O</text:span></text:p>
      <text:p text:style-name="P1"><text:span text:style-name="T1">E <text:s text:c="3"/>H</text:span><text:span text:style-name="T8">2</text:span><text:span text:style-name="T1">O</text:span><text:span text:style-name="T8">2</text:span></text:p>
      <text:p text:style-name="P3"/>
      <text:p text:style-name="P3"/>
      <text:p text:style-name="P1"><text:span text:style-name="T1">18. Iz spodnjih enačb in ugotovitev napišite elemente v takšnem vrstnem redu, kot so njihovi polčleni v redoks vrsti</text:span></text:p>
      <text:p text:style-name="P3"/>
      <text:p text:style-name="P1"><text:span text:style-name="T1">Ba + Cu</text:span><text:span text:style-name="T6">2+</text:span><text:span text:style-name="T1"> = Ba</text:span><text:span text:style-name="T6">2+</text:span><text:span text:style-name="T1"> + Cu</text:span></text:p>
      <text:p text:style-name="P1"><text:span text:style-name="T1">Ni + Cu</text:span><text:span text:style-name="T6">2+</text:span><text:span text:style-name="T1"> = Ni</text:span><text:span text:style-name="T6">2+</text:span><text:span text:style-name="T1"> + Cu</text:span></text:p>
      <text:p text:style-name="P1"><text:span text:style-name="T1">Au + Cu</text:span><text:span text:style-name="T6">2+</text:span><text:span text:style-name="T1"> = Reakcija ne poteče</text:span></text:p>
      <text:p text:style-name="P1"><text:span text:style-name="T1">Ba + Zn</text:span><text:span text:style-name="T6">2+ </text:span><text:span text:style-name="T1">= Ba</text:span><text:span text:style-name="T6">2+</text:span><text:span text:style-name="T1"> + Zn</text:span></text:p>
      <text:p text:style-name="P1"><text:span text:style-name="T1">Ni + Zn</text:span><text:span text:style-name="T6">2+</text:span><text:span text:style-name="T1"> = Reakcija ne poteče</text:span></text:p>
      <text:p text:style-name="P3"/>
      <text:p text:style-name="P1"><text:span text:style-name="T1">Zaporedje elementov v redoks vrsti je:</text:span></text:p>
      <text:p text:style-name="P3"/>
      <text:p text:style-name="P1"><text:span text:style-name="T1">A <text:s text:c="3"/>Ni, Cu, Ba, Zn, Au</text:span></text:p>
      <text:p text:style-name="P1"><text:span text:style-name="T1">B <text:s text:c="3"/>Cu, Au, Ba, Zn, Ni</text:span></text:p>
      <text:p text:style-name="P1"><text:span text:style-name="T1">C <text:s text:c="3"/>Au, Cu, Ba, Zn, Ni</text:span></text:p>
      <text:p text:style-name="P1"><text:span text:style-name="T1">D <text:s text:c="3"/>Ba, Zn, Ni, Cu, Au</text:span></text:p>
      <text:p text:style-name="P1"><text:span text:style-name="T1">E <text:s text:c="3"/>Zn, Ba, Ni, Cu, Au</text:span></text:p>
      <text:p text:style-name="P3"/>
      <text:p text:style-name="P3"/>
      <text:p text:style-name="P1"><text:span text:style-name="T1">19. 10 g bakra damo v 2 M _veplovo (VI) kislino in 10 g bakra v 2 M klorovodikovo kislino. Kaj nastane?</text:span></text:p>
      <text:p text:style-name="P3"/>
      <text:p text:style-name="P1"><text:span text:style-name="T1">A <text:s text:c="3"/>V 2 M _veplovi (VI) kislini nastane ve_ vodika kot v 2 M klorovodikovi kislini</text:span></text:p>
      <text:p text:style-name="P1"><text:span text:style-name="T1">B <text:s text:c="3"/>V 2 M klorovodikovi kislini nastane ve_ vodika kot v _veplovi (VI) kislini</text:span></text:p>
      <text:p text:style-name="P1"><text:span text:style-name="T1">C <text:s text:c="3"/>V obeh primerih nastane enaka koli_ina vodika</text:span></text:p>
      <text:p text:style-name="P1"><text:span text:style-name="T1">D <text:s text:c="3"/>Baker iz raztopin kislin ne izpodriva vodika</text:span></text:p>
      <text:p text:style-name="P1"><text:span text:style-name="T1">E <text:s text:c="3"/>Baker izpodrive vodik samo iz razredčene raztopine klorove kisline</text:span></text:p>
      <text:p text:style-name="P3"/>
      <text:p text:style-name="P3"/>
      <text:p text:style-name="P1"><text:span text:style-name="T1">20. Kateri proces </text:span><text:span text:style-name="T2">ne</text:span><text:span text:style-name="T1"> poteka?</text:span></text:p>
      <text:p text:style-name="P3"/>
      <text:p text:style-name="P1"><text:span text:style-name="T1">A <text:s text:c="3"/>Raztapljanje kalcijevega karbonata v vodi</text:span></text:p>
      <text:p text:style-name="P1"><text:span text:style-name="T1">B <text:s text:c="3"/>Raztapljanje natrijevega hidrogenkarbonata v vodi</text:span></text:p>
      <text:p text:style-name="P1"><text:span text:style-name="T1">C <text:s text:c="3"/>Raztapljanje kalcijevega karbonatav klorovodikovi kislini</text:span></text:p>
      <text:p text:style-name="P1"><text:span text:style-name="T1">D <text:s text:c="3"/>Termi_ni razpad kalcijevega karbonata</text:span></text:p>
      <text:p text:style-name="P1"><text:span text:style-name="T1">E <text:s text:c="3"/>Termi_ni razpad natrijevega hidrogenkarbonata</text:span></text:p>
      <text:p text:style-name="P3"/>
      <text:p text:style-name="P3"/>
      <text:p text:style-name="P1"><text:span text:style-name="T1">21. Katera trditev je pravilna za zrak?</text:span></text:p>
      <text:p text:style-name="P3"/>
      <text:p text:style-name="P1"><text:span text:style-name="T1">A <text:s text:c="3"/>V zraku je najve_ kisika</text:span></text:p>
      <text:p text:style-name="P1"><text:span text:style-name="T1">B <text:s text:c="3"/>V zraku ni argona</text:span></text:p>
      <text:p text:style-name="P1"><text:span text:style-name="T1">C <text:s text:c="3"/>Kisik v zraku ima druga_ne lastnosti kot čisti kisik</text:span></text:p>
      <text:p text:style-name="P1"><text:span text:style-name="T1">D <text:s text:c="3"/>Zrak je pomembna surovina za pridobivanje dušika</text:span></text:p>
      <text:p text:style-name="P1"><text:span text:style-name="T1">E <text:s text:c="3"/>Snovi gorijo v zraku enako hitro kot v čistem kisiku</text:span></text:p>
      <text:p text:style-name="P3"/>
      <text:p text:style-name="P3"/>
      <text:p text:style-name="P1"><text:span text:style-name="T1">22. Elementi so pri sobni temperaturi v razli_nih agregatnih stanjih.</text:span></text:p>
      <text:p text:style-name="P1"><text:span text:style-name="T1"><text:s text:c="5"/>Kateri zapis je pravilen?</text:span></text:p>
      <text:p text:style-name="P3"/>
      <text:p text:style-name="P1"><text:span text:style-name="T1">A <text:s text:c="3"/>Li(l)</text:span></text:p>
      <text:p text:style-name="P1"><text:span text:style-name="T1">B <text:s text:c="3"/>C(g)</text:span></text:p>
      <text:p text:style-name="P1"><text:soft-page-break/><text:span text:style-name="T1">C <text:s text:c="3"/>Zn(l)</text:span></text:p>
      <text:p text:style-name="P1"><text:span text:style-name="T1">D <text:s text:c="3"/>B(l)</text:span></text:p>
      <text:p text:style-name="P1"><text:span text:style-name="T1">E <text:s text:c="3"/>F</text:span><text:span text:style-name="T8">2</text:span><text:span text:style-name="T1">(g)</text:span></text:p>
      <text:p text:style-name="P3"/>
      <text:p text:style-name="P1"><text:span text:style-name="T1">23. Katera trditev </text:span><text:span text:style-name="T4">ni</text:span><text:span text:style-name="T1"> pravilna za alkalijske kovine?</text:span></text:p>
      <text:p text:style-name="P3"/>
      <text:p text:style-name="P1"><text:span text:style-name="T1">A <text:s text:c="3"/>V naravi so v ionskih skupinah.</text:span></text:p>
      <text:p text:style-name="P1"><text:span text:style-name="T1">B <text:s text:c="3"/>Skupine alkalijskih kovih zna_ilno obarvajo plamen.</text:span></text:p>
      <text:p text:style-name="P1"><text:span text:style-name="T1">C <text:s text:c="3"/>Alkalijske kovine hranimo v parafinskem olju.</text:span></text:p>
      <text:p text:style-name="P1"><text:span text:style-name="T1">D <text:s text:c="3"/>Alkalijske kovine reagirajo s halogeni.</text:span></text:p>
      <text:p text:style-name="P1"><text:span text:style-name="T1">E <text:s text:c="3"/>Alkalijske kovine ne reagirajo z vodo.</text:span></text:p>
      <text:p text:style-name="P3"/>
      <text:p text:style-name="P3"/>
      <text:p text:style-name="P1"><text:span text:style-name="T1">24. Pri elektrolizi razred_ene raztopine _veplove (VI) kisline dobimo plina vodik in kisik. Karera ugotovitev je pravilna?</text:span></text:p>
      <text:p text:style-name="P3"/>
      <text:p text:style-name="P1"><text:span text:style-name="T1">A <text:s text:c="3"/>Prostorninsko razmerje med nastalim vodikom in kisikom je 1:2.</text:span></text:p>
      <text:p text:style-name="P1"><text:span text:style-name="T1">B <text:s text:c="3"/>Na katodi nastaja vodik.</text:span></text:p>
      <text:p text:style-name="P1"><text:span text:style-name="T1">C <text:s text:c="3"/>Elektroliza poteka z izmeni_nim tokom.</text:span></text:p>
      <text:p text:style-name="P1"><text:span text:style-name="T1">D <text:s text:c="3"/>Nastali vodik in kisik lahko hranimo v isti posodi.</text:span></text:p>
      <text:p text:style-name="P1"><text:span text:style-name="T1">E <text:s text:c="3"/>Za postopek pridobivanja kisika ne potrebujemo veliko energije.</text:span></text:p>
      <text:p text:style-name="P3"/>
      <text:p text:style-name="P3"/>
      <text:p text:style-name="P1"><text:span text:style-name="T1">25. Zakaj je površina aluminija korozijsko odporna?</text:span></text:p>
      <text:p text:style-name="P3"/>
      <text:p text:style-name="P1"><text:span text:style-name="T1">A <text:s text:c="3"/>Aluminij ne oksidira.</text:span></text:p>
      <text:p text:style-name="P1"><text:span text:style-name="T1">B <text:s text:c="3"/>Aluminij je slab oksidant.</text:span></text:p>
      <text:p text:style-name="P1"><text:span text:style-name="T1">C <text:s text:c="3"/>Aluminij ima druga_no zgradbo od drugih kovin.</text:span></text:p>
      <text:p text:style-name="P1"><text:span text:style-name="T1">D <text:s text:c="3"/>Aluminij se tesno prekrije s plastjo oksida.</text:span></text:p>
      <text:p text:style-name="P1"><text:span text:style-name="T1">E <text:s text:c="3"/>Aluminij se tesno prekrije s plastjo kisika.</text:span></text:p>
      <text:p text:style-name="P3"/>
      <text:p text:style-name="P3"/>
      <text:p text:style-name="P1"><text:span text:style-name="T1">26. Katera trditev o paru skeletnih formul je pravilna?</text:span></text:p>
      <text:p text:style-name="P3"/>
      <text:p text:style-name="P3"/>
      <text:p text:style-name="P3"/>
      <text:p text:style-name="P3"/>
      <text:p text:style-name="P3"/>
      <text:p text:style-name="P1"><text:span text:style-name="T1">A <text:s text:c="3"/>Par skeletnih formul predstavlja </text:span><text:span text:style-name="T5">trans-</text:span><text:span text:style-name="T1"> in cisizomer iste spojine.</text:span></text:p>
      <text:p text:style-name="P1"><text:span text:style-name="T1">B <text:s text:c="3"/>Leva formula predstavlja cikloheksan, desna pa benzen.</text:span></text:p>
      <text:p text:style-name="P1"><text:span text:style-name="T1">C <text:s text:c="3"/>Desna formula predstavlja benzen.</text:span></text:p>
      <text:p text:style-name="P1"><text:span text:style-name="T1">D <text:s text:c="3"/>Par skeletnih formul predstavlja dve razli_ni konformaciji molekule cikloheksana.</text:span></text:p>
      <text:p text:style-name="P1"><text:span text:style-name="T1">E <text:s text:c="3"/>Formuli predstavljata zapis iste spojine.</text:span></text:p>
      <text:p text:style-name="P3"/>
      <text:p text:style-name="P3"/>
      <text:p text:style-name="P1"><text:span text:style-name="T1">27. Katera spojina </text:span><text:span text:style-name="T4">ni</text:span><text:span text:style-name="T1"> izomera spojine C</text:span><text:span text:style-name="T8">4</text:span><text:span text:style-name="T1">H</text:span><text:span text:style-name="T8">9</text:span><text:span text:style-name="T1">Cl?</text:span></text:p>
      <text:p text:style-name="P3"/>
      <text:p text:style-name="P1"><text:span text:style-name="T1">A <text:s text:c="3"/>1-klorobutan</text:span></text:p>
      <text:p text:style-name="P1"><text:span text:style-name="T1">B <text:s text:c="3"/>2-klorobutan</text:span></text:p>
      <text:p text:style-name="P1"><text:span text:style-name="T1">C <text:s text:c="3"/>1-kloro-2-metilpropan</text:span></text:p>
      <text:p text:style-name="P1"><text:span text:style-name="T1">D <text:s text:c="3"/>2-kloro-2-metilpropan</text:span></text:p>
      <text:p text:style-name="P1"><text:span text:style-name="T1">E <text:s text:c="3"/>2-kloro-3-metilpropan</text:span></text:p>
      <text:p text:style-name="P3"/>
      <text:p text:style-name="P3"/>
      <text:p text:style-name="P1"><text:span text:style-name="T1">28. IUPAC-ovo ime nekega alkana je 3.etil-2,3,4-trimetilpentan</text:span></text:p>
      <text:p text:style-name="P1"><text:span text:style-name="T1"><text:s text:c="5"/>Spojina je veri_ni izomer?</text:span></text:p>
      <text:p text:style-name="P1"><text:span text:style-name="T1"><text:s/></text:span></text:p>
      <text:p text:style-name="P1"><text:span text:style-name="T1">A <text:s text:c="3"/>pentana</text:span></text:p>
      <text:p text:style-name="P1"><text:soft-page-break/><text:span text:style-name="T1">B <text:s text:c="3"/>heptana</text:span></text:p>
      <text:p text:style-name="P1"><text:span text:style-name="T1">C <text:s text:c="3"/>oktana</text:span></text:p>
      <text:p text:style-name="P1"><text:span text:style-name="T1">D <text:s text:c="3"/>dekana</text:span></text:p>
      <text:p text:style-name="P1"><text:span text:style-name="T1">E <text:s text:c="3"/>tetradekana</text:span></text:p>
      <text:p text:style-name="P3"/>
      <text:p text:style-name="P3"/>
      <text:p text:style-name="P1"><text:span text:style-name="T1">29. Katera trditev o benzenu </text:span><text:span text:style-name="T4">ni </text:span><text:span text:style-name="T1">pravilna?</text:span></text:p>
      <text:p text:style-name="P3"/>
      <text:p text:style-name="P1"><text:span text:style-name="T1">A <text:s text:c="3"/>Benzen je polarna molekula.</text:span></text:p>
      <text:p text:style-name="P1"><text:span text:style-name="T1">B <text:s text:c="3"/>Molekulska formula je C</text:span><text:span text:style-name="T8">6</text:span><text:span text:style-name="T1">H</text:span><text:span text:style-name="T8">6</text:span><text:span text:style-name="T1">.</text:span></text:p>
      <text:p text:style-name="P1"><text:span text:style-name="T1">C <text:s text:c="3"/>Dvojne vezi v benzenu niso lokalizirane.</text:span></text:p>
      <text:p text:style-name="P1"><text:span text:style-name="T1">D <text:s text:c="3"/>Za benzen so zna_ilne adicijske vezi.</text:span></text:p>
      <text:p text:style-name="P1"><text:span text:style-name="T1">E <text:s text:c="3"/>Molekula benzena ima obliko enakostrani_nega šestkotnika</text:span></text:p>
      <text:p text:style-name="P3"/>
      <text:p text:style-name="P3"/>
      <text:p text:style-name="P1"><text:span text:style-name="T1">30. Filtrat, ki smo ga dobili po razklopu neznane organske spojine, nakisamo z dušikovo (V) kislino. Kislemu filtrtu dodamo nekaj kaplic vodne raztopine srebrovega nitrata s koncentracijo 1 mol</text:span><text:span text:style-name="T6">1-</text:span><text:span text:style-name="T1">.</text:span></text:p>
      <text:p text:style-name="P1"><text:span text:style-name="T1">Nastane bela oborina, ki na svetlobi hitro potemni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31. Energija disociacija C=C je 146kcal/mol, C-C pa 83 kcal/mol. Ali so zaradi višje energije disociacije <text:s text:c="6"/>dvojne vezi alkeni manj reaktivni od alkanov?</text:span></text:p>
      <text:p text:style-name="P3"/>
      <text:p text:style-name="P1"><text:span text:style-name="T1">A <text:s text:c="3"/>Da, ker višja energija disociacije pomeni manjšo reaktivnost.</text:span></text:p>
      <text:p text:style-name="P1"><text:span text:style-name="T1">B <text:s text:c="3"/>Ne, ker velikost energije disociacije ne vpliva na reaktivnost.</text:span></text:p>
      <text:p text:style-name="P1"><text:span text:style-name="T1">C <text:s text:c="3"/>Ne, ker se pri ve_ji reakciji, ki potekajo pri alkenih, prikine le P-vezi.</text:span></text:p>
      <text:p text:style-name="P1"><text:span text:style-name="T1">D <text:s text:c="3"/>Da, ker je molekula alkana planarna, alkan pa ima tetraedri_no razporeditev na vsakem ogljikovem <text:s text:c="8"/>atomu.</text:span></text:p>
      <text:p text:style-name="P1"><text:span text:style-name="T1">E <text:s text:c="3"/>Da, ker je število substinuentov ob dvojni vezi manjša kot ob enojni.</text:span></text:p>
      <text:p text:style-name="P3"/>
      <text:p text:style-name="P3"/>
      <text:p text:style-name="P1"><text:span text:style-name="T1">32. V elenmajerici zmešamo raztopino broma v tetraklorometanu in cikloheksan. Elenmajerico zmašamo in pri sobni temperaturi postavimo v temo.</text:span></text:p>
      <text:p text:style-name="P3"/>
      <text:p text:style-name="P1"><text:span text:style-name="T1">A <text:s text:c="3"/>Potekla je elektrofilna substitucija.</text:span></text:p>
      <text:p text:style-name="P1"><text:span text:style-name="T1">B <text:s text:c="3"/>Potekla je nukleofilna substitudija.</text:span></text:p>
      <text:p text:style-name="P1"><text:span text:style-name="T1">C <text:s text:c="3"/>Potekla je radikalna substitucija.</text:span></text:p>
      <text:p text:style-name="P1"><text:span text:style-name="T1">D <text:s text:c="3"/>POtekla je eliminacija.</text:span></text:p>
      <text:p text:style-name="P1"><text:span text:style-name="T1">E <text:s text:c="3"/>Reakcija ne pote_e.</text:span></text:p>
      <text:p text:style-name="P3"/>
      <text:p text:style-name="P3"/>
      <text:p text:style-name="P1"><text:span text:style-name="T1">33. Katera trditev o 2-metilpropenu je pravilna?</text:span></text:p>
      <text:p text:style-name="P3"/>
      <text:p text:style-name="P1"><text:span text:style-name="T1">A <text:s text:c="3"/>Za 2-metilpropen so zna_ilne kondenzacijske <text:s/>polimeracije.</text:span></text:p>
      <text:p text:style-name="P1"><text:span text:style-name="T1">B <text:s text:c="3"/>Za 2-metilpropen so zna_ilni nukleofilne adicije.</text:span></text:p>
      <text:p text:style-name="P1"><text:span text:style-name="T1">C <text:s text:c="3"/>Za 2-metilpropen je zna_ilno kataliti_no hidrogeniranje.</text:span></text:p>
      <text:p text:style-name="P1"><text:span text:style-name="T1">D <text:s text:c="3"/>2-metilpropen tvori geometri_na izomera.</text:span></text:p>
      <text:p text:style-name="P1"><text:span text:style-name="T1">E <text:s text:c="3"/>2-metilpropen je monomerna enota naravnega kav_uka.</text:span></text:p>
      <text:p text:style-name="P3"/>
      <text:p text:style-name="P3"/>
      <text:p text:style-name="P1"><text:span text:style-name="T1">34. Pri eliminaciji vode iz 3-pentanola lahko nastane:</text:span></text:p>
      <text:p text:style-name="P3"><text:soft-page-break/></text:p>
      <text:p text:style-name="P1"><text:span text:style-name="T1">A <text:s text:c="3"/>zmes 2-pentana in 3-pentana</text:span></text:p>
      <text:p text:style-name="P1"><text:span text:style-name="T1">B <text:s text:c="3"/>zmes 3-pentanain4-pentana</text:span></text:p>
      <text:p text:style-name="P1"><text:span text:style-name="T1">C <text:s text:c="3"/>zmes 1-pentana in 4-pentana</text:span></text:p>
      <text:p text:style-name="P1"><text:span text:style-name="T1">D <text:s text:c="3"/>zmes cis- in trans-2-pentana</text:span></text:p>
      <text:p text:style-name="P1"><text:span text:style-name="T1">E <text:s text:c="3"/>zmes cis- in trans-3-pentana</text:span></text:p>
      <text:p text:style-name="P3"/>
      <text:p text:style-name="P1"><text:span text:style-name="T1">35. Neka spojina ima molekulsko formulo CHO. Ugotovite, kaj je lahko neznana spojina.</text:span></text:p>
      <text:p text:style-name="P3"/>
      <text:p text:style-name="P1"><text:span text:style-name="T1">A <text:s text:c="3"/>Spojina je nasi_en alkohol.</text:span></text:p>
      <text:p text:style-name="P1"><text:span text:style-name="T1">B <text:s text:c="3"/>Spojina je eter.</text:span></text:p>
      <text:p text:style-name="P1"><text:span text:style-name="T1">C <text:s text:c="3"/>Spojina je aldehid.</text:span></text:p>
      <text:p text:style-name="P1"><text:span text:style-name="T1">D <text:s text:c="3"/>Spojina je keton.</text:span></text:p>
      <text:p text:style-name="P1"><text:span text:style-name="T1">E <text:s text:c="3"/>Spojina je karboksilna kiskina.</text:span></text:p>
      <text:p text:style-name="P3"/>
      <text:p text:style-name="P3"/>
      <text:p text:style-name="P1"><text:span text:style-name="T1">36. Izberite </text:span><text:span text:style-name="T4">napa_no</text:span><text:span text:style-name="T1"> trditev.</text:span></text:p>
      <text:p text:style-name="P3"/>
      <text:p text:style-name="P1"><text:span text:style-name="T1">A <text:s text:c="3"/>Pri reakciji alkohola z vodno raztopino natrijevega hidroksida nastane sol natrijev alkoksid (natrijev <text:s text:c="8"/>alkoholat).</text:span></text:p>
      <text:p text:style-name="P1"><text:span text:style-name="T1">B <text:s text:c="3"/>Prireakciji fenola z vodno raztopino natrijevega hidroksida nastane sol natrijev fenoksid(natrijev <text:s text:c="10"/>fenolat).</text:span></text:p>
      <text:p text:style-name="P1"><text:span text:style-name="T1">C <text:s text:c="3"/>Alkkoholi in fenoli tvorijo estre.</text:span></text:p>
      <text:p text:style-name="P1"><text:span text:style-name="T1">D <text:s text:c="3"/>Estrenje je kislinsko katalizirana reakcija.</text:span></text:p>
      <text:p text:style-name="P1"><text:span text:style-name="T1">E <text:s text:c="3"/>Estrenje je ravnote_na reakcija.</text:span></text:p>
      <text:p text:style-name="P3"/>
      <text:p text:style-name="P3"/>
      <text:p text:style-name="P1"><text:span text:style-name="T1">37. Izberite substrat, iz katerega boste po optimalni poti sintetizirali propanojsko kislino (v kar najmanj stopnjah).</text:span></text:p>
      <text:p text:style-name="P3"/>
      <text:p text:style-name="P1"><text:span text:style-name="T1">A <text:s text:c="3"/>2-bromopropan</text:span></text:p>
      <text:p text:style-name="P1"><text:span text:style-name="T1">B <text:s text:c="3"/>1-bromopropan</text:span></text:p>
      <text:p text:style-name="P1"><text:span text:style-name="T1">C <text:s text:c="3"/>propan</text:span></text:p>
      <text:p text:style-name="P1"><text:span text:style-name="T1">D <text:s text:c="3"/>2-propanol</text:span></text:p>
      <text:p text:style-name="P1"><text:span text:style-name="T1">E <text:s text:c="3"/>1-propanol</text:span></text:p>
      <text:p text:style-name="P3"/>
      <text:p text:style-name="P3"/>
      <text:p text:style-name="P1"><text:span text:style-name="T1">38. s katerim reagantom boste najla_je razlikovali med spdnjima spojinama?</text:span></text:p>
      <text:p text:style-name="P3"/>
      <text:p text:style-name="P1"><text:span text:style-name="T1">CH</text:span><text:span text:style-name="T8">3</text:span><text:span text:style-name="T1">CHO in CH</text:span><text:span text:style-name="T8">3</text:span><text:span text:style-name="T1">COCH</text:span><text:span text:style-name="T8">3</text:span></text:p>
      <text:p text:style-name="P3"/>
      <text:p text:style-name="P1"><text:span text:style-name="T1">A <text:s text:c="3"/>z 2,4-dinitrofenihidrazinom</text:span></text:p>
      <text:p text:style-name="P1"><text:span text:style-name="T1">B <text:s text:c="3"/>z univerzalim indikatorjem</text:span></text:p>
      <text:p text:style-name="P1"><text:span text:style-name="T1">C <text:s text:c="3"/>s Tollensovim reagantom</text:span></text:p>
      <text:p text:style-name="P1"><text:span text:style-name="T1">D <text:s text:c="3"/>z vodno raztopino _elezovega (III) kolorida</text:span></text:p>
      <text:p text:style-name="P1"><text:span text:style-name="T1">E <text:s text:c="3"/>s fosforjevim pentakloridom</text:span></text:p>
      <text:p text:style-name="P3"/>
      <text:p text:style-name="P3"/>
      <text:p text:style-name="P1"><text:span text:style-name="T1">39. Aminokisline dokazujejo s(z):</text:span></text:p>
      <text:p text:style-name="P3"/>
      <text:p text:style-name="P1"><text:span text:style-name="T1">A <text:s text:c="3"/>Tollensovim reagentom</text:span></text:p>
      <text:p text:style-name="P1"><text:span text:style-name="T1">B <text:s text:c="3"/>kromovo (VI) kislino v kislem mediju</text:span></text:p>
      <text:p text:style-name="P1"><text:span text:style-name="T1">C <text:s text:c="3"/>ninhidrinskim reagentom </text:span></text:p>
      <text:p text:style-name="P1"><text:span text:style-name="T1">D <text:s text:c="3"/>Fehlingovo raztopino</text:span></text:p>
      <text:p text:style-name="P1"><text:span text:style-name="T1">E <text:s text:c="3"/>_veplovo (VI) kislino</text:span></text:p>
      <text:p text:style-name="P3"/>
      <text:p text:style-name="P3"/>
      <text:p text:style-name="P1"><text:soft-page-break/><text:span text:style-name="T1">40. Izberite primerno monomerno enoto adicijskega polimera, katerega delna struktura je predstavljena spodaj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urier" fo:font-family="Courier" style:font-family-generic="roman" style:font-pitch="variable" fo:font-size="12pt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Right_20_Par_20_1" style:display-name="Right Par 1" style:family="paragraph" style:default-outline-level="">
      <style:paragraph-properties fo:margin-left="0.5in" fo:margin-right="0in" fo:text-align="start" style:justify-single-word="false" fo:orphans="2" fo:widows="2" fo:hyphenation-ladder-count="no-limit" fo:text-indent="-0.3in" style:auto-text-indent="false" style:writing-mode="lr-tb">
        <style:tab-stops>
          <style:tab-stop style:position="-0.5in"/>
          <style:tab-stop style:position="0in"/>
          <style:tab-stop style:position="0.5in" style:type="char" style:char=","/>
        </style:tab-stops>
      </style:paragraph-properties>
      <style:text-properties style:font-name="Courier" fo:font-family="Courier" style:font-family-generic="roman" style:font-pitch="variable" fo:font-size="12pt" fo:language="en" fo:country="US" style:font-size-asian="12pt" fo:hyphenate="false" fo:hyphenation-remain-char-count="2" fo:hyphenation-push-char-count="2"/>
    </style:style>
    <style:style style:name="Right_20_Par_20_2" style:display-name="Right Par 2" style:family="paragraph" style:default-outline-level="">
      <style:paragraph-properties fo:margin-left="1in" fo:margin-right="0in" fo:text-align="start" style:justify-single-word="false" fo:orphans="2" fo:widows="2" fo:hyphenation-ladder-count="no-limit" fo:text-indent="-0.3in" style:auto-text-indent="false" style:writing-mode="lr-tb">
        <style:tab-stops>
          <style:tab-stop style:position="-0.5in"/>
          <style:tab-stop style:position="0in"/>
          <style:tab-stop style:position="0.5in"/>
          <style:tab-stop style:position="1in" style:type="char" style:char=","/>
        </style:tab-stops>
      </style:paragraph-properties>
      <style:text-properties style:font-name="Courier" fo:font-family="Courier" style:font-family-generic="roman" style:font-pitch="variable" fo:font-size="12pt" fo:language="en" fo:country="US" style:font-size-asian="12pt" fo:hyphenate="false" fo:hyphenation-remain-char-count="2" fo:hyphenation-push-char-count="2"/>
    </style:style>
    <style:style style:name="Right_20_Par_20_3" style:display-name="Right Par 3" style:family="paragraph" style:default-outline-level="">
      <style:paragraph-properties fo:margin-left="1.5in" fo:margin-right="0in" fo:text-align="start" style:justify-single-word="false" fo:orphans="2" fo:widows="2" fo:hyphenation-ladder-count="no-limit" fo:text-indent="-0.3in" style:auto-text-indent="fals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 style:type="char" style:char=","/>
        </style:tab-stops>
      </style:paragraph-properties>
      <style:text-properties style:font-name="Courier" fo:font-family="Courier" style:font-family-generic="roman" style:font-pitch="variable" fo:font-size="12pt" fo:language="en" fo:country="US" style:font-size-asian="12pt" fo:hyphenate="false" fo:hyphenation-remain-char-count="2" fo:hyphenation-push-char-count="2"/>
    </style:style>
    <style:style style:name="Right_20_Par_20_4" style:display-name="Right Par 4" style:family="paragraph" style:default-outline-level="">
      <style:paragraph-properties fo:margin-left="2in" fo:margin-right="0in" fo:text-align="start" style:justify-single-word="false" fo:orphans="2" fo:widows="2" fo:hyphenation-ladder-count="no-limit" fo:text-indent="-0.3in" style:auto-text-indent="fals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 style:type="char" style:char=","/>
        </style:tab-stops>
      </style:paragraph-properties>
      <style:text-properties style:font-name="Courier" fo:font-family="Courier" style:font-family-generic="roman" style:font-pitch="variable" fo:font-size="12pt" fo:language="en" fo:country="US" style:font-size-asian="12pt" fo:hyphenate="false" fo:hyphenation-remain-char-count="2" fo:hyphenation-push-char-count="2"/>
    </style:style>
    <style:style style:name="Right_20_Par_20_5" style:display-name="Right Par 5" style:family="paragraph" style:default-outline-level="">
      <style:paragraph-properties fo:margin-left="2.5in" fo:margin-right="0in" fo:text-align="start" style:justify-single-word="false" fo:orphans="2" fo:widows="2" fo:hyphenation-ladder-count="no-limit" fo:text-indent="-0.4in" style:auto-text-indent="fals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 style:type="char" style:char=","/>
        </style:tab-stops>
      </style:paragraph-properties>
      <style:text-properties style:font-name="Courier" fo:font-family="Courier" style:font-family-generic="roman" style:font-pitch="variable" fo:font-size="12pt" fo:language="en" fo:country="US" style:font-size-asian="12pt" fo:hyphenate="false" fo:hyphenation-remain-char-count="2" fo:hyphenation-push-char-count="2"/>
    </style:style>
    <style:style style:name="Right_20_Par_20_6" style:display-name="Right Par 6" style:family="paragraph" style:default-outline-level="">
      <style:paragraph-properties fo:margin-left="3in" fo:margin-right="0in" fo:text-align="start" style:justify-single-word="false" fo:orphans="2" fo:widows="2" fo:hyphenation-ladder-count="no-limit" fo:text-indent="-0.4in" style:auto-text-indent="fals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 style:type="char" style:char=","/>
        </style:tab-stops>
      </style:paragraph-properties>
      <style:text-properties style:font-name="Courier" fo:font-family="Courier" style:font-family-generic="roman" style:font-pitch="variable" fo:font-size="12pt" fo:language="en" fo:country="US" style:font-size-asian="12pt" fo:hyphenate="false" fo:hyphenation-remain-char-count="2" fo:hyphenation-push-char-count="2"/>
    </style:style>
    <style:style style:name="Right_20_Par_20_7" style:display-name="Right Par 7" style:family="paragraph" style:default-outline-level="">
      <style:paragraph-properties fo:margin-left="3.5in" fo:margin-right="0in" fo:text-align="start" style:justify-single-word="false" fo:orphans="2" fo:widows="2" fo:hyphenation-ladder-count="no-limit" fo:text-indent="-0.3in" style:auto-text-indent="fals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 style:type="char" style:char=","/>
        </style:tab-stops>
      </style:paragraph-properties>
      <style:text-properties style:font-name="Courier" fo:font-family="Courier" style:font-family-generic="roman" style:font-pitch="variable" fo:font-size="12pt" fo:language="en" fo:country="US" style:font-size-asian="12pt" fo:hyphenate="false" fo:hyphenation-remain-char-count="2" fo:hyphenation-push-char-count="2"/>
    </style:style>
    <style:style style:name="Right_20_Par_20_8" style:display-name="Right Par 8" style:family="paragraph" style:default-outline-level="">
      <style:paragraph-properties fo:margin-left="4in" fo:margin-right="0in" fo:text-align="start" style:justify-single-word="false" fo:orphans="2" fo:widows="2" fo:hyphenation-ladder-count="no-limit" fo:text-indent="-0.3in" style:auto-text-indent="fals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 style:type="char" style:char=","/>
        </style:tab-stops>
      </style:paragraph-properties>
      <style:text-properties style:font-name="Courier" fo:font-family="Courier" style:font-family-generic="roman" style:font-pitch="variable" fo:font-size="12pt" fo:language="en" fo:country="US" style:font-size-asian="12pt" fo:hyphenate="false" fo:hyphenation-remain-char-count="2" fo:hyphenation-push-char-count="2"/>
    </style:style>
    <style:style style:name="Document_20_1" style:display-name="Document 1" style:family="paragraph" style:default-outline-level="">
      <style:paragraph-properties fo:text-align="start" style:justify-single-word="false" fo:keep-together="always" fo:orphans="2" fo:widows="2" fo:hyphenation-ladder-count="no-limit" fo:keep-with-next="always" style:writing-mode="lr-tb">
        <style:tab-stops>
          <style:tab-stop style:position="-0.5in"/>
        </style:tab-stops>
      </style:paragraph-properties>
      <style:text-properties style:font-name="Courier" fo:font-family="Courier" style:font-family-generic="roman" style:font-pitch="variable" fo:font-size="12pt" fo:language="en" fo:country="US" style:font-size-asian="12pt" fo:hyphenate="false" fo:hyphenation-remain-char-count="2" fo:hyphenation-push-char-count="2"/>
    </style:style>
    <style:style style:name="Technical_20_5" style:display-name="Technical 5" style:family="paragraph" style:default-outline-level="">
      <style:paragraph-properties fo:margin-left="0in" fo:margin-right="0in" fo:text-align="start" style:justify-single-word="false" fo:orphans="2" fo:widows="2" fo:hyphenation-ladder-count="no-limit" fo:text-indent="0.5in" style:auto-text-indent="false" style:writing-mode="lr-tb">
        <style:tab-stops>
          <style:tab-stop style:position="-0.5in"/>
        </style:tab-stops>
      </style:paragraph-properties>
      <style:text-properties style:font-name="Courier" fo:font-family="Courier" style:font-family-generic="roman" style:font-pitch="variable" fo:font-size="12pt" fo:language="en" fo:country="US" fo:font-weight="bold" style:font-size-asian="12pt" style:font-weight-asian="bold" fo:hyphenate="false" fo:hyphenation-remain-char-count="2" fo:hyphenation-push-char-count="2"/>
    </style:style>
    <style:style style:name="Technical_20_6" style:display-name="Technical 6" style:family="paragraph" style:default-outline-level="">
      <style:paragraph-properties fo:margin-left="0in" fo:margin-right="0in" fo:text-align="start" style:justify-single-word="false" fo:orphans="2" fo:widows="2" fo:hyphenation-ladder-count="no-limit" fo:text-indent="0.5in" style:auto-text-indent="false" style:writing-mode="lr-tb">
        <style:tab-stops>
          <style:tab-stop style:position="-0.5in"/>
        </style:tab-stops>
      </style:paragraph-properties>
      <style:text-properties style:font-name="Courier" fo:font-family="Courier" style:font-family-generic="roman" style:font-pitch="variable" fo:font-size="12pt" fo:language="en" fo:country="US" fo:font-weight="bold" style:font-size-asian="12pt" style:font-weight-asian="bold" fo:hyphenate="false" fo:hyphenation-remain-char-count="2" fo:hyphenation-push-char-count="2"/>
    </style:style>
    <style:style style:name="Technical_20_4" style:display-name="Technical 4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-0.5in"/>
        </style:tab-stops>
      </style:paragraph-properties>
      <style:text-properties style:font-name="Courier" fo:font-family="Courier" style:font-family-generic="roman" style:font-pitch="variable" fo:font-size="12pt" fo:language="en" fo:country="US" fo:font-weight="bold" style:font-size-asian="12pt" style:font-weight-asian="bold" fo:hyphenate="false" fo:hyphenation-remain-char-count="2" fo:hyphenation-push-char-count="2"/>
    </style:style>
    <style:style style:name="Technical_20_7" style:display-name="Technical 7" style:family="paragraph" style:default-outline-level="">
      <style:paragraph-properties fo:margin-left="0in" fo:margin-right="0in" fo:text-align="start" style:justify-single-word="false" fo:orphans="2" fo:widows="2" fo:hyphenation-ladder-count="no-limit" fo:text-indent="0.5in" style:auto-text-indent="false" style:writing-mode="lr-tb">
        <style:tab-stops>
          <style:tab-stop style:position="-0.5in"/>
        </style:tab-stops>
      </style:paragraph-properties>
      <style:text-properties style:font-name="Courier" fo:font-family="Courier" style:font-family-generic="roman" style:font-pitch="variable" fo:font-size="12pt" fo:language="en" fo:country="US" fo:font-weight="bold" style:font-size-asian="12pt" style:font-weight-asian="bold" fo:hyphenate="false" fo:hyphenation-remain-char-count="2" fo:hyphenation-push-char-count="2"/>
    </style:style>
    <style:style style:name="Technical_20_8" style:display-name="Technical 8" style:family="paragraph" style:default-outline-level="">
      <style:paragraph-properties fo:margin-left="0in" fo:margin-right="0in" fo:text-align="start" style:justify-single-word="false" fo:orphans="2" fo:widows="2" fo:hyphenation-ladder-count="no-limit" fo:text-indent="0.5in" style:auto-text-indent="false" style:writing-mode="lr-tb">
        <style:tab-stops>
          <style:tab-stop style:position="-0.5in"/>
        </style:tab-stops>
      </style:paragraph-properties>
      <style:text-properties style:font-name="Courier" fo:font-family="Courier" style:font-family-generic="roman" style:font-pitch="variable" fo:font-size="12pt" fo:language="en" fo:country="US" fo:font-weight="bold" style:font-size-asian="12pt" style:font-weight-asian="bold" fo:hyphenate="false" fo:hyphenation-remain-char-count="2" fo:hyphenation-push-char-count="2"/>
    </style:style>
    <style:style style:name="Pleading" style:family="paragraph" style:default-outline-level="">
      <style:paragraph-properties fo:line-height="0.1665in" fo:text-align="start" style:justify-single-word="false" fo:orphans="2" fo:widows="2" fo:hyphenation-ladder-count="no-limit" style:writing-mode="lr-tb">
        <style:tab-stops>
          <style:tab-stop style:position="-0.5in"/>
        </style:tab-stops>
      </style:paragraph-properties>
      <style:text-properties style:font-name="Courier" fo:font-family="Courier" style:font-family-generic="roman" style:font-pitch="variable" fo:font-size="12pt" fo:language="en" fo:country="US" style:font-size-asian="12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left="0.5in" fo:margin-right="0.5in" fo:margin-top="0.3335in" fo:margin-bottom="0in" loext:contextual-spacing="false" fo:hyphenation-ladder-count="no-limit" fo:text-indent="-0.5in" style:auto-text-indent="false">
        <style:tab-stops>
          <style:tab-stop style:position="6.25in" style:leader-style="dotted" style:leader-text="."/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1in" fo:margin-right="0.5in" fo:hyphenation-ladder-count="no-limit" fo:text-indent="-0.5in" style:auto-text-indent="false">
        <style:tab-stops>
          <style:tab-stop style:position="6.25in" style:leader-style="dotted" style:leader-text="."/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.5in" fo:margin-right="0.5in" fo:hyphenation-ladder-count="no-limit" fo:text-indent="-0.5in" style:auto-text-indent="false">
        <style:tab-stops>
          <style:tab-stop style:position="6.25in" style:leader-style="dotted" style:leader-text="."/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2in" fo:margin-right="0.5in" fo:hyphenation-ladder-count="no-limit" fo:text-indent="-0.5in" style:auto-text-indent="false">
        <style:tab-stops>
          <style:tab-stop style:position="6.25in" style:leader-style="dotted" style:leader-text="."/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2.5in" fo:margin-right="0.5in" fo:hyphenation-ladder-count="no-limit" fo:text-indent="-0.5in" style:auto-text-indent="false">
        <style:tab-stops>
          <style:tab-stop style:position="6.25in" style:leader-style="dotted" style:leader-text="."/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0.5in" fo:margin-right="0in" fo:hyphenation-ladder-count="no-limit" fo:text-indent="-0.5in" style:auto-text-indent="false">
        <style:tab-stops>
          <style:tab-stop style:position="6.25in"/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0.5in" fo:margin-right="0in" fo:hyphenation-ladder-count="no-limit" fo:text-indent="-0.5in" style:auto-text-indent="false"/>
      <style:text-properties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0.5in" fo:margin-right="0in" fo:hyphenation-ladder-count="no-limit" fo:text-indent="-0.5in" style:auto-text-indent="false">
        <style:tab-stops>
          <style:tab-stop style:position="6.25in"/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0.5in" fo:margin-right="0in" fo:hyphenation-ladder-count="no-limit" fo:text-indent="-0.5in" style:auto-text-indent="false">
        <style:tab-stops>
          <style:tab-stop style:position="6.25in" style:leader-style="dotted" style:leader-text="."/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default-outline-level="">
      <style:paragraph-properties fo:margin-left="1in" fo:margin-right="0.5in" fo:hyphenation-ladder-count="no-limit" fo:text-indent="-1in" style:auto-text-indent="false">
        <style:tab-stops>
          <style:tab-stop style:position="6.25in" style:leader-style="dotted" style:leader-text="."/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default-outline-level="">
      <style:paragraph-properties fo:margin-left="1in" fo:margin-right="0.5in" fo:hyphenation-ladder-count="no-limit" fo:text-indent="-0.5in" style:auto-text-indent="false">
        <style:tab-stops>
          <style:tab-stop style:position="6.25in" style:leader-style="dotted" style:leader-text="."/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toa_20_heading" style:display-name="toa heading" style:family="paragraph" style:parent-style-name="Standard" style:next-style-name="Standard" style:default-outline-level="">
      <style:paragraph-properties fo:hyphenation-ladder-count="no-limit">
        <style:tab-stops>
          <style:tab-stop style:position="6.25in"/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nex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Default_20_Paragraph_20_Font" style:display-name="Default Paragraph Font" style:family="text"/>
    <style:style style:name="Document_20_8" style:display-name="Document 8" style:family="text" style:parent-style-name="Default_20_Paragraph_20_Font"/>
    <style:style style:name="Document_20_4" style:display-name="Document 4" style:family="text">
      <style:text-properties fo:font-size="12pt" fo:font-style="italic" fo:font-weight="bold" style:font-size-asian="12pt" style:font-style-asian="italic" style:font-weight-asian="bold"/>
    </style:style>
    <style:style style:name="Document_20_6" style:display-name="Document 6" style:family="text" style:parent-style-name="Default_20_Paragraph_20_Font"/>
    <style:style style:name="Document_20_5" style:display-name="Document 5" style:family="text" style:parent-style-name="Default_20_Paragraph_20_Font"/>
    <style:style style:name="Document_20_2" style:display-name="Document 2" style:family="text">
      <style:text-properties style:font-name="Courier" fo:font-family="Courier" style:font-family-generic="roman" style:font-pitch="variable" fo:font-size="12pt" fo:language="en" fo:country="US" style:font-size-asian="12pt"/>
    </style:style>
    <style:style style:name="Document_20_7" style:display-name="Document 7" style:family="text" style:parent-style-name="Default_20_Paragraph_20_Font"/>
    <style:style style:name="Bibliogrphy" style:family="text" style:parent-style-name="Default_20_Paragraph_20_Font"/>
    <style:style style:name="Document_20_3" style:display-name="Document 3" style:family="text">
      <style:text-properties style:font-name="Courier" fo:font-family="Courier" style:font-family-generic="roman" style:font-pitch="variable" fo:font-size="12pt" fo:language="en" fo:country="US" style:font-size-asian="12pt"/>
    </style:style>
    <style:style style:name="Tech_20_Init" style:display-name="Tech Init" style:family="text">
      <style:text-properties style:font-name="Courier" fo:font-family="Courier" style:font-family-generic="roman" style:font-pitch="variable" fo:font-size="12pt" fo:language="en" fo:country="US" style:font-size-asian="12pt"/>
    </style:style>
    <style:style style:name="Technical_20_2" style:display-name="Technical 2" style:family="text">
      <style:text-properties style:font-name="Courier" fo:font-family="Courier" style:font-family-generic="roman" style:font-pitch="variable" fo:font-size="12pt" fo:language="en" fo:country="US" style:font-size-asian="12pt"/>
    </style:style>
    <style:style style:name="Technical_20_3" style:display-name="Technical 3" style:family="text">
      <style:text-properties style:font-name="Courier" fo:font-family="Courier" style:font-family-generic="roman" style:font-pitch="variable" fo:font-size="12pt" fo:language="en" fo:country="US" style:font-size-asian="12pt"/>
    </style:style>
    <style:style style:name="Technical_20_1" style:display-name="Technical 1" style:family="text">
      <style:text-properties style:font-name="Courier" fo:font-family="Courier" style:font-family-generic="roman" style:font-pitch="variable" fo:font-size="12pt" fo:language="en" fo:country="US" style:font-size-asian="12pt"/>
    </style:style>
    <style:style style:name="Bullet_20_List" style:display-name="Bullet List" style:family="text" style:parent-style-name="Default_20_Paragraph_20_Font"/>
    <style:style style:name="Doc_20_Init" style:display-name="Doc Init" style:family="text" style:parent-style-name="Default_20_Paragraph_20_Font"/>
    <style:style style:name="_5f_Equation_20_Caption" style:display-name="_Equation Caption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hyphenation-ladder-count="no-limit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top="0in" fo:margin-bottom="0.0972in" loext:contextual-spacing="false" fo:line-height="0.0693in"/>
      <style:text-properties fo:font-size="5pt" style:font-size-asian="5pt"/>
    </style:style>
    <style:style style:name="MT1" style:family="text">
      <style:text-properties style:font-name="Times New Roman" fo:letter-spacing="-0.002in" fo:language="en" fo:country="GB"/>
    </style:style>
    <style:page-layout style:name="Mpm1">
      <style:page-layout-properties fo:page-width="8.2681in" fo:page-height="11.6929in" style:num-format="1" style:print-orientation="portrait" fo:margin-top="1in" fo:margin-bottom="0.9839in" fo:margin-left="1in" fo:margin-right="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962-431-1-1</text:span><text:span text:style-name="MT1"><text:page-number text:select-page="current">8</text:page-number></text:span></text:p>
        <text:p text:style-name="MP2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249" meta:word-count="1566" meta:character-count="10263" meta:non-whitespace-character-count="8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