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104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1" manifest:media-type=""/>
  <manifest:file-entry manifest:full-path="ObjectReplacements/Obj100" manifest:media-type=""/>
  <manifest:file-entry manifest:full-path="ObjectReplacements/Obj102" manifest:media-type=""/>
  <manifest:file-entry manifest:full-path="ObjectReplacements/Obj104" manifest:media-type=""/>
  <manifest:file-entry manifest:full-path="ObjectReplacements/Obj103" manifest:media-type=""/>
  <manifest:file-entry manifest:full-path="Obj102" manifest:media-type="application/vnd.sun.star.oleobject"/>
  <manifest:file-entry manifest:full-path="Obj103" manifest:media-type="application/vnd.sun.star.oleobject"/>
  <manifest:file-entry manifest:full-path="styles.xml" manifest:media-type="text/xml"/>
  <manifest:file-entry manifest:full-path="Obj100" manifest:media-type="application/vnd.sun.star.oleobject"/>
  <manifest:file-entry manifest:full-path="Obj101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Berling Antiqua" svg:font-family="'Berling Antiqu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 style:list-style-name="WWNum3"/>
    <style:style style:name="P4" style:family="paragraph" style:parent-style-name="Standard" style:list-style-name="WWNum5"/>
    <style:style style:name="P5" style:family="paragraph" style:parent-style-name="Standard" style:list-style-name="WWNum4"/>
    <style:style style:name="P6" style:family="paragraph" style:parent-style-name="Standard">
      <style:text-properties style:text-position="super 58%"/>
    </style:style>
    <style:style style:name="P7" style:family="paragraph" style:parent-style-name="Standard" style:list-style-name="WWNum6"/>
    <style:style style:name="P8" style:family="paragraph" style:parent-style-name="Standard" style:list-style-name="WWNum7"/>
    <style:style style:name="P9" style:family="paragraph" style:parent-style-name="Standard" style:list-style-name="WWNum8"/>
    <style:style style:name="P10" style:family="paragraph" style:parent-style-name="Standard" style:list-style-name="WWNum9"/>
    <style:style style:name="P11" style:family="paragraph" style:parent-style-name="Standard" style:list-style-name="WWNum11"/>
    <style:style style:name="P12" style:family="paragraph" style:parent-style-name="Standard" style:list-style-name="WWNum10"/>
    <style:style style:name="P13" style:family="paragraph" style:parent-style-name="Standard" style:list-style-name="WWNum12"/>
    <style:style style:name="P14" style:family="paragraph" style:parent-style-name="Standard" style:list-style-name="WWNum13"/>
    <style:style style:name="P15" style:family="paragraph" style:parent-style-name="Standard" style:list-style-name="WWNum14"/>
    <style:style style:name="P16" style:family="paragraph" style:parent-style-name="Standard" style:list-style-name="WWNum15"/>
    <style:style style:name="P17" style:family="paragraph" style:parent-style-name="Standard" style:list-style-name="WWNum16"/>
    <style:style style:name="P18" style:family="paragraph" style:parent-style-name="Standard" style:list-style-name="WWNum17"/>
    <style:style style:name="P19" style:family="paragraph" style:parent-style-name="Standard" style:list-style-name="WWNum18"/>
    <style:style style:name="P20" style:family="paragraph" style:parent-style-name="Standard" style:list-style-name="WWNum19"/>
    <style:style style:name="P21" style:family="paragraph" style:parent-style-name="Standard" style:list-style-name="WWNum20"/>
    <style:style style:name="P22" style:family="paragraph" style:parent-style-name="Standard" style:list-style-name="WWNum21"/>
    <style:style style:name="P23" style:family="paragraph" style:parent-style-name="Standard" style:list-style-name="WWNum22"/>
    <style:style style:name="P24" style:family="paragraph" style:parent-style-name="Standard" style:list-style-name="WWNum23"/>
    <style:style style:name="P25" style:family="paragraph" style:parent-style-name="Standard" style:list-style-name="WWNum24"/>
    <style:style style:name="P26" style:family="paragraph" style:parent-style-name="Standard" style:list-style-name="WWNum25"/>
    <style:style style:name="P27" style:family="paragraph" style:parent-style-name="Standard" style:list-style-name="WWNum26"/>
    <style:style style:name="P28" style:family="paragraph" style:parent-style-name="Standard" style:list-style-name="WWNum27"/>
    <style:style style:name="P29" style:family="paragraph" style:parent-style-name="Standard" style:list-style-name="WWNum28"/>
    <style:style style:name="P30" style:family="paragraph" style:parent-style-name="Standard" style:list-style-name="WWNum29"/>
    <style:style style:name="P31" style:family="paragraph" style:parent-style-name="Standard" style:list-style-name="WWNum30"/>
    <style:style style:name="P32" style:family="paragraph" style:parent-style-name="Standard" style:list-style-name="WWNum31"/>
    <style:style style:name="P33" style:family="paragraph" style:parent-style-name="Standard" style:list-style-name="WWNum32"/>
    <style:style style:name="P34" style:family="paragraph" style:parent-style-name="Standard" style:list-style-name="WWNum34"/>
    <style:style style:name="P35" style:family="paragraph" style:parent-style-name="Standard" style:list-style-name="WWNum33"/>
    <style:style style:name="P36" style:family="paragraph" style:parent-style-name="Standard" style:list-style-name="WWNum35"/>
    <style:style style:name="P37" style:family="paragraph" style:parent-style-name="Standard" style:list-style-name="WWNum36"/>
    <style:style style:name="P38" style:family="paragraph" style:parent-style-name="Standard" style:list-style-name="WWNum37"/>
    <style:style style:name="P39" style:family="paragraph" style:parent-style-name="Standard" style:list-style-name="WWNum38"/>
    <style:style style:name="P40" style:family="paragraph" style:parent-style-name="Standard" style:list-style-name="WWNum40"/>
    <style:style style:name="P41" style:family="paragraph" style:parent-style-name="Standard" style:list-style-name="WWNum39"/>
    <style:style style:name="P42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43" style:family="paragraph" style:parent-style-name="Standard">
      <style:paragraph-properties fo:margin-left="0.2209in" fo:margin-right="0in" fo:text-indent="0in" style:auto-text-indent="false"/>
    </style:style>
    <style:style style:name="P44" style:family="paragraph" style:parent-style-name="Standard">
      <style:paragraph-properties fo:margin-left="0.25in" fo:margin-right="0in" fo:text-indent="0in" style:auto-text-indent="false"/>
    </style:style>
    <style:style style:name="P45" style:family="paragraph" style:parent-style-name="Standard">
      <style:paragraph-properties fo:margin-left="0.75in" fo:margin-right="0in" fo:text-indent="0in" style:auto-text-indent="false"/>
    </style:style>
    <style:style style:name="P46" style:family="paragraph" style:parent-style-name="Standard" style:list-style-name="WWNum1" style:master-page-name="Standard">
      <style:paragraph-properties style:page-number="auto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per 58%"/>
    </style:style>
    <style:style style:name="T4" style:family="text">
      <style:text-properties style:text-position="sub 58%"/>
    </style:style>
    <style:style style:name="T5" style:family="text">
      <style:text-properties style:font-name="Berling Antiqua"/>
    </style:style>
    <style:style style:name="T6" style:family="text">
      <style:text-properties fo:background-color="#c0c0c0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08633522" text:style-name="WWNum1">
        <text:list-item>
          <text:p text:style-name="P46"><text:bookmark text:name="_GoBack"/>V čašo damo nekaj kock ledu in mrzle vode. Katera ugotovitev <text:span text:style-name="T1">ni</text:span> pravilna?</text:p>
        </text:list-item>
      </text:list>
      <text:p text:style-name="Standard"/>
      <text:list xml:id="list112720625405231" text:continue-numbering="true" text:style-name="WWNum1">
        <text:list-item>
          <text:list>
            <text:list-item>
              <text:p text:style-name="P1">V čaši je čista snov.</text:p>
            </text:list-item>
            <text:list-item>
              <text:p text:style-name="P1">V čaši sta dve različni snovi.</text:p>
            </text:list-item>
            <text:list-item>
              <text:p text:style-name="P1">Led je čista snov.</text:p>
            </text:list-item>
            <text:list-item>
              <text:p text:style-name="P1">Led in tekoča voda sta ista čista snov.</text:p>
            </text:list-item>
            <text:list-item>
              <text:p text:style-name="P1">Led je voda v trdni obliki.</text:p>
            </text:list-item>
          </text:list>
        </text:list-item>
      </text:list>
      <text:p text:style-name="Standard"/>
      <text:list xml:id="list112720868934446" text:continue-numbering="true" text:style-name="WWNum1">
        <text:list-item>
          <text:p text:style-name="P1">Pri segrevanju v tabeli navedenih snovi so potekle naslednje spremembe:</text:p>
        </text:list-item>
      </text:list>
      <text:p text:style-name="Standard"/>
      <text:p text:style-name="P42">Snov <text:s text:c="49"/>Spremembe pri segrevanju <text:s text:c="2"/></text:p>
      <text:p text:style-name="Standard">natrijev nitrat (V) <text:s text:c="37"/>izhaja kisik</text:p>
      <text:p text:style-name="Standard">kalijev klorid <text:s text:c="44"/>ne opazimo sprememb</text:p>
      <text:p text:style-name="Standard">natrijev hidrogenkarbonat <text:s text:c="24"/>izhajata vodna para in ogljikov dioksid</text:p>
      <text:p text:style-name="Standard">vosek <text:s text:c="56"/>taljenje <text:s/></text:p>
      <text:p text:style-name="Standard"/>
      <text:p text:style-name="Standard">Pri katerih snoveh se <text:span text:style-name="T1">ni </text:span>spremenila masa pri segrevanju?</text:p>
      <text:p text:style-name="Standard"/>
      <text:list xml:id="list364073890" text:style-name="WWNum2">
        <text:list-item>
          <text:p text:style-name="P2">kalijev klorid</text:p>
        </text:list-item>
        <text:list-item>
          <text:p text:style-name="P2">kalijev klorid, natrijev nitrat (V)</text:p>
        </text:list-item>
        <text:list-item>
          <text:p text:style-name="P2">kalijev klorid, vosek</text:p>
        </text:list-item>
        <text:list-item>
          <text:p text:style-name="P2">kalijev nitrat (V), vosek</text:p>
        </text:list-item>
        <text:list-item>
          <text:p text:style-name="P2">kalijev nitrat (V), natrijev hidrogenkarbonat, vosek</text:p>
        </text:list-item>
      </text:list>
      <text:p text:style-name="Standard"/>
      <text:p text:style-name="Standard">3. <text:s text:c="2"/>Pri kakšni spremembi temperature in prostornine se tlak določene množine vedno zmanjša?</text:p>
      <text:p text:style-name="Standard"/>
      <text:list xml:id="list1375213028" text:style-name="WWNum3">
        <text:list-item>
          <text:p text:style-name="P3">Zmanjšamo prostornino in znižamo temperaturo.</text:p>
        </text:list-item>
        <text:list-item>
          <text:p text:style-name="P3">Zmanjšamo prostornino in zvišamo temperaturo.</text:p>
        </text:list-item>
        <text:list-item>
          <text:p text:style-name="P3">Povečamo prostornino in znižamo temperaturo.</text:p>
        </text:list-item>
        <text:list-item>
          <text:p text:style-name="P3">Povečamo prostornino in zvišamo temperaturo.</text:p>
        </text:list-item>
        <text:list-item>
          <text:p text:style-name="P3">Prostornina in temperatura ne vplivata na tlak plina.</text:p>
        </text:list-item>
      </text:list>
      <text:p text:style-name="Standard"/>
      <text:p text:style-name="Standard">4. <text:s text:c="2"/>Število orbital z vrednostjo stranskega kvantnega števila <text:span text:style-name="T2">l = 2</text:span> je:</text:p>
      <text:p text:style-name="Standard"/>
      <text:list xml:id="list1248386854" text:style-name="WWNum5">
        <text:list-item>
          <text:p text:style-name="P4">1</text:p>
        </text:list-item>
        <text:list-item>
          <text:p text:style-name="P4">2</text:p>
        </text:list-item>
        <text:list-item>
          <text:p text:style-name="P4">3</text:p>
        </text:list-item>
        <text:list-item>
          <text:p text:style-name="P4">5</text:p>
        </text:list-item>
        <text:list-item>
          <text:p text:style-name="P4">8</text:p>
        </text:list-item>
      </text:list>
      <text:p text:style-name="Standard"/>
      <text:p text:style-name="Standard">5. <text:s text:c="2"/>Katero elektronsko konfiguracijo ima ion P<text:span text:style-name="T3">3-</text:span> ?</text:p>
      <text:p text:style-name="Standard"/>
      <text:list xml:id="list2564968877" text:style-name="WWNum4">
        <text:list-item>
          <text:p text:style-name="P5">1s<text:span text:style-name="T3">2</text:span>2s<text:span text:style-name="T3">2</text:span>2p<text:span text:style-name="T3">6</text:span></text:p>
        </text:list-item>
        <text:list-item>
          <text:p text:style-name="P5">1s<text:span text:style-name="T3">2</text:span>2s<text:span text:style-name="T3">2</text:span>2p<text:span text:style-name="T3">6</text:span>3s<text:span text:style-name="T3">2</text:span></text:p>
        </text:list-item>
        <text:list-item>
          <text:p text:style-name="P5">1s<text:span text:style-name="T3">2</text:span>2s<text:span text:style-name="T3">2</text:span>2p<text:span text:style-name="T3">6</text:span>3s<text:span text:style-name="T3">2</text:span>3p<text:span text:style-name="T3">1</text:span></text:p>
        </text:list-item>
        <text:list-item>
          <text:p text:style-name="P5">1s<text:span text:style-name="T3">2</text:span>2s<text:span text:style-name="T3">2</text:span>2p<text:span text:style-name="T3">6</text:span>3s<text:span text:style-name="T3">2</text:span>3p<text:span text:style-name="T3">3</text:span></text:p>
        </text:list-item>
        <text:list-item>
          <text:p text:style-name="P5">1s<text:span text:style-name="T3">2</text:span>2s<text:span text:style-name="T3">2</text:span>2p<text:span text:style-name="T3">6</text:span>3s<text:span text:style-name="T3">2</text:span>3p<text:span text:style-name="T3">6</text:span></text:p>
        </text:list-item>
      </text:list>
      <text:p text:style-name="P6"/>
      <text:p text:style-name="Standard"/>
      <text:p text:style-name="Standard"><text:soft-page-break/>6.Katere snovi so gradniki trikotne molekule? <text:s/></text:p>
      <text:p text:style-name="Standard"/>
      <text:list xml:id="list2993454596" text:style-name="WWNum6">
        <text:list-item>
          <text:p text:style-name="P7">amoniak</text:p>
        </text:list-item>
        <text:list-item>
          <text:p text:style-name="P7">borov trifluorid</text:p>
        </text:list-item>
        <text:list-item>
          <text:p text:style-name="P7">grafit</text:p>
        </text:list-item>
        <text:list-item>
          <text:p text:style-name="P7">magnezijev diklorid</text:p>
        </text:list-item>
        <text:list-item>
          <text:p text:style-name="P7">ogljikov dioksid</text:p>
        </text:list-item>
      </text:list>
      <text:p text:style-name="Standard"/>
      <text:p text:style-name="Standard">7.Neznani element X tvori s klorom spojino s formulo XCl<text:span text:style-name="T4">2</text:span>. Masno razmerje X:Cl v spojini je 2,29 : 1. Izračunajte molsko maso elementa X.</text:p>
      <text:p text:style-name="Standard"/>
      <text:list xml:id="list3511630238" text:style-name="WWNum7">
        <text:list-item>
          <text:p text:style-name="P8">52,0 g mol<text:span text:style-name="T3">-1</text:span></text:p>
        </text:list-item>
        <text:list-item>
          <text:p text:style-name="P8">87,6 g mol<text:span text:style-name="T3">-1</text:span></text:p>
        </text:list-item>
        <text:list-item>
          <text:p text:style-name="P8">103 g mol<text:span text:style-name="T3">-1</text:span></text:p>
        </text:list-item>
        <text:list-item>
          <text:p text:style-name="P8">137 g mol<text:span text:style-name="T3">-1</text:span></text:p>
        </text:list-item>
        <text:list-item>
          <text:p text:style-name="P8">207 g mol<text:span text:style-name="T3">-1</text:span></text:p>
        </text:list-item>
      </text:list>
      <text:p text:style-name="Standard"/>
      <text:p text:style-name="Standard">8. V kateri od molekul so kovalentne vezi najbolj polarne?</text:p>
      <text:p text:style-name="Standard"/>
      <text:list xml:id="list1203041845" text:style-name="WWNum8">
        <text:list-item>
          <text:p text:style-name="P9">CH<text:span text:style-name="T4">4</text:span></text:p>
        </text:list-item>
        <text:list-item>
          <text:p text:style-name="P9">ClO<text:span text:style-name="T4">2</text:span></text:p>
        </text:list-item>
        <text:list-item>
          <text:p text:style-name="P9">ClF<text:span text:style-name="T4">3</text:span></text:p>
        </text:list-item>
        <text:list-item>
          <text:p text:style-name="P9">HF</text:p>
        </text:list-item>
        <text:list-item>
          <text:p text:style-name="P9">H<text:span text:style-name="T4">2</text:span>O</text:p>
        </text:list-item>
      </text:list>
      <text:p text:style-name="Standard"/>
      <text:p text:style-name="Standard">9. Na skici sta podani dve obliki ogljik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3">Katera trditev je pravilna?</text:p>
      <text:p text:style-name="P43"/>
      <text:list xml:id="list3736379643" text:style-name="WWNum9">
        <text:list-item>
          <text:p text:style-name="P10">Leva skica ponazarja flueren, desna pa grafit.</text:p>
        </text:list-item>
        <text:list-item>
          <text:p text:style-name="P10">V diamantu je vsak ogljikov atom povezan s štirimi sosednjimi ogljikovimi atomi.</text:p>
        </text:list-item>
        <text:list-item>
          <text:p text:style-name="P10">Plasti so v grafitu povezane z močnimi vezmi.</text:p>
        </text:list-item>
        <text:list-item>
          <text:p text:style-name="P10">Vezi C – C v diamantu ni težko razcepiti.</text:p>
        </text:list-item>
        <text:list-item>
          <text:p text:style-name="P10">Ker so v obeh modifikacijah med seboj povezani ogljikovi atomi, imata obe obliki podobno strukturo in lastnosti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0. Sicilijev karbid je primer kovalentne trdne snovi. Kaj je najverjetneje za to spojino?</text:p>
      <text:p text:style-name="Standard"/>
      <text:list xml:id="list780989920" text:style-name="WWNum11">
        <text:list-item>
          <text:p text:style-name="P11">Ima nizko tališče, talina prevaja električni tok.</text:p>
        </text:list-item>
        <text:list-item>
          <text:p text:style-name="P11">Ima visoko tališče, talina prevaja električni tok.</text:p>
        </text:list-item>
        <text:list-item>
          <text:p text:style-name="P11">Ima visoko tališče, talina ne prevaja električnega toka.</text:p>
        </text:list-item>
        <text:list-item>
          <text:p text:style-name="P11">Ina nizko tališče, talina ne prevaja električnega toka.</text:p>
        </text:list-item>
        <text:list-item>
          <text:p text:style-name="P11">Prevaja električni tok v trdem in v talini.</text:p>
        </text:list-item>
      </text:list>
      <text:p text:style-name="P44"/>
      <text:p text:style-name="Standard">11. V 100 mL vode raztopimo 20 g kuhinjske soli. Dobljena raztopina</text:p>
      <text:p text:style-name="Standard"/>
      <text:list xml:id="list3804488139" text:style-name="WWNum10">
        <text:list-item>
          <text:p text:style-name="P12">je drugačne barve kot voda</text:p>
        </text:list-item>
        <text:list-item>
          <text:p text:style-name="P12">je 20% raztopina natrijevega klorida</text:p>
        </text:list-item>
        <text:list-item>
          <text:p text:style-name="P12">je nasičena raztopina natrijevega klorida.</text:p>
        </text:list-item>
        <text:list-item>
          <text:p text:style-name="P12">ima manjšogostoto kot voda</text:p>
        </text:list-item>
        <text:list-item>
          <text:p text:style-name="P12">zavre pri višji temperaturi kot voda.</text:p>
        </text:list-item>
      </text:list>
      <text:p text:style-name="Standard"/>
      <text:p text:style-name="Standard">12. Katera trditev <text:span text:style-name="T1">ni</text:span> pravilna?</text:p>
      <text:p text:style-name="Standard"/>
      <text:list xml:id="list2997369619" text:style-name="WWNum12">
        <text:list-item>
          <text:p text:style-name="P13">V 1L M natrijevega hidroksida je 40 g NaOH.</text:p>
        </text:list-item>
        <text:list-item>
          <text:p text:style-name="P13">V 2L 0,1 M natrijevega hidroksida je 0,2 mol NaOH</text:p>
        </text:list-item>
        <text:list-item>
          <text:p text:style-name="P13">V 2L 0,5 M natrijevega hidroksida je 6 ּ10<text:span text:style-name="T3">23</text:span> ionov.</text:p>
        </text:list-item>
        <text:list-item>
          <text:p text:style-name="P13">V 2L 0.5 M natrijevega hidroksida je 1 mol OH<text:span text:style-name="T3">-</text:span> ionov.</text:p>
        </text:list-item>
        <text:list-item>
          <text:p text:style-name="P13">V raztopini natrijevega hidroksida sta koncentrciji natrijevih in hidroksidnih ionov enaki.</text:p>
        </text:list-item>
      </text:list>
      <text:p text:style-name="Standard"/>
      <text:p text:style-name="Standard">13. Pri kakšnih pogojih bo nastalo več produktov pri reakciji?</text:p>
      <text:p text:style-name="Standard"/>
      <text:p text:style-name="Standard">2 NO<text:span text:style-name="T4">2</text:span>(g) ↔ 2 NO(g) + O<text:span text:style-name="T4">2</text:span>(g) <text:s text:c="8"/><text:span text:style-name="T5">Δ</text:span><text:span text:style-name="T2">H</text:span><text:span text:style-name="T4">r</text:span><text:span text:style-name="T3">0</text:span> = 114 kJ</text:p>
      <text:p text:style-name="Standard"/>
      <text:list xml:id="list3219580462" text:style-name="WWNum13">
        <text:list-item>
          <text:p text:style-name="P14">Na količino produktov ne moremo vplivati.</text:p>
        </text:list-item>
        <text:list-item>
          <text:p text:style-name="P14">Znižamo temperaturo.</text:p>
        </text:list-item>
        <text:list-item>
          <text:p text:style-name="P14">Znižamo tlak reakcijske zmesi.</text:p>
        </text:list-item>
        <text:list-item>
          <text:p text:style-name="P14"><text:span text:style-name="T6">Znižamo tlak dušikovega dioksida v reakcijski zmesi.</text:span></text:p>
        </text:list-item>
        <text:list-item>
          <text:p text:style-name="P14">Dodamo katalizator.</text:p>
        </text:list-item>
      </text:list>
      <text:p text:style-name="Standard"/>
      <text:p text:style-name="Standard"/>
      <text:p text:style-name="Standard">14. 1 L raztopine kisline s pH = 2 razredčite <text:s/>na 10L. Kolikšen je pH razredčene raztopine?</text:p>
      <text:p text:style-name="Standard"/>
      <text:list xml:id="list241287093" text:style-name="WWNum14">
        <text:list-item>
          <text:p text:style-name="P15">0,2</text:p>
        </text:list-item>
        <text:list-item>
          <text:p text:style-name="P15">1</text:p>
        </text:list-item>
        <text:list-item>
          <text:p text:style-name="P15">3</text:p>
        </text:list-item>
        <text:list-item>
          <text:p text:style-name="P15">10</text:p>
        </text:list-item>
        <text:list-item>
          <text:p text:style-name="P15">Pri razredčenju se pH raztopine ne spremeni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5. Katera snov tvori pri raztapljanju v vodi kislo raztipino?</text:p>
      <text:p text:style-name="Standard"/>
      <text:list xml:id="list757948408" text:style-name="WWNum15">
        <text:list-item>
          <text:p text:style-name="P16">natrijev acetat</text:p>
        </text:list-item>
        <text:list-item>
          <text:p text:style-name="P16">natrijev fosfat (V)</text:p>
        </text:list-item>
        <text:list-item>
          <text:p text:style-name="P16">natrijev hidrogensulfat(VI)</text:p>
        </text:list-item>
        <text:list-item>
          <text:p text:style-name="P16">natrijev klorid</text:p>
        </text:list-item>
        <text:list-item>
          <text:p text:style-name="P16">natrijev nitrat(V)</text:p>
        </text:list-item>
      </text:list>
      <text:p text:style-name="Standard"/>
      <text:p text:style-name="Standard">16. Za nevrtalizacijo benzojske kisline smo porabili 120mL 0,45 M natrijevega hidroksida. Koliko gramov benzojske kisline <text:s/>je bilo v vzorcu?</text:p>
      <text:p text:style-name="Standard"/>
      <text:list xml:id="list2003625857" text:style-name="WWNum16">
        <text:list-item>
          <text:p text:style-name="P17">0,66 g</text:p>
        </text:list-item>
        <text:list-item>
          <text:p text:style-name="P17">3,3 g</text:p>
        </text:list-item>
        <text:list-item>
          <text:p text:style-name="P17">6,6 g</text:p>
        </text:list-item>
        <text:list-item>
          <text:p text:style-name="P17">13 g</text:p>
        </text:list-item>
        <text:list-item>
          <text:p text:style-name="P17">33 g</text:p>
        </text:list-item>
      </text:list>
      <text:p text:style-name="Standard"/>
      <text:p text:style-name="Standard">17. V kateri spojini ima dušik <text:s/>oksidacijsko število –2?</text:p>
      <text:p text:style-name="Standard"/>
      <text:list xml:id="list2218825886" text:style-name="WWNum17">
        <text:list-item>
          <text:p text:style-name="P18">NO</text:p>
        </text:list-item>
        <text:list-item>
          <text:p text:style-name="P18">NO<text:span text:style-name="T4">2</text:span></text:p>
        </text:list-item>
        <text:list-item>
          <text:p text:style-name="P18">NH<text:span text:style-name="T4">3</text:span></text:p>
        </text:list-item>
        <text:list-item>
          <text:p text:style-name="P18">N<text:span text:style-name="T4">2</text:span>O</text:p>
        </text:list-item>
        <text:list-item>
          <text:p text:style-name="P18">N<text:span text:style-name="T4">2</text:span>H<text:span text:style-name="T4">4</text:span></text:p>
        </text:list-item>
      </text:list>
      <text:p text:style-name="Standard"/>
      <text:p text:style-name="Standard">18. Včašah imamo 1 M raztopine Cd<text:span text:style-name="T3">2+</text:span> , Cu<text:span text:style-name="T3">2+</text:span> , Mg<text:span text:style-name="T3">2+ </text:span>in Zn<text:span text:style-name="T3">2+ </text:span>ionov. V čašo s posamezno raztopino damo kositrovo pločšico. Koliko od teh kovin se je izločilo na kositru?</text:p>
      <text:p text:style-name="Standard"/>
      <text:p text:style-name="Standard">Del napetostne vrste: K <text:s/>Mg <text:s/>Zn <text:s/>Ni <text:s/>Sn <text:s/>H<text:span text:style-name="T4">2</text:span> <text:s/>Cu <text:s/>Ag</text:p>
      <text:p text:style-name="Standard"/>
      <text:list xml:id="list446187455" text:style-name="WWNum18">
        <text:list-item>
          <text:p text:style-name="P19">nobena kovina</text:p>
        </text:list-item>
        <text:list-item>
          <text:p text:style-name="P19">ena kovina</text:p>
        </text:list-item>
        <text:list-item>
          <text:p text:style-name="P19">dve kovini</text:p>
        </text:list-item>
        <text:list-item>
          <text:p text:style-name="P19">tri kovine</text:p>
        </text:list-item>
        <text:list-item>
          <text:p text:style-name="P19">vse kovine</text:p>
        </text:list-item>
      </text:list>
      <text:p text:style-name="Standard"/>
      <text:p text:style-name="Standard">19. Elektroliza taline magnezijevega klorida je pomemben industrijski postopek pridobivanja elementarnega magnezija, pri kateri</text:p>
      <text:p text:style-name="Standard"/>
      <text:list xml:id="list3807924378" text:style-name="WWNum19">
        <text:list-item>
          <text:p text:style-name="P20">se magnezij izloča na anoidi.</text:p>
        </text:list-item>
        <text:list-item>
          <text:p text:style-name="P20">je drugi produkt elektrolize elementarni klor.</text:p>
        </text:list-item>
        <text:list-item>
          <text:p text:style-name="P20">porabimo za vsak mol dobljenega magnezija 96500 A s alektrenine.</text:p>
        </text:list-item>
        <text:list-item>
          <text:p text:style-name="P20">lahko potekata procesa redukcije in oksidacije na isti elektrodi.</text:p>
        </text:list-item>
        <text:list-item>
          <text:p text:style-name="P20">Moramo dodati talini magnezijevega klorida, ki ne prevaja električnega toka, ustrezen elektrolit.</text:p>
        </text:list-item>
      </text:list>
      <text:p text:style-name="Standard"/>
      <text:p text:style-name="Standard"/>
      <text:p text:style-name="Standard"/>
      <text:p text:style-name="Standard"/>
      <text:p text:style-name="Standard"><text:soft-page-break/>20. Enačba ponazarja raztapljanje bakra v koncentrirani raztopini dušikove(V) kisline:</text:p>
      <text:p text:style-name="Standard"/>
      <text:p text:style-name="Standard">3 Cu(s) + 8 HNO<text:span text:style-name="T4">3</text:span>(aq) → 3 Cu(NO<text:span text:style-name="T4">3</text:span>)<text:span text:style-name="T4">2</text:span>(aq) + 2 NO(g) + 4 H<text:span text:style-name="T4">2</text:span>O(l)</text:p>
      <text:p text:style-name="Standard"/>
      <text:p text:style-name="Standard">Katera od navedenih ugotovitev je pravilna?</text:p>
      <text:p text:style-name="Standard"/>
      <text:list xml:id="list225329894" text:style-name="WWNum20">
        <text:list-item>
          <text:p text:style-name="P21">Ta reakcija je protolitska reakcija.</text:p>
        </text:list-item>
        <text:list-item>
          <text:p text:style-name="P21">Kovinski baker je reducent.</text:p>
        </text:list-item>
        <text:list-item>
          <text:p text:style-name="P21">Oksidacijsko število dušika se v reakciji ne spremeni.</text:p>
        </text:list-item>
        <text:list-item>
          <text:p text:style-name="P21">Atom bakra sprejme dva elektrona.</text:p>
        </text:list-item>
        <text:list-item>
          <text:p text:style-name="P21">Baker se raztaplja samo v razredčeni raztopini dušokove(V) kisline.</text:p>
        </text:list-item>
      </text:list>
      <text:p text:style-name="P45"/>
      <text:p text:style-name="Standard">21. Pri eksperimentiranju z dvema neznanima čistima snovema smo ugotovili naslednje:</text:p>
      <text:list xml:id="list112720976366433" text:continue-numbering="true" text:style-name="WWNum20">
        <text:list-item>
          <text:list>
            <text:list-item>
              <text:p text:style-name="P21">Snov X ne prevaja električnega toka, snov Y ga prevaja,</text:p>
            </text:list-item>
            <text:list-item>
              <text:p text:style-name="P21">pri segrevanju se snov X razkraja, pri razkroju nastali plin pomotni apnico; snov Y se stali.</text:p>
            </text:list-item>
          </text:list>
        </text:list-item>
      </text:list>
      <text:p text:style-name="Standard"/>
      <text:p text:style-name="Standard">Kaj je snov X, kaj je snovY?</text:p>
      <text:p text:style-name="Standard"/>
      <text:p text:style-name="P42"><text:s text:c="12"/>snov X <text:s text:c="14"/>snov Y</text:p>
      <text:list xml:id="list3083993864" text:style-name="WWNum21">
        <text:list-item>
          <text:p text:style-name="P22">oksid <text:s text:c="17"/>kovina</text:p>
        </text:list-item>
        <text:list-item>
          <text:p text:style-name="P22">karbonat <text:s text:c="12"/>oksid</text:p>
        </text:list-item>
        <text:list-item>
          <text:p text:style-name="P22">karbonat <text:s text:c="12"/>kovina</text:p>
        </text:list-item>
        <text:list-item>
          <text:p text:style-name="P22">oksid <text:s text:c="18"/>karbonat</text:p>
        </text:list-item>
        <text:list-item>
          <text:p text:style-name="P22">kovina <text:s text:c="16"/>oksid</text:p>
        </text:list-item>
      </text:list>
      <text:p text:style-name="Standard"/>
      <text:p text:style-name="Standard">22. Katera od spojin elementov VI. Skupine z vodikom ima najvišje vrelišče?</text:p>
      <text:p text:style-name="Standard"/>
      <text:list xml:id="list3053014698" text:style-name="WWNum22">
        <text:list-item>
          <text:p text:style-name="P23">H<text:span text:style-name="T4">2</text:span>O</text:p>
        </text:list-item>
        <text:list-item>
          <text:p text:style-name="P23">H<text:span text:style-name="T4">2</text:span>S</text:p>
        </text:list-item>
        <text:list-item>
          <text:p text:style-name="P23">H<text:span text:style-name="T4">2</text:span>Se</text:p>
        </text:list-item>
        <text:list-item>
          <text:p text:style-name="P23">H<text:span text:style-name="T4">2</text:span>Te</text:p>
        </text:list-item>
        <text:list-item>
          <text:p text:style-name="P23">Vse spojine imajo enako temperaturo vrelišča.</text:p>
        </text:list-item>
      </text:list>
      <text:p text:style-name="Standard"/>
      <text:p text:style-name="Standard">23.Katera snov reagira z razredčeno raztopino klorovodikove kisline tako, da nastane vodik?</text:p>
      <text:p text:style-name="Standard"/>
      <text:list xml:id="list809384224" text:style-name="WWNum23">
        <text:list-item>
          <text:p text:style-name="P24">kalcijev hidrid</text:p>
        </text:list-item>
        <text:list-item>
          <text:p text:style-name="P24">kalcijev hidroksid</text:p>
        </text:list-item>
        <text:list-item>
          <text:p text:style-name="P24">kalcijev karbonat</text:p>
        </text:list-item>
        <text:list-item>
          <text:p text:style-name="P24">kalcijev cianid</text:p>
        </text:list-item>
        <text:list-item>
          <text:p text:style-name="P24">kalcijev hidroksid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24. Kateri element je polprevodnik?</text:p>
      <text:p text:style-name="Standard"/>
      <text:list xml:id="list3600485168" text:style-name="WWNum24">
        <text:list-item>
          <text:p text:style-name="P25">aluminij</text:p>
        </text:list-item>
        <text:list-item>
          <text:p text:style-name="P25">fosfor</text:p>
        </text:list-item>
        <text:list-item>
          <text:p text:style-name="P25">magnezij</text:p>
        </text:list-item>
        <text:list-item>
          <text:p text:style-name="P25">sicilij</text:p>
        </text:list-item>
        <text:list-item>
          <text:p text:style-name="P25">žveplo</text:p>
        </text:list-item>
      </text:list>
      <text:p text:style-name="Standard"/>
      <text:p text:style-name="Standard">25.Košček kalija damo v vodo, ki smo ji dodali nekaj kapljic indikatorja. Katera trditev je pravilna?</text:p>
      <text:p text:style-name="Standard"/>
      <text:list xml:id="list1275765514" text:style-name="WWNum25">
        <text:list-item>
          <text:p text:style-name="P26">Plin, ki nastane pri reakciji, je težji od zraka.</text:p>
        </text:list-item>
        <text:list-item>
          <text:p text:style-name="P26">Plin, ki nastane pri reakciji, ne gori.</text:p>
        </text:list-item>
        <text:list-item>
          <text:p text:style-name="P26">Barva raztopine po reakciji je značilna za kisle raztopine.</text:p>
        </text:list-item>
        <text:list-item>
          <text:p text:style-name="P26">Če je indikator lakmus, je raztopina po reakciji modro obarvana.</text:p>
        </text:list-item>
        <text:list-item>
          <text:p text:style-name="P26">Kalij z vodo ne reagira.</text:p>
        </text:list-item>
      </text:list>
      <text:p text:style-name="Standard"/>
      <text:p text:style-name="Standard">26. Izberite <text:s/>pravilno IUPAC-ovo ime za naslednjo formulo:</text:p>
      <text:p text:style-name="Standard"/>
      <text:p text:style-name="Standard"><draw:frame draw:style-name="fr1" text:anchor-type="as-char" svg:width="3.75in" svg:height="1.0835in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Standard"/>
      <text:list xml:id="list227253244" text:style-name="WWNum26">
        <text:list-item>
          <text:p text:style-name="P27">4-kloro-6-metil-3-heptanon (4-kloro-6-metilheptan-3-on)</text:p>
        </text:list-item>
        <text:list-item>
          <text:p text:style-name="P27">3-keto-4-kloro-6-metilheptan</text:p>
        </text:list-item>
        <text:list-item>
          <text:p text:style-name="P27">2-metil-4-kloro-5-heptanon (2-metil-4-kloroheptan-5-on)</text:p>
        </text:list-item>
        <text:list-item>
          <text:p text:style-name="P27">1,1-dimetil-3-kloro-4-heksanon (1,1-dimetil-3-kloroheksan-4-on)</text:p>
        </text:list-item>
        <text:list-item>
          <text:p text:style-name="P27">4-kloro-6,6-dimetil-3-heksanon (4-kloro-6,6-dimetilheksan-3-on)</text:p>
        </text:list-item>
      </text:list>
      <text:p text:style-name="Standard"/>
      <text:p text:style-name="Standard">27. Metan in etan sta najnižja člena v homologni vvrsti alkanov. Katera spojina <text:span text:style-name="T1">ne </text:span>sodi v to vrsto?</text:p>
      <text:p text:style-name="Standard"/>
      <text:list xml:id="list2154793543" text:style-name="WWNum27">
        <text:list-item>
          <text:p text:style-name="P28">C<text:span text:style-name="T4">15</text:span>H<text:span text:style-name="T4">32</text:span></text:p>
        </text:list-item>
        <text:list-item>
          <text:p text:style-name="P28">C<text:span text:style-name="T4">17</text:span>H<text:span text:style-name="T4">26</text:span></text:p>
        </text:list-item>
        <text:list-item>
          <text:p text:style-name="P28">C<text:span text:style-name="T4">7</text:span>H<text:span text:style-name="T4">16</text:span></text:p>
        </text:list-item>
        <text:list-item>
          <text:p text:style-name="P28">C<text:span text:style-name="T4">9</text:span>H<text:span text:style-name="T4">20</text:span></text:p>
        </text:list-item>
        <text:list-item>
          <text:p text:style-name="P28">C<text:span text:style-name="T4">12</text:span>H<text:span text:style-name="T4">24</text:span></text:p>
        </text:list-item>
      </text:list>
      <text:p text:style-name="Standard"/>
      <text:p text:style-name="Standard">28. Katera od spojin <text:span text:style-name="T1">ni</text:span> topna v vodi?</text:p>
      <text:p text:style-name="Standard"/>
      <text:list xml:id="list1919713147" text:style-name="WWNum28">
        <text:list-item>
          <text:p text:style-name="P29">CH<text:span text:style-name="T4">3</text:span>CH<text:span text:style-name="T4">2</text:span>OCH<text:span text:style-name="T4">2</text:span>CH<text:span text:style-name="T4">3</text:span></text:p>
        </text:list-item>
        <text:list-item>
          <text:p text:style-name="P29">CH<text:span text:style-name="T4">3</text:span>COOCH<text:span text:style-name="T4">2</text:span>CH<text:span text:style-name="T4">3</text:span></text:p>
        </text:list-item>
        <text:list-item>
          <text:p text:style-name="P29">CH<text:span text:style-name="T4">2</text:span>Cl<text:span text:style-name="T4">2</text:span></text:p>
        </text:list-item>
        <text:list-item>
          <text:p text:style-name="P29">CH<text:span text:style-name="T4">3</text:span>CH<text:span text:style-name="T4">2</text:span>COOH</text:p>
        </text:list-item>
      </text:list>
      <text:p text:style-name="Standard"/>
      <text:p text:style-name="Standard"/>
      <text:p text:style-name="Standard"/>
      <text:p text:style-name="Standard"><text:soft-page-break/>29. Neka organska spojina je zelo slabo topna v hladni vodi, topi pa se v 5% raztopini natrijevega hidrogenkarbonata. Organska spojina je lahko:</text:p>
      <text:p text:style-name="Standard"/>
      <text:list xml:id="list1947024880" text:style-name="WWNum29">
        <text:list-item>
          <text:p text:style-name="P30">fenol</text:p>
        </text:list-item>
        <text:list-item>
          <text:p text:style-name="P30">etanol</text:p>
        </text:list-item>
        <text:list-item>
          <text:p text:style-name="P30">etanojska kislina</text:p>
        </text:list-item>
        <text:list-item>
          <text:p text:style-name="P30">aminobenzen</text:p>
        </text:list-item>
        <text:list-item>
          <text:p text:style-name="P30">benzojska kislina</text:p>
        </text:list-item>
      </text:list>
      <text:p text:style-name="Standard"/>
      <text:p text:style-name="Standard">30. Koliko položajnih izomerov lahko nastopa pri fluoro-klorobutanu?</text:p>
      <text:p text:style-name="Standard"/>
      <text:list xml:id="list1681262845" text:style-name="WWNum30">
        <text:list-item>
          <text:p text:style-name="P31">4</text:p>
        </text:list-item>
        <text:list-item>
          <text:p text:style-name="P31">5</text:p>
        </text:list-item>
        <text:list-item>
          <text:p text:style-name="P31">6</text:p>
        </text:list-item>
        <text:list-item>
          <text:p text:style-name="P31">7</text:p>
        </text:list-item>
        <text:list-item>
          <text:p text:style-name="P31">8</text:p>
        </text:list-item>
      </text:list>
      <text:p text:style-name="Standard"/>
      <text:p text:style-name="Standard">31. Katera trditev je pravilna za cikloheksan?</text:p>
      <text:p text:style-name="Standard"/>
      <text:list xml:id="list3497727170" text:style-name="WWNum31">
        <text:list-item>
          <text:p text:style-name="P32">Stabilnost molekule cikloheksana je zaradi ciklične strukture bistveno manjša od stabilnosti heksana.</text:p>
        </text:list-item>
        <text:list-item>
          <text:p text:style-name="P32">Najstabilnejši konformer cikloheksana ima konformaciji stola.</text:p>
        </text:list-item>
        <text:list-item>
          <text:p text:style-name="P32">Pri radikalskem kloriranju cikloheksana nastane šest monosubstituiranih produktov.</text:p>
        </text:list-item>
        <text:list-item>
          <text:p text:style-name="P32">Topnost cikloheksana v vodi je bistveno večja od topnosti heksana v vodi.</text:p>
        </text:list-item>
        <text:list-item>
          <text:p text:style-name="P32">Cikloheksan zelo lahko oksidiramo v cikloheksanol.</text:p>
        </text:list-item>
      </text:list>
      <text:p text:style-name="Standard"/>
      <text:p text:style-name="Standard">32. Koliko molov ogljikovega dioksida bo nastalo pri popolnem sežogu zmesi 44 g propana in 58 g butana?</text:p>
      <text:p text:style-name="Standard"/>
      <text:list xml:id="list3765688036" text:style-name="WWNum32">
        <text:list-item>
          <text:p text:style-name="P33">4 mol</text:p>
        </text:list-item>
        <text:list-item>
          <text:p text:style-name="P33">5 mol</text:p>
        </text:list-item>
        <text:list-item>
          <text:p text:style-name="P33">6 mol</text:p>
        </text:list-item>
        <text:list-item>
          <text:p text:style-name="P33">7 mol</text:p>
        </text:list-item>
        <text:list-item>
          <text:p text:style-name="P33">8 mol</text:p>
        </text:list-item>
      </text:list>
      <text:p text:style-name="Standard"/>
      <text:p text:style-name="Standard">33. Katera trditev je pravilna za reakcijo 2-pentena (pent-2-en) z vodikovim kloridom?</text:p>
      <text:p text:style-name="Standard"/>
      <text:list xml:id="list4108140576" text:style-name="WWNum34">
        <text:list-item>
          <text:p text:style-name="P34">Pri reakciji nastane en sam produkt</text:p>
        </text:list-item>
        <text:list-item>
          <text:p text:style-name="P34">Ime nastalega produkta je kloropentan</text:p>
        </text:list-item>
        <text:list-item>
          <text:p text:style-name="P34">Reakcija poteče kot adicija, ki ji sledi eliminacija.</text:p>
        </text:list-item>
        <text:list-item>
          <text:p text:style-name="P34">Pri reakciji se porabita 2 mol vodikovega klorida na 1 mol 2-pentena.</text:p>
        </text:list-item>
        <text:list-item>
          <text:p text:style-name="P34">Reakcija z vodikovim bromidom pod ionskimi pogoji poteče zelo podobno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34. Ktera trditev je pravilna za reakciji bromiranja benzena in fenola?</text:p>
      <text:p text:style-name="Standard"/>
      <text:list xml:id="list1684538158" text:style-name="WWNum33">
        <text:list-item>
          <text:p text:style-name="P35">Obe reakciji potečeta pod enakimi reakcijskimi pogoji.</text:p>
        </text:list-item>
        <text:list-item>
          <text:p text:style-name="P35">Reakcija pri benzenu poteče le v prisotnosti železovega(III) bomida kot katalizatorja.</text:p>
        </text:list-item>
        <text:list-item>
          <text:p text:style-name="P35">Pri obeh reakcijah nastane isti produkt, saj se pri bromiranju benzena zamenja z atomom broma vodikov atom, pri bromiranju fenola pa hidroksi skupina.</text:p>
        </text:list-item>
        <text:list-item>
          <text:p text:style-name="P35">Pri reakcijah ne nastaja vodikov bromid.</text:p>
        </text:list-item>
        <text:list-item>
          <text:p text:style-name="P35">Pri uporabi prebitka broma poteče v obeh primerih adicija broma na aromatski obroč.</text:p>
        </text:list-item>
      </text:list>
      <text:p text:style-name="Standard"/>
      <text:p text:style-name="Standard">35. Katera trditev <text:span text:style-name="T1">ni</text:span> pravilna za reakcijo 1-kloributana z vodo in reakcijo 1-jodobutana z vodo?</text:p>
      <text:p text:style-name="Standard"/>
      <text:list xml:id="list3547956006" text:style-name="WWNum35">
        <text:list-item>
          <text:p text:style-name="P36">V obeh primerih potečeta substitucijski reakciji.</text:p>
        </text:list-item>
        <text:list-item>
          <text:p text:style-name="P36">Pri sobni temperaturi je hitrost reakcije bistveno večja pri jodidu kot pri kloridu.</text:p>
        </text:list-item>
        <text:list-item>
          <text:p text:style-name="P36">Ker gre v obeh primerih za halogenida, je hitrost reakcij primerljiva.</text:p>
        </text:list-item>
        <text:list-item>
          <text:p text:style-name="P36">V obeh reakcijah nastane produkt 1-butanol (butan-1-ol)</text:p>
        </text:list-item>
        <text:list-item>
          <text:p text:style-name="P36">Pod navedenimi reakcijskimi pogoji eliminacija vodikovega halogenida praktično ne poteče.</text:p>
        </text:list-item>
      </text:list>
      <text:p text:style-name="Standard"/>
      <text:p text:style-name="Standard">36. Katera trditev velja za dani spojini?</text:p>
      <text:p text:style-name="Standard"/>
      <text:p text:style-name="Standard">CH<text:span text:style-name="T4">3</text:span>CH<text:span text:style-name="T4">2</text:span>CH<text:span text:style-name="T4">2</text:span>CH<text:span text:style-name="T4">2</text:span>OH <text:s text:c="16"/><draw:frame draw:style-name="fr1" text:anchor-type="as-char" svg:width="1.4272in" svg:height="1.1043in" draw:z-index="1"><draw:object-ole xlink:href="./Obj101" xlink:type="simple" xlink:show="embed" xlink:actuate="onLoad"/><draw:image xlink:href="./ObjectReplacements/Obj101" xlink:type="simple" xlink:show="embed" xlink:actuate="onLoad"/></draw:frame></text:p>
      <text:p text:style-name="Standard"/>
      <text:p text:style-name="Standard"><text:s text:c="7"/>spojina A <text:s text:c="31"/>spojina B <text:s/></text:p>
      <text:p text:style-name="Standard"><text:s text:c="6"/></text:p>
      <text:p text:style-name="Standard"/>
      <text:list xml:id="list3572781443" text:style-name="WWNum36">
        <text:list-item>
          <text:p text:style-name="P37">Spojini sta položajna izomera.</text:p>
        </text:list-item>
        <text:list-item>
          <text:p text:style-name="P37">Spojini imata enaki molekulski formuli, zato sta vrelišči spojin enaki.</text:p>
        </text:list-item>
        <text:list-item>
          <text:p text:style-name="P37">Obe spojini se lahko oksidirata s kromovo(VI) kislino pod milimi reakcijskimi pogoji.</text:p>
        </text:list-item>
        <text:list-item>
          <text:p text:style-name="P37">Spojina B je dobro topna v vodi, spojina A pa le delno.</text:p>
        </text:list-item>
        <text:list-item>
          <text:p text:style-name="P37">Spojino A pripravimo s kislinsko katalizirano adicijo vode na</text:p>
        </text:list-item>
      </text:list>
      <text:p text:style-name="P44"><text:s/>1-buten (but-1-en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37. Katera trditev <text:span text:style-name="T1">ne</text:span> velja za dani spojini?</text:p>
      <text:p text:style-name="Standard"/>
      <text:p text:style-name="Standard"><draw:frame draw:style-name="fr1" text:anchor-type="as-char" svg:width="1.1772in" svg:height="0.7709in" draw:z-index="2"><draw:object-ole xlink:href="./Obj102" xlink:type="simple" xlink:show="embed" xlink:actuate="onLoad"/><draw:image xlink:href="./ObjectReplacements/Obj102" xlink:type="simple" xlink:show="embed" xlink:actuate="onLoad"/></draw:frame><text:s text:c="15"/><draw:frame draw:style-name="fr1" text:anchor-type="as-char" svg:width="1.4583in" svg:height="0.7602in" draw:z-index="3"><draw:object-ole xlink:href="./Obj103" xlink:type="simple" xlink:show="embed" xlink:actuate="onLoad"/><draw:image xlink:href="./ObjectReplacements/Obj103" xlink:type="simple" xlink:show="embed" xlink:actuate="onLoad"/></draw:frame></text:p>
      <text:p text:style-name="Standard">spojina A <text:s text:c="35"/>spojina B</text:p>
      <text:p text:style-name="Standard"/>
      <text:p text:style-name="Standard"/>
      <text:list xml:id="list578889828" text:style-name="WWNum37">
        <text:list-item>
          <text:p text:style-name="P38">Spojini sta funkcionalna izomera.</text:p>
        </text:list-item>
        <text:list-item>
          <text:p text:style-name="P38">Obe spojini reagirata z 2,4-dinitrofenilhidrazinom in tvorita odgovarjajoče hidrazone.</text:p>
        </text:list-item>
        <text:list-item>
          <text:p text:style-name="P38">Spojina Ase oksidira s Tollensovim reagentom, spojina B pa ne.</text:p>
        </text:list-item>
        <text:list-item>
          <text:p text:style-name="P38">Spojino A pripravimo z oksidacijo primarnega alkohola, spojino B pa z oksidacijo sekundarnega alkohola.</text:p>
        </text:list-item>
        <text:list-item>
          <text:p text:style-name="P38">Pri obeh spojinah poteče haloformska reakcija.</text:p>
        </text:list-item>
      </text:list>
      <text:p text:style-name="Standard"/>
      <text:p text:style-name="Standard"/>
      <text:p text:style-name="Standard">38. Katera trditev velja za butil etanoat?</text:p>
      <text:p text:style-name="Standard"/>
      <text:list xml:id="list570237493" text:style-name="WWNum38">
        <text:list-item>
          <text:p text:style-name="P39">Spojina pod bazičnimi pogoji hidrolizira v butanojsko kislino in etanol.</text:p>
        </text:list-item>
        <text:list-item>
          <text:p text:style-name="P39">Spojina pod bazičnimi pogoji hidrolizira v etanojsko kislino in <text:s text:c="30"/>1-butanol(butan-1-ol)</text:p>
        </text:list-item>
        <text:list-item>
          <text:p text:style-name="P39">Spojino lahko pripravimo z reakcijo butanoil klorida in etanola v prisotnosti piridina kot baze.</text:p>
        </text:list-item>
        <text:list-item>
          <text:p text:style-name="P39">Spojino pripravimo z reakcijo etanojske kisline in 1-butanola(butan-1-ola) v prisotnostižveplove(VI) kisline kot katalizatorja.</text:p>
        </text:list-item>
        <text:list-item>
          <text:p text:style-name="P39">Ker spojina vsebuje estersko skupino, je dobro topna v vodi.</text:p>
        </text:list-item>
      </text:list>
      <text:p text:style-name="Standard"/>
      <text:p text:style-name="Standard">39. Katera trditev o navedeni spojini je pravilna?</text:p>
      <text:p text:style-name="Standard"/>
      <text:p text:style-name="Standard"><text:s text:c="3"/><draw:frame draw:style-name="fr1" text:anchor-type="as-char" svg:width="1.4791in" svg:height="1.2291in" draw:z-index="4"><draw:object-ole xlink:href="./Obj104" xlink:type="simple" xlink:show="embed" xlink:actuate="onLoad"/><draw:image xlink:href="./ObjectReplacements/Obj104" xlink:type="simple" xlink:show="embed" xlink:actuate="onLoad"/></draw:frame></text:p>
      <text:p text:style-name="Standard"><text:s text:c="12"/></text:p>
      <text:list xml:id="list99770675" text:style-name="WWNum40">
        <text:list-item>
          <text:p text:style-name="P40">Spojina je terciarni amin.</text:p>
        </text:list-item>
        <text:list-item>
          <text:p text:style-name="P40">IUPAC-ovo ime spojine je butilamin.</text:p>
        </text:list-item>
        <text:list-item>
          <text:p text:style-name="P40">Zaradi razvejane alkilne skupine, vezane na dušikov atom amino skupine, ta spojina ni bazična.</text:p>
        </text:list-item>
        <text:list-item>
          <text:p text:style-name="P40">Pri reakciji z dušikovo(III) kislino nastane zelo nestabilna diazonijeva sol, ki takoj razpade.</text:p>
        </text:list-item>
        <text:list-item>
          <text:p text:style-name="P40">Za to spojino ne moremo zapisati drugega položajnega izomera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40. katera od navedenih spojin lahko kondenzacijsko polimerizira?</text:p>
      <text:p text:style-name="Standard"/>
      <text:list xml:id="list272059697" text:style-name="WWNum39">
        <text:list-item>
          <text:p text:style-name="P41">CH<text:span text:style-name="T4">2 </text:span>═ CH<text:span text:style-name="T4">2</text:span></text:p>
        </text:list-item>
        <text:list-item>
          <text:p text:style-name="P41">CH<text:span text:style-name="T4">3 </text:span>─ CH<text:span text:style-name="T4">2</text:span>Cl</text:p>
        </text:list-item>
        <text:list-item>
          <text:p text:style-name="P41">CH<text:span text:style-name="T4">2 </text:span>═ CHCl</text:p>
        </text:list-item>
        <text:list-item>
          <text:p text:style-name="P41">CH<text:span text:style-name="T4">2 </text:span>═ CH─CHO</text:p>
        </text:list-item>
        <text:list-item>
          <text:p text:style-name="P41">H<text:span text:style-name="T4">2</text:span>N ─ CH<text:span text:style-name="T4">2 </text:span>─ COOH</text:p>
        </text:list-item>
      </text:list>
      <text:p text:style-name="Standard"/>
      <text:p text:style-name="Standard"/>
      <text:p text:style-name="Standard"/>
      <text:p text:style-name="Standard"/>
      <text:p text:style-name="P4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Berling Antiqua" svg:font-family="'Berling Antiqu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744in" fo:text-indent="-0.25in" fo:margin-left="0.674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744in" fo:text-indent="-0.25in" fo:margin-left="1.174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744in" fo:text-indent="-0.1252in" fo:margin-left="1.674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744in" fo:text-indent="-0.25in" fo:margin-left="2.174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44in" fo:text-indent="-0.25in" fo:margin-left="2.674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744in" fo:text-indent="-0.1252in" fo:margin-left="3.174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744in" fo:text-indent="-0.25in" fo:margin-left="3.674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744in" fo:text-indent="-0.25in" fo:margin-left="4.174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744in" fo:text-indent="-0.1252in" fo:margin-left="4.67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209in" fo:text-indent="-0.25in" fo:margin-left="0.72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209in" fo:text-indent="-0.25in" fo:margin-left="1.22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209in" fo:text-indent="-0.1252in" fo:margin-left="1.72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209in" fo:text-indent="-0.25in" fo:margin-left="2.22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209in" fo:text-indent="-0.25in" fo:margin-left="2.72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209in" fo:text-indent="-0.1252in" fo:margin-left="3.22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209in" fo:text-indent="-0.25in" fo:margin-left="3.72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209in" fo:text-indent="-0.25in" fo:margin-left="4.22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209in" fo:text-indent="-0.1252in" fo:margin-left="4.72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23">
        <style:list-level-properties text:list-level-position-and-space-mode="label-alignment">
          <style:list-level-label-alignment text:label-followed-by="listtab" text:list-tab-stop-position="1.0417in" fo:text-indent="-0.2917in" fo:margin-left="1.0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5" meta:page-count="10" meta:paragraph-count="263" meta:word-count="1747" meta:character-count="11050" meta:non-whitespace-character-count="9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