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7pt" fo:font-weight="bold" style:font-size-asian="7pt" style:font-weight-asian="bold" style:font-size-complex="4pt"/>
    </style:style>
    <style:style style:name="T2" style:family="text">
      <style:text-properties fo:font-size="7pt" style:font-size-asian="7pt" style:font-size-complex="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aciklične:</text:span><text:span text:style-name="T2"> ne razvejane, razvejane <text:s text:c="613"/></text:span><text:span text:style-name="T1">ciklične:</text:span><text:span text:style-name="T2"> karbo ciklične, hetro ciklične <text:s text:c="633"/></text:span><text:span text:style-name="T1">hetero</text:span><text:span text:style-name="T2"> </text:span><text:span text:style-name="T1">ciklične:</text:span><text:span text:style-name="T2"> v obroču so tudi drugi atomi <text:s text:c="667"/></text:span><text:span text:style-name="T1">karbo ciklične:</text:span><text:span text:style-name="T2"> v krogu povezani samo ogljikovodiki <text:s text:c="144"/></text:span></text:p>
      <text:p text:style-name="Standard"><text:span text:style-name="T2">metan, etan, propan,butan <text:s text:c="640"/>pentan, heksan,heptan, oktan <text:s text:c="646"/>nonan, dekan</text:span></text:p>
      <text:p text:style-name="Standard"><text:span text:style-name="T1">alkani:</text:span><text:span text:style-name="T2"> povezani z enojno v., nasičene s., <text:s/>končnica-AN <text:s text:c="603"/></text:span><text:span text:style-name="T1">alkeni:</text:span><text:span text:style-name="T2"> povezani z eno dvojno v., nenasičene s., končnica- EN <text:s text:c="565"/></text:span><text:span text:style-name="T1">alkini:</text:span><text:span text:style-name="T2"> povezani z eno trojno v., nenasičene s., končnica-IN <text:s/></text:span></text:p>
      <text:p text:style-name="Standard"><text:span text:style-name="T2">RADIKALI: neobstojne s. z eno-več prostimi v. <text:s text:c="589"/>imajo končnico-IL (ena prosta vez)ali –ILEN (dve prosti vezi) <text:s text:c="565"/>etil, propil, butil,. . . – metilen, etilen, propilen, butilen</text:span></text:p>
      <text:p text:style-name="Standard"><text:span text:style-name="T1">SUBSTITUCIJA:</text:span><text:span text:style-name="T2"> kemijska reakcija( zamenjava <text:s text:c="660"/>vodikovih <text:s/>atomov z drugimi) <text:s text:c="626"/></text:span><text:span text:style-name="T1">ADICIJA:</text:span><text:span text:style-name="T2"> kemijska reakcija (nenasičene <text:s text:c="613"/>vezi vežemo na šibke vez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system" style:font-pitch-asian="variable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Times New Roman" style:font-family-asian="'Times New Roman'" style:font-family-generic-asian="system" style:font-pitch-asian="variable" style:font-style-asian="italic" style:font-weight-asian="bold" style:font-style-complex="italic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Heading_20_2_20_Char" style:display-name="Heading 2 Char" style:family="text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Heading_20_3_20_Char" style:display-name="Heading 3 Char" style:family="text"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system" style:font-pitch-asian="variable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Heading_20_4_20_Char" style:display-name="Heading 4 Char" style:family="text">
      <style:text-properties fo:color="#4f81bd" style:font-name="Cambria" fo:font-family="Cambria" style:font-family-generic="roman" style:font-pitch="variable" fo:font-style="italic" fo:font-weight="bold" style:font-name-asian="Times New Roman" style:font-family-asian="'Times New Roman'" style:font-family-generic-asian="system" style:font-pitch-asian="variable" style:font-style-asian="italic" style:font-weight-asian="bold" style:font-name-complex="Times New Roman" style:font-family-complex="'Times New Roman'" style:font-family-generic-complex="system" style:font-pitch-complex="variable" style:font-style-complex="italic" style:font-weight-complex="bold"/>
    </style:style>
    <style:style style:name="Subtle_20_Emphasis" style:display-name="Subtle Emphasis" style:family="text">
      <style:text-properties fo:color="#808080"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6:00</meta:creation-date>
    <dc:date>2019-05-27T12:3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5" meta:word-count="101" meta:character-count="8292" meta:non-whitespace-character-count="6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