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05in" fo:text-indent="0in" style:auto-text-indent="false"/>
    </style:style>
    <style:style style:name="P2" style:family="paragraph" style:parent-style-name="Standard">
      <style:paragraph-properties fo:margin-left="0in" fo:margin-right="4.05in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3" style:family="paragraph" style:parent-style-name="Standard" style:master-page-name="Standard">
      <style:paragraph-properties fo:margin-left="0in" fo:margin-right="4.05in" fo:text-indent="0in" style:auto-text-indent="false" style:page-number="auto"/>
    </style:style>
    <style:style style:name="T1" style:family="text">
      <style:text-properties style:font-name="Arial" fo:font-size="6pt" style:font-size-asian="6pt" style:font-name-complex="Arial1" style:font-size-complex="6pt"/>
    </style:style>
    <style:style style:name="T2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3" style:family="text">
      <style:text-properties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4" style:family="text">
      <style:text-properties fo:color="#800000" style:font-name="Arial" fo:font-size="6pt" fo:font-weight="bold" style:font-size-asian="6pt" style:font-weight-asian="bold" style:font-name-complex="Arial1" style:font-size-complex="6pt" style:font-weight-complex="bold"/>
    </style:style>
    <style:style style:name="T5" style:family="text">
      <style:text-properties fo:color="#800000" style:font-name="Arial" fo:font-size="6pt" style:font-size-asian="6pt" style:font-name-complex="Arial1" style:font-size-complex="6pt"/>
    </style:style>
    <style:style style:name="T6" style:family="text">
      <style:text-properties fo:color="#808000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color="#808000"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8" style:family="text">
      <style:text-properties fo:color="#ff00ff" style:font-name="Arial" fo:font-size="6pt" fo:font-weight="bold" style:font-size-asian="6pt" style:font-weight-asian="bold" style:font-name-complex="Arial1" style:font-size-complex="6pt" style:font-weight-complex="bold"/>
    </style:style>
    <style:style style:name="T9" style:family="text">
      <style:text-properties fo:color="#000000" style:font-name="Arial" fo:font-size="6pt" style:font-size-asian="6pt" style:font-name-complex="Arial1" style:font-size-complex="6pt"/>
    </style:style>
    <style:style style:name="T10" style:family="text">
      <style:text-properties fo:color="#000000"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11" style:family="text"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12" style:family="text">
      <style:text-properties fo:color="#000000" style:font-name="Arial" fo:font-size="6pt" fo:font-style="italic" style:font-size-asian="6pt" style:font-style-asian="italic" style:font-name-complex="Arial1" style:font-size-complex="6pt" style:font-style-complex="italic"/>
    </style:style>
    <style:style style:name="T13" style:family="text">
      <style:text-properties fo:color="#000000" style:font-name="Arial" fo:font-size="6pt" fo:font-weight="bold" style:font-size-asian="6pt" style:font-weight-asian="bold" style:font-name-complex="Arial1" style:font-size-complex="6pt" style:font-weight-complex="bold"/>
    </style:style>
    <style:style style:name="T14" style:family="text">
      <style:text-properties fo:color="#0000ff" style:font-name="Arial" fo:font-size="6pt" fo:font-weight="bold" style:font-size-asian="6pt" style:font-weight-asian="bold" style:font-name-complex="Arial1" style:font-size-complex="6pt" style:font-weight-complex="bold"/>
    </style:style>
    <style:style style:name="T15" style:family="text">
      <style:text-properties fo:color="#0000ff" style:font-name="Arial" fo:font-size="6pt" style:font-size-asian="6pt" style:font-name-complex="Arial1" style:font-size-complex="6pt"/>
    </style:style>
    <style:style style:name="T16" style:family="text">
      <style:text-properties fo:color="#ff0000"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</text:span><text:span text:style-name="T4">ALKOHOLI</text:span><text:span text:style-name="T5">::</text:span><text:span text:style-name="T6">fizikalne lastnosti alkoholov</text:span><text:span text:style-name="T8">-</text:span><text:span text:style-name="T1">1.</text:span><text:span text:style-name="T2"> <text:s text:c="3"/></text:span><text:span text:style-name="T3">ag. stanja</text:span><text:span text:style-name="T1">: nižji členi tekočine, višji trdne snovi. višja tališča in vrelišča od alkanov podobnih molskih mas</text:span><text:span text:style-name="T2">. </text:span><text:span text:style-name="T1">Nižji alkoh. Se 2.</text:span><text:span text:style-name="T3">mešajo</text:span><text:span text:style-name="T1"> z vodo v vseh razmerjih, z naraščanjem radikala pa se topnost manjša, ker gre za</text:span><text:span text:style-name="T9"> vpliv nepolarnega radikala</text:span><text:span text:style-name="T10">.2.gostota</text:span><text:span text:style-name="T9"> alkoh. Imajo nižjo gostoto kot voda.Določamo jo v piknometrih</text:span><text:span text:style-name="T10">.</text:span><text:span text:style-name="T7">pridobivanje</text:span><text:span text:style-name="T9">:*iz </text:span><text:span text:style-name="T10">alkenov</text:span><text:span text:style-name="T9">(adicija vode) CH2=CH2&gt;CH3-CH2OH(k:H2SO4)*</text:span><text:span text:style-name="T10">hidroliza</text:span><text:span text:style-name="T9"> halogenov(nukleofil. Subst) R-X+OH&gt;R-OH+X Reaktivnost halog:I&gt;Br&gt;Cl&gt;F* </text:span><text:span text:style-name="T10">redukcija aldehidov in ketonov</text:span><text:span text:style-name="T9">-nastane primarni ali sekundarni alkohol;reducent=LiAlH4*</text:span><text:span text:style-name="T10">posebni postopki</text:span><text:span text:style-name="T9"> pridobivanja :</text:span><text:span text:style-name="T12">metanol </text:span><text:span text:style-name="T9">CO+2H2&gt;CH3OH(k:ZnO/Cr2O3, T:300-400˙C, P:250bar)</text:span><text:span text:style-name="T12">etanol-alkohl. Vrenje</text:span><text:span text:style-name="T9">); </text:span><text:span text:style-name="T11">reaktivna mesta</text:span><text:span text:style-name="T13"> v alkoh.-</text:span><text:span text:style-name="T9">reakcije </text:span><text:span text:style-name="T13">na O-H vezi</text:span><text:span text:style-name="T9">(tvorba alkoksidov, tvorba etrov(enostavni, mešani);tvorba estrov), reak. </text:span><text:span text:style-name="T13">Na C-O-vezi</text:span><text:span text:style-name="T9">(tvorba halogenoalkanov;tvorba etrov in eliminacija vode)</text:span><text:span text:style-name="T13">oksidacija alkoh</text:span><text:span text:style-name="T9">.(popolna oksidacija;delna oksid.(segrevanje ob prisotnosti katalizatorja;oksidacija s K2Cr2O7, oksidacija z O2 ob prisotnosti encimov</text:span><text:span text:style-name="T14">)) tvorba alokoksidov</text:span><text:span text:style-name="T9">-imajo reaktivno skupino R-O;vodik iz alkohola izrine kovino (2C2H5OH+2Na&gt;2C2H5ONa+H2);alkoh. Imajo vlogo kisline, zato reakcija z bazami ne poteče</text:span><text:span text:style-name="T13">; </text:span><text:span text:style-name="T14">tvorba etrov</text:span><text:span text:style-name="T9">-dobimo jih iz alkoholov z odcepom vode(C2H5OH+HOC2H5&gt;C2H5-O-C2H5(T=140˙C, k:H2SO4, Etrenje;intermolek.dehidracija(med 2ma molek)), če pa je T nad 170˙C pa nastane alken(eliminacija vode, intramolek dehidracija(v 1ni mol))</text:span><text:span text:style-name="T14">tvorba estrov</text:span><text:span text:style-name="T15">-</text:span><text:span text:style-name="T9">alkoh+kisl&gt;ester+voda; </text:span><text:span text:style-name="T16">!!!!</text:span><text:span text:style-name="T9">imajo zelo prijeten vonj:etilacetat(CH3COOC2H5)-vonj po lepilu, metilsalicilat-vonj po brezovem lubju,izopentilacetat-vonj po bananah,etilbenzoat;</text:span><text:span text:style-name="T14">tvorba halogenoalkanov</text:span><text:span text:style-name="T9">-*reakcija z vodikovimi halogenidi </text:span></text:p>
      <text:p text:style-name="P2"/>
      <text:p text:style-name="P1"><text:span text:style-name="T9">(CH3CH2CH2OH+HBr&gt;CH3CH2CH2OHBr&gt;CH3CH2CH2Br+H2O) reakcija s fosforjevimi halogenidi(C2H5OH+PCl5&gt;C2H5Cl+POCl3+HCl) reakcija</text:span><text:span text:style-name="T13"> </text:span><text:span text:style-name="T9">s trionilkloridom (RCH2OH+SOCl2&gt;RCH2Cl+SO2) reakcija s PBr3</text:span><text:span text:style-name="T16">: !!!</text:span><text:span text:style-name="T9"> <text:s text:c="2"/></text:span><text:span text:style-name="T14">popolna oksidacija</text:span><text:span text:style-name="T15">-</text:span><text:span text:style-name="T9">metanol(sajast plin)-2CH3OH+O2&gt;2CO2+4H2O; etanol(skoraj ne viden plin)-C2H5OH+2O2&gt;2CO2+3H2O </text:span><text:span text:style-name="T14">delna oksidacija</text:span><text:span text:style-name="T13">-</text:span><text:span text:style-name="T9">segrevanje ob prisotnosti katalizatorja;segrevanje etanola ob prisotnosti Cu kot katalizatorja(lakmus postane rdeč-dokaz za kislino, schiffov reagent se obarva , z njim dokazujemo prisotnost aldehidov) </text:span><text:span text:style-name="T14">oksid. S K2Cr2O7 v kislem mediju</text:span><text:span text:style-name="T9">- <text:s/>+</text:span><text:span text:style-name="T15">oks z o2 od pris. encima</text:span><text:span text:style-name="T9"> 3C2H5OH+2K2Cr2O7+8H2SO4&gt;2K2SO4+2Cr2(SO4)3+3CH3COOH+11H2O </text:span><text:span text:style-name="T8"><text:s/></text:span><text:span text:style-name="T4">FENOLI</text:span><text:span text:style-name="T8"> </text:span><text:span text:style-name="T9">vsebujejo eno ali več OH skupin, ki so vezane neposredno na aromat.obroč.Poleg njih so lahko vezane tudi druge skup.</text:span><text:span text:style-name="T11">lastnosti:</text:span><text:span text:style-name="T9">Topnost fenola v vodi je slaba.Reagira pa v vodi kot kislina, kar dokažemo z lakmus. Papir.v vodi fenol protolitsko reagira-nastane fenolatni ion ali tenoksid (C6H6OH+H2O&gt;H30+C6H6O);</text:span><text:span text:style-name="T13">tvorba fenolatov</text:span><text:span text:style-name="T9"> (C6H5OH+OH&gt;C6H5O+H20) fenolat je dobro topen v vodi.Ko dodamo HCl pride ponovno ponovno do nastanka fenola.dokaz fenola z FeCl3-gre za barvno reakcijo-FeCl3(rumen) ,ko jo dodamo fenolu nastane značilna vijolična barva.</text:span><text:span text:style-name="T13">reakcije fenolov</text:span><text:span text:style-name="T9">*</text:span><text:span text:style-name="T10">bromiranje </text:span><text:span text:style-name="T9">fenola(poteče pri sobni T)*</text:span><text:span text:style-name="T10">nitriranje </text:span><text:span text:style-name="T9">fenola-razredčena HNO3(1-hidroksi-2-nitrobenzen(hlapen); <text:s/>1-hidroksi-4-nitrobenzen(manj hlapen))konc.HNO3(pikrinska kislin-neprijeten vonj, eksplozivna, barvilo za volno)*</text:span><text:span text:style-name="T10">sulfoniranje</text:span><text:span text:style-name="T9">-conc H2SO4(fenolsulfonska kisl-pri sobni T orto produkt, pri povišani T para produkt)*</text:span><text:span text:style-name="T10">alkiliranje, aciliran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29" meta:character-count="3241" meta:non-whitespace-character-count="2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