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6" manifest:media-type="application/vnd.sun.star.oleobject"/>
  <manifest:file-entry manifest:full-path="Obj107" manifest:media-type="application/vnd.sun.star.oleobject"/>
  <manifest:file-entry manifest:full-path="meta.xml" manifest:media-type="text/xml"/>
  <manifest:file-entry manifest:full-path="Obj108" manifest:media-type="application/vnd.sun.star.oleobject"/>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13"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114" manifest:media-type="application/vnd.sun.star.oleobject"/>
  <manifest:file-entry manifest:full-path="ObjectReplacements/Obj105" manifest:media-type=""/>
  <manifest:file-entry manifest:full-path="ObjectReplacements/Obj112"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0" manifest:media-type=""/>
  <manifest:file-entry manifest:full-path="ObjectReplacements/Obj101" manifest:media-type=""/>
  <manifest:file-entry manifest:full-path="ObjectReplacements/Obj108" manifest:media-type=""/>
  <manifest:file-entry manifest:full-path="ObjectReplacements/Obj109" manifest:media-type=""/>
  <manifest:file-entry manifest:full-path="ObjectReplacements/Obj114" manifest:media-type=""/>
  <manifest:file-entry manifest:full-path="ObjectReplacements/Obj107" manifest:media-type=""/>
  <manifest:file-entry manifest:full-path="ObjectReplacements/Obj106" manifest:media-type=""/>
  <manifest:file-entry manifest:full-path="ObjectReplacements/Obj113" manifest:media-type=""/>
  <manifest:file-entry manifest:full-path="Obj104" manifest:media-type="application/vnd.sun.star.oleobject"/>
  <manifest:file-entry manifest:full-path="Obj102" manifest:media-type="application/vnd.sun.star.oleobject"/>
  <manifest:file-entry manifest:full-path="Obj112" manifest:media-type="application/vnd.sun.star.oleobject"/>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972in"/>
    </style:style>
    <style:style style:name="P2" style:family="paragraph" style:parent-style-name="Standard">
      <style:paragraph-properties fo:line-height="0.0972in"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1252in" fo:text-align="justify" style:justify-single-word="false"/>
    </style:style>
    <style:style style:name="P5" style:family="paragraph" style:parent-style-name="Standard">
      <style:text-properties fo:font-size="7pt" fo:language="sl" fo:country="SI" style:font-size-asian="7pt"/>
    </style:style>
    <style:style style:name="P6" style:family="paragraph" style:parent-style-name="Standard">
      <style:paragraph-properties fo:line-height="0.1252in" fo:text-align="justify" style:justify-single-word="false"/>
      <style:text-properties fo:language="sl" fo:country="SI"/>
    </style:style>
    <style:style style:name="P7" style:family="paragraph" style:parent-style-name="Standard" style:master-page-name="Standard">
      <style:paragraph-properties fo:line-height="0.0972in" fo:text-align="justify" style:justify-single-word="false" style:page-number="auto"/>
    </style:style>
    <style:style style:name="T1" style:family="text">
      <style:text-properties fo:font-size="7pt" fo:language="sl" fo:country="SI" fo:font-style="italic" fo:font-weight="bold" style:font-size-asian="7pt" style:font-style-asian="italic" style:font-weight-asian="bold"/>
    </style:style>
    <style:style style:name="T2" style:family="text">
      <style:text-properties fo:font-size="7pt" fo:language="sl" fo:country="SI" fo:font-style="italic" style:font-size-asian="7pt" style:font-style-asian="italic"/>
    </style:style>
    <style:style style:name="T3" style:family="text">
      <style:text-properties fo:font-size="7pt" fo:language="sl" fo:country="SI" style:font-size-asian="7pt"/>
    </style:style>
    <style:style style:name="T4" style:family="text">
      <style:text-properties fo:font-size="7pt" fo:language="sl" fo:country="SI" style:text-underline-style="solid" style:text-underline-width="auto" style:text-underline-color="font-color" style:font-size-asian="7pt"/>
    </style:style>
    <style:style style:name="T5" style:family="text">
      <style:text-properties fo:font-size="7pt" fo:language="sl" fo:country="SI" fo:font-weight="bold" style:font-size-asian="7pt" style:font-weight-asian="bold"/>
    </style:style>
    <style:style style:name="T6" style:family="text">
      <style:text-properties style:text-position="super 58%" fo:font-size="7pt" fo:language="sl" fo:country="SI" style:font-size-asian="7pt"/>
    </style:style>
    <style:style style:name="T7" style:family="text">
      <style:text-properties style:text-position="super 58%" fo:font-size="8pt" fo:language="sl" fo:country="SI" style:font-size-asian="8pt"/>
    </style:style>
    <style:style style:name="T8" style:family="text">
      <style:text-properties style:font-name="Symbol" fo:font-size="7pt" fo:language="sl" fo:country="SI" style:font-size-asian="7pt"/>
    </style:style>
    <style:style style:name="T9" style:family="text">
      <style:text-properties style:font-name="Wingdings" fo:font-size="7pt" fo:language="sl" fo:country="SI" style:font-size-asian="7pt"/>
    </style:style>
    <style:style style:name="T10" style:family="text">
      <style:text-properties style:text-position="sub 58%" fo:font-size="7pt" fo:language="sl" fo:country="SI" style:font-size-asian="7pt"/>
    </style:style>
    <style:style style:name="T11" style:family="text">
      <style:text-properties style:text-position="sub 58%" fo:font-size="6pt" fo:language="sl" fo:country="SI" style:font-size-asian="6pt"/>
    </style:style>
    <style:style style:name="T12" style:family="text">
      <style:text-properties fo:font-size="6pt" fo:language="sl" fo:country="SI" fo:font-weight="bold" style:font-size-asian="6pt" style:font-weight-asian="bold"/>
    </style:style>
    <style:style style:name="T13" style:family="text">
      <style:text-properties fo:font-size="6pt" fo:language="sl" fo:country="SI" style:font-size-asian="6pt"/>
    </style:style>
    <style:style style:name="T14" style:family="text">
      <style:text-properties fo:language="sl" fo:country="SI"/>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emijsko ravnotežje</text:span><text:span text:style-name="T3">-ravnotežje kemijske reakcije; reverzibilnost (npr.: hitrost utekočinjevanja=hitrosti uparevanja); kemijske reakcije: reverzibilne, ireverzibilne (teh je malo); kvantitativne odnose pri ravnotežnih reakcijah določa konstanta kemijskega ravnotežja; </text:span><text:span text:style-name="T4">homogeno ravn.</text:span><text:span text:style-name="T3">: reaktanta in produkta sta v plinastem stanju; </text:span><text:span text:style-name="T4">heterogeno ravn.</text:span><text:span text:style-name="T3">: eden ali več reaktantov je v plinastem stanju; konstanta ravn. je nekje med 10</text:span><text:span text:style-name="T6">-35</text:span><text:span text:style-name="T3"> in 10</text:span><text:span text:style-name="T7">35</text:span><text:span text:style-name="T3">, velikost je merilo za položaj ravnotežja: velika vrednost: premik položaja v desno, prevladuje nastajanje produktov; (in obratno); vplive na položaj kem. ravn. kvalitativno opisuje Chatelierov princip: ravnotežni sistem se zunanjim vplivom upre s spremembo položaja ravnotežja; </text:span><text:span text:style-name="T8"></text:span><text:span text:style-name="T3">H</text:span><text:span text:style-name="T6">0</text:span><text:span text:style-name="T3">&gt;0:</text:span><text:span text:style-name="T9"></text:span><text:span text:style-name="T3">(povečanje konc. produktov, segrevanje, povečanje tlaka), </text:span><text:span text:style-name="T9"></text:span><text:span text:style-name="T3">(povečanje konc. reaktantov, ohlajanje, zmanjšanje tlaka); pri </text:span><text:span text:style-name="T8"></text:span><text:span text:style-name="T3">H</text:span><text:span text:style-name="T6">0</text:span><text:span text:style-name="T3">&lt;0 se segrevanje in ohlajanje zamenjata;</text:span></text:p>
      <text:p text:style-name="P2"><text:span text:style-name="T2">Ravnotežja v vodnih raztopinah - teorije kislin in baz:</text:span></text:p>
      <text:p text:style-name="P2"><text:span text:style-name="T5">1. Arrheniusova:</text:span><text:span text:style-name="T3"> def.: kisline, baze in soli (v vodnih razopinah) so </text:span><text:span text:style-name="T4">elektroliti</text:span><text:span text:style-name="T3">, razlikujejo se po jakosti stopnje disociacije; kislina+baza</text:span><text:span text:style-name="T9"></text:span><text:span text:style-name="T3">sol+voda (nevtralizacija); pomankljivosti: bazični značaj amoniaka, bazičnost aminov, H</text:span><text:span text:style-name="T6">+</text:span><text:span text:style-name="T3"> ne more obstajati v goli obliki, velja samo za vodne raztopine</text:span></text:p>
      <text:p text:style-name="P2"><text:span text:style-name="T5">2. Brönsted-Lowryeva:</text:span><text:span text:style-name="T3"> kislinsko bazične lastnosti snovi pridejo do izraza samo ob hkratni prisotnosti kisline in baze; po tej teoriji so vse reakcije ravnotežne, ločijo pa se po konstanti ravnotežja; </text:span><text:span text:style-name="T4">reakcija kisline oz. baze v vodi</text:span><text:span text:style-name="T3">=protolitska reakcija; K</text:span><text:span text:style-name="T10">a</text:span><text:span text:style-name="T3">=kostanta disociacije kisline; K</text:span><text:span text:style-name="T10">b</text:span><text:span text:style-name="T3">=konstanta disociacije baze;</text:span></text:p>
      <text:p text:style-name="P2"><text:span text:style-name="T5">3. Lewisova:</text:span><text:span text:style-name="T3"> kislina je akceptor oz. sprejemnik el. para, baza pa donor, do reakcije pride, če baza donor el. par donira kislini; pri kovalentni vezi prispeva k vezi vsak atom en elektron, pri kislinsko-baznem komplexu pa prispeva baza cel par-</text:span><text:span text:style-name="T4">koordinativna kovalentna vez</text:span><text:span text:style-name="T3">; pomanj.: definicija kisline, nenatančna opredelitev jakosti baz in kislin; uporaba: velja v kisl.-baznih ravntežjih, v vodi in podobnih topilih, velja v primeru, kjer prehod protona ni možen;</text:span></text:p>
      <text:p text:style-name="P2"><text:span text:style-name="T2">Protolitska ravnotežja:</text:span></text:p>
      <text:p text:style-name="P3"><draw:frame draw:style-name="fr1" text:anchor-type="as-char" svg:width="1.5102in" svg:height="0.3228in" draw:z-index="0"><draw:object-ole xlink:href="./Obj100" xlink:type="simple" xlink:show="embed" xlink:actuate="onLoad"/><draw:image xlink:href="./ObjectReplacements/Obj100" xlink:type="simple" xlink:show="embed" xlink:actuate="onLoad"/></draw:frame></text:p>
      <text:p text:style-name="P4"><text:span text:style-name="T2">Bazičnost raztopine: </text:span><text:span text:style-name="T3">čista voda: </text:span><draw:frame draw:style-name="fr1" text:anchor-type="as-char" svg:width="0.8543in" svg:height="0.1874in" draw:z-index="1"><draw:object-ole xlink:href="./Obj101" xlink:type="simple" xlink:show="embed" xlink:actuate="onLoad"/><draw:image xlink:href="./ObjectReplacements/Obj101" xlink:type="simple" xlink:show="embed" xlink:actuate="onLoad"/></draw:frame><text:span text:style-name="T3">-nevtral.; kisla razt.: </text:span><draw:frame draw:style-name="fr1" text:anchor-type="as-char" svg:width="0.5937in" svg:height="0.1874in" draw:z-index="2"><draw:object-ole xlink:href="./Obj102" xlink:type="simple" xlink:show="embed" xlink:actuate="onLoad"/><draw:image xlink:href="./ObjectReplacements/Obj102" xlink:type="simple" xlink:show="embed" xlink:actuate="onLoad"/></draw:frame><text:span text:style-name="T3">, bazična pa obratno; </text:span><draw:frame draw:style-name="fr1" text:anchor-type="as-char" svg:width="0.6772in" svg:height="0.1874in" draw:z-index="3"><draw:object-ole xlink:href="./Obj103" xlink:type="simple" xlink:show="embed" xlink:actuate="onLoad"/><draw:image xlink:href="./ObjectReplacements/Obj103" xlink:type="simple" xlink:show="embed" xlink:actuate="onLoad"/></draw:frame><text:span text:style-name="T3"><text:s text:c="2"/></text:span><draw:frame draw:style-name="fr1" text:anchor-type="as-char" svg:width="0.698in" svg:height="0.1874in" draw:z-index="4"><draw:object-ole xlink:href="./Obj104" xlink:type="simple" xlink:show="embed" xlink:actuate="onLoad"/><draw:image xlink:href="./ObjectReplacements/Obj104" xlink:type="simple" xlink:show="embed" xlink:actuate="onLoad"/></draw:frame><text:span text:style-name="T3"><text:s/>za vsako razredčeno vodno razt. velja, da je produkt </text:span><draw:frame draw:style-name="fr1" text:anchor-type="as-char" svg:width="0.2917in" svg:height="0.1874in" draw:z-index="5"><draw:object-ole xlink:href="./Obj105" xlink:type="simple" xlink:show="embed" xlink:actuate="onLoad"/><draw:image xlink:href="./ObjectReplacements/Obj105" xlink:type="simple" xlink:show="embed" xlink:actuate="onLoad"/></draw:frame><text:span text:style-name="T3">in </text:span><draw:frame draw:style-name="fr1" text:anchor-type="as-char" svg:width="0.25in" svg:height="0.1874in" draw:z-index="6"><draw:object-ole xlink:href="./Obj106" xlink:type="simple" xlink:show="embed" xlink:actuate="onLoad"/><draw:image xlink:href="./ObjectReplacements/Obj106" xlink:type="simple" xlink:show="embed" xlink:actuate="onLoad"/></draw:frame><text:span text:style-name="T3"><text:s/>enak </text:span><draw:frame draw:style-name="fr1" text:anchor-type="as-char" svg:width="0.2189in" svg:height="0.1354in" draw:z-index="7"><draw:object-ole xlink:href="./Obj107" xlink:type="simple" xlink:show="embed" xlink:actuate="onLoad"/><draw:image xlink:href="./ObjectReplacements/Obj107" xlink:type="simple" xlink:show="embed" xlink:actuate="onLoad"/></draw:frame><text:span text:style-name="T3"><text:s/>in vsota pH in pOH je 14; koncept pH in pOH velja do konc. 1 M;</text:span></text:p>
      <text:p text:style-name="P2"/>
      <text:p text:style-name="P2"><text:span text:style-name="T2">Določanje obliko po Lewisu:</text:span><text:span text:style-name="T3"> 1.) izračun valenčnih e</text:span><text:span text:style-name="T6">-</text:span><text:span text:style-name="T3">, 2.) Razvrščanje valenčnih e</text:span><text:span text:style-name="T6">-</text:span><text:span text:style-name="T3"> po vezeh in kot neveznih el. parov; 3.) Oktet e</text:span><text:span text:style-name="T6">- </text:span><text:span text:style-name="T3">; prebitek e</text:span><text:span text:style-name="T6">-</text:span><text:span text:style-name="T3"> predstavlja nevezni el. par okrog centr. atoma; </text:span></text:p>
      <text:p text:style-name="P2"><text:span text:style-name="T2">Soli:</text:span><text:span text:style-name="T3"> po Bron.-Low. teoriji nastanejo lahko iz:</text:span></text:p>
      <text:p text:style-name="P2"><text:span text:style-name="T3">-močne kisline in močne baze (+H</text:span><text:span text:style-name="T10">2</text:span><text:span text:style-name="T3">O</text:span><text:span text:style-name="T9"></text:span><text:span text:style-name="T3">disociacija na ione)</text:span></text:p>
      <text:p text:style-name="P2"><text:span text:style-name="T3">-močne kisline (baze) in šibke baze (kisline)</text:span></text:p>
      <text:p text:style-name="P2"><text:span text:style-name="T3">-iz šibke kisline in šibke baze (+H</text:span><text:span text:style-name="T10">2</text:span><text:span text:style-name="T3">O)</text:span><text:span text:style-name="T9"></text:span><text:span text:style-name="T4">protoliza</text:span><text:span text:style-name="T3">; protolitsko reakcijo z vodo imenujemo </text:span><text:span text:style-name="T4">hidroliza</text:span><text:span text:style-name="T3">; kvantitativno nam jo razloži konstanta hidrolize K</text:span><text:span text:style-name="T10">H</text:span><text:span text:style-name="T3">; pri nastajanju OH</text:span><text:span text:style-name="T6">-</text:span><text:span text:style-name="T3"> : K</text:span><text:span text:style-name="T10">H</text:span><text:span text:style-name="T3">=K</text:span><text:span text:style-name="T10">W</text:span><text:span text:style-name="T3"> / K</text:span><text:span text:style-name="T10">a</text:span><text:span text:style-name="T3">, pri nastajanju H</text:span><text:span text:style-name="T10">3</text:span><text:span text:style-name="T3">O</text:span><text:span text:style-name="T6">+</text:span><text:span text:style-name="T3">, pa je K</text:span><text:span text:style-name="T10">b</text:span><text:span text:style-name="T3"> namesto K</text:span><text:span text:style-name="T10">a</text:span><text:span text:style-name="T3">;</text:span></text:p>
      <text:p text:style-name="P2"><text:span text:style-name="T5">Pufri:</text:span><text:span text:style-name="T3"> zmes šibke kisline soli te kisline z močno bazo, ali pa zmes šibke baze in njene soli z močno kislino; pufri regulirajo pH raztopin oz. tamponirajo prebitno konc. H</text:span><text:span text:style-name="T10">3</text:span><text:span text:style-name="T3">O</text:span><text:span text:style-name="T6">+</text:span><text:span text:style-name="T3"> ionov oz. OH</text:span><text:span text:style-name="T6">-</text:span><text:span text:style-name="T3"> ionov; če dodamo bazo raztopini pufra poteče reakcija s prisotnimi H</text:span><text:span text:style-name="T10">3</text:span><text:span text:style-name="T3">O</text:span><text:span text:style-name="T6">+</text:span><text:span text:style-name="T3"> ioni, nastane H</text:span><text:span text:style-name="T10">2</text:span><text:span text:style-name="T3">O, sprememba pH je minimalna;</text:span></text:p>
      <text:p text:style-name="P2"><text:span text:style-name="T2">Titracija:</text:span><text:span text:style-name="T3"> titracijska krivulja (pH) se strmo dvigne v območju ekvivalenčne točke, za titracijo se uporabljajo indokatorji, ki imajo preskok barve v tej točki; pri titracijah, pri katerih je eden od elektrolitov šibak, ali pa sta šibka celo oba, ne zaznamo strmega dela titracijske krivulje, saj med titracijo nastajajoča sol tudi hidrolizira, kar vpliva na pH nastale raztopine;</text:span></text:p>
      <text:p text:style-name="P2"><text:span text:style-name="T5">Struktura kislin: </text:span><text:span text:style-name="T3">za strukturo molekul kislin je značilna močno polarna OH skupina znotraj molekule; v primeru koordinativne vezi se zmanjša gostota naboja na atomu klora, kar povzroča premik el. od OH skupine proti kloru, zato se proton tem lažje odcepi od OH skupine, čim več kisikovih atomov je koordinativno vezanih na atom vodika;</text:span></text:p>
      <text:p text:style-name="P2"><text:span text:style-name="T5">Redoks reakcije:</text:span><text:span text:style-name="T3"> oksidacija je oddajanje e</text:span><text:span text:style-name="T6">-</text:span><text:span text:style-name="T3"> in zviševanje oksid. št., redukcija pa sprejemanje e</text:span><text:span text:style-name="T6">-</text:span><text:span text:style-name="T3"> in zniževanje oksid. št.; redoks reakcija je reakcija med oksidantom in reducentom;</text:span></text:p>
      <text:p text:style-name="P5"/>
      <text:p text:style-name="Standard"><text:span text:style-name="T12">Netopne soli:</text:span></text:p>
      <text:p text:style-name="P3"><text:span text:style-name="T13">CaCO</text:span><text:span text:style-name="T11">3</text:span><text:span text:style-name="T13"> <text:s/>Ca(PO</text:span><text:span text:style-name="T11">4</text:span><text:span text:style-name="T13">)</text:span><text:span text:style-name="T11">2</text:span><text:span text:style-name="T13"> <text:s/>BaCO</text:span><text:span text:style-name="T11">3</text:span><text:span text:style-name="T13"> <text:s/>BaSO</text:span><text:span text:style-name="T11">4</text:span><text:span text:style-name="T13"> <text:s/>Ba</text:span><text:span text:style-name="T11">3</text:span><text:span text:style-name="T13">(PO</text:span><text:span text:style-name="T11">4</text:span><text:span text:style-name="T13">)</text:span><text:span text:style-name="T11">2</text:span><text:span text:style-name="T13"> <text:s/>PbI</text:span><text:span text:style-name="T11">2</text:span><text:span text:style-name="T13"> <text:s/>PbCO</text:span><text:span text:style-name="T11">3</text:span><text:span text:style-name="T13"> <text:s/>PbSO</text:span><text:span text:style-name="T11">4</text:span><text:span text:style-name="T13"> <text:s/>Pb</text:span><text:span text:style-name="T11">3</text:span><text:span text:style-name="T13">(PO</text:span><text:span text:style-name="T11">4</text:span><text:span text:style-name="T13">)</text:span><text:span text:style-name="T11">2</text:span><text:span text:style-name="T13"> <text:s/>CuI <text:s/>CuCO</text:span><text:span text:style-name="T11">3</text:span><text:span text:style-name="T13"> <text:s/>Cu</text:span><text:span text:style-name="T11">3</text:span><text:span text:style-name="T13">(PO</text:span><text:span text:style-name="T11">4</text:span><text:span text:style-name="T13">)</text:span><text:span text:style-name="T11">2</text:span><text:span text:style-name="T13"> <text:s/>AgCl <text:s/>AgI <text:s/>Ag</text:span><text:span text:style-name="T11">2</text:span><text:span text:style-name="T13">CO</text:span><text:span text:style-name="T11">3</text:span><text:span text:style-name="T13"> <text:s/>Ag</text:span><text:span text:style-name="T11">2</text:span><text:span text:style-name="T13">SO</text:span><text:span text:style-name="T11">4</text:span><text:span text:style-name="T13"> <text:s/>Ag(PO</text:span><text:span text:style-name="T11">4</text:span><text:span text:style-name="T13">)</text:span></text:p>
      <text:p text:style-name="P3"><text:span text:style-name="T12">Slabo disocirane snovi:<text:tab/><text:tab/>Plinaste (lahkotopne) snovi:</text:span></text:p>
      <text:p text:style-name="P3"><text:span text:style-name="T13">H</text:span><text:span text:style-name="T11">2</text:span><text:span text:style-name="T13">O <text:s/>HgCl</text:span><text:span text:style-name="T11">2</text:span><text:span text:style-name="T13"> <text:s/>H</text:span><text:span text:style-name="T11">2</text:span><text:span text:style-name="T13">CO</text:span><text:span text:style-name="T11">3</text:span><text:span text:style-name="T13"> <text:s/>CH</text:span><text:span text:style-name="T11">3</text:span><text:span text:style-name="T13">COOH<text:tab/>H</text:span><text:span text:style-name="T11">2</text:span><text:span text:style-name="T13">S <text:s/>HCN</text:span></text:p>
      <text:p text:style-name="P6"/>
      <text:p text:style-name="Standard"><draw:frame draw:style-name="fr1" text:anchor-type="as-char" svg:width="0.6043in" svg:height="0.3437in" draw:z-index="8"><draw:object-ole xlink:href="./Obj108" xlink:type="simple" xlink:show="embed" xlink:actuate="onLoad"/><draw:image xlink:href="./ObjectReplacements/Obj108" xlink:type="simple" xlink:show="embed" xlink:actuate="onLoad"/></draw:frame><draw:frame draw:style-name="fr1" text:anchor-type="as-char" svg:width="0.5102in" svg:height="0.1874in" draw:z-index="9"><draw:object-ole xlink:href="./Obj109" xlink:type="simple" xlink:show="embed" xlink:actuate="onLoad"/><draw:image xlink:href="./ObjectReplacements/Obj109" xlink:type="simple" xlink:show="embed" xlink:actuate="onLoad"/></draw:frame><text:span text:style-name="T3"><text:s text:c="2"/></text:span><draw:frame draw:style-name="fr1" text:anchor-type="as-char" svg:width="1.448in" svg:height="0.2917in" draw:z-index="10"><draw:object-ole xlink:href="./Obj110" xlink:type="simple" xlink:show="embed" xlink:actuate="onLoad"/><draw:image xlink:href="./ObjectReplacements/Obj110" xlink:type="simple" xlink:show="embed" xlink:actuate="onLoad"/></draw:frame></text:p>
      <text:p text:style-name="Standard"><draw:frame draw:style-name="fr1" text:anchor-type="as-char" svg:width="0.75in" svg:height="0.2709in" draw:z-index="11"><draw:object-ole xlink:href="./Obj111" xlink:type="simple" xlink:show="embed" xlink:actuate="onLoad"/><draw:image xlink:href="./ObjectReplacements/Obj111" xlink:type="simple" xlink:show="embed" xlink:actuate="onLoad"/></draw:frame><text:span text:style-name="T3"><text:s text:c="5"/></text:span><draw:frame draw:style-name="fr1" text:anchor-type="as-char" svg:width="0.7189in" svg:height="0.2709in" draw:z-index="12"><draw:object-ole xlink:href="./Obj112" xlink:type="simple" xlink:show="embed" xlink:actuate="onLoad"/><draw:image xlink:href="./ObjectReplacements/Obj112" xlink:type="simple" xlink:show="embed" xlink:actuate="onLoad"/></draw:frame></text:p>
      <text:p text:style-name="Standard"><draw:frame draw:style-name="fr1" text:anchor-type="as-char" svg:width="0.9898in" svg:height="0.25in" draw:z-index="13"><draw:object-ole xlink:href="./Obj113" xlink:type="simple" xlink:show="embed" xlink:actuate="onLoad"/><draw:image xlink:href="./ObjectReplacements/Obj113" xlink:type="simple" xlink:show="embed" xlink:actuate="onLoad"/></draw:frame><text:span text:style-name="T3"><text:s text:c="4"/></text:span></text:p>
      <text:p text:style-name="Standard"><draw:frame draw:style-name="fr1" text:anchor-type="as-char" svg:width="1.5835in" svg:height="1.9689in" draw:z-index="14"><draw:object-ole xlink:href="./Obj114" xlink:type="simple" xlink:show="embed" xlink:actuate="onLoad"/><draw:image xlink:href="./ObjectReplacements/Obj114" xlink:type="simple" xlink:show="embed" xlink:actuate="onLoad"/></draw:frame></text:p>
      <text:p text:style-name="P6"/>
      <text:p text:style-name="P1"><text:span text:style-name="T5">ELEKTROLIZA:</text:span><text:span text:style-name="T3"> razkroj snovi z el. tokom:</text:span></text:p>
      <text:p text:style-name="P2"><text:span text:style-name="T3">-elektrolit (l, aq); elektrodi (+, -)</text:span><text:span text:style-name="T9"></text:span><text:span text:style-name="T3">kem. reakcija (oksidacija-anoda, redukcija-katoda); </text:span><text:span text:style-name="T2">faradejev zakon:</text:span><text:span text:style-name="T3"> naboj e=I t </text:span><text:span text:style-name="T8"></text:span><text:span text:style-name="T3">As</text:span><text:span text:style-name="T8"></text:span><text:span text:style-name="T3">; </text:span><text:span text:style-name="T2">faradejev zakon:</text:span><text:span text:style-name="T3"> e 1 mol e</text:span><text:span text:style-name="T6">-</text:span><text:span text:style-name="T3"> = 96500 As (ekvivalent snovi)</text:span></text:p>
      <text:p text:style-name="P2"><text:span text:style-name="T5">GALVANSKI ČLEN:</text:span><text:span text:style-name="T3"> je sestavljen iz najmanj dveh polčlenov ali elektrod; M</text:span><text:span text:style-name="T6">n+</text:span><text:span text:style-name="T3"> + n e</text:span><text:span text:style-name="T6">-</text:span><text:span text:style-name="T3"> </text:span><text:span text:style-name="T8"></text:span><text:span text:style-name="T3"> M; polčleni se ločijo med seboj po položaju omenjenega ravnotežja; če je to pomaknjeno v desno, prevladuje redukcija (v levo-oksidacija); elektrode, kjer prevladuje oksidacija so anode, E&lt;0 (redukcija-katode, E&gt;0); E=redoks potencial </text:span><text:span text:style-name="T8"></text:span><text:span text:style-name="T3">V</text:span><text:span text:style-name="T8"></text:span><text:span text:style-name="T3">; </text:span><text:span text:style-name="T8"></text:span><text:span text:style-name="T3">E (galv. člena)=E(d) - E(l); if </text:span><text:span text:style-name="T8"></text:span><text:span text:style-name="T3">E&gt;0 then reakcija poteče; elektrolitski ključ predstavlja U cevka z nasičeno razt. nevtralne soli (običajno amonijev nitrat), omogoča vzdrževanje ravnotežja v konc. sulfatnih ionov v galv. členu</text:span></text:p>
      <text:p text:style-name="P2"><text:span text:style-name="T3">(aq) - vodne raztopine: </text:span></text:p>
      <text:p text:style-name="P2"><text:span text:style-name="T3">(+): H</text:span><text:span text:style-name="T10">2</text:span><text:span text:style-name="T3">O reagira, če je kation iz I</text:span><text:span text:style-name="T10">A</text:span><text:span text:style-name="T3">, II</text:span><text:span text:style-name="T10">A</text:span></text:p>
      <text:p text:style-name="P2"><text:span text:style-name="T3">(-): H</text:span><text:span text:style-name="T10">2</text:span><text:span text:style-name="T3">O reagira, če anion vsebuje O;&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15" meta:page-count="1" meta:paragraph-count="31" meta:word-count="767" meta:character-count="5136" meta:non-whitespace-character-count="4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