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fo:font-weight="bold" style:font-size-asian="6pt" style:font-weight-asian="bold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style:text-underline-style="solid" style:text-underline-width="auto" style:text-underline-color="font-color" style:font-size-asian="6pt"/>
    </style:style>
    <style:style style:name="T4" style:family="text">
      <style:text-properties style:text-position="super 58%" style:font-name="Arial" fo:font-size="6pt" style:text-underline-style="solid" style:text-underline-width="auto" style:text-underline-color="font-color" style:font-size-asian="6pt"/>
    </style:style>
    <style:style style:name="T5" style:family="text">
      <style:text-properties style:text-position="super 58%" style:font-name="Arial" fo:font-size="6pt" style:font-size-asian="6pt"/>
    </style:style>
    <style:style style:name="T6" style:family="text">
      <style:text-properties style:text-position="super 58%" style:font-name="Courier New" fo:font-size="6pt" style:font-size-asian="6pt"/>
    </style:style>
    <style:style style:name="T7" style:family="text">
      <style:text-properties style:text-position="sub 58%" style:font-name="Arial" fo:font-size="6pt" style:font-size-asian="6pt"/>
    </style:style>
    <style:style style:name="T8" style:family="text">
      <style:text-properties style:text-position="sub 58%" style:font-name="Arial" fo:font-size="6pt" fo:font-weight="bold" style:font-size-asian="6pt" style:font-weight-asian="bold"/>
    </style:style>
    <style:style style:name="T9" style:family="text">
      <style:text-properties style:text-position="sub 58%" style:font-name="Courier New" fo:font-size="6pt" style:font-size-asian="6pt"/>
    </style:style>
    <style:style style:name="T10" style:family="text">
      <style:text-properties style:text-position="sub 58%" style:font-name="Courier New" fo:font-size="6pt" fo:font-weight="bold" style:font-size-asian="6pt" style:font-weight-asian="bold"/>
    </style:style>
    <style:style style:name="T11" style:family="text">
      <style:text-properties style:font-name="Courier New" fo:font-size="6pt" style:font-size-asian="6pt"/>
    </style:style>
    <style:style style:name="T12" style:family="text">
      <style:text-properties style:font-name="Courier New" fo:font-size="6pt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LEKTROLIZA</text:span><text:span text:style-name="T2">: </text:span><text:span text:style-name="T3">katoda</text:span><text:span text:style-name="T4">-</text:span><text:span text:style-name="T3">:</text:span><text:span text:style-name="T2"> redukcija, izločanje el. kovin, polarne molekule - H</text:span><text:span text:style-name="T7">2</text:span><text:span text:style-name="T2">; </text:span><text:span text:style-name="T3">anoda</text:span><text:span text:style-name="T4">+</text:span><text:span text:style-name="T3">:</text:span><text:span text:style-name="T2"> oksidacija, izločanje halogenih el., raztapljanje kovin, polarne mol. H</text:span><text:span text:style-name="T7">2</text:span><text:span text:style-name="T2">O - O</text:span><text:span text:style-name="T7">2</text:span><text:span text:style-name="T2">.</text:span></text:p>
      <text:p text:style-name="Standard"><text:span text:style-name="T1">RAZT. H</text:span><text:span text:style-name="T8">2</text:span><text:span text:style-name="T1">SO</text:span><text:span text:style-name="T8">4</text:span><text:span text:style-name="T2">: elektr: </text:span><text:span text:style-name="T11">H</text:span><text:span text:style-name="T9">3</text:span><text:span text:style-name="T11">O</text:span><text:span text:style-name="T6">+</text:span><text:span text:style-name="T2">, </text:span><text:span text:style-name="T11">SO</text:span><text:span text:style-name="T9">4</text:span><text:span text:style-name="T6">2+</text:span><text:span text:style-name="T2">, </text:span><text:span text:style-name="T11">H</text:span><text:span text:style-name="T9">2</text:span><text:span text:style-name="T11">O</text:span><text:span text:style-name="T2">; / </text:span><text:span text:style-name="T1">TALINA NaCl:</text:span><text:span text:style-name="T2"> elektr: </text:span><text:span text:style-name="T11">NaCl</text:span><text:span text:style-name="T9">(l)</text:span><text:span text:style-name="T2">, </text:span><text:span text:style-name="T11">Na</text:span><text:span text:style-name="T6">+</text:span><text:span text:style-name="T2">, </text:span><text:span text:style-name="T11">Cl</text:span><text:span text:style-name="T6">-</text:span><text:span text:style-name="T2">; K: </text:span><text:span text:style-name="T11">Na</text:span><text:span text:style-name="T6">+</text:span><text:span text:style-name="T11">+e</text:span><text:span text:style-name="T6">-</text:span><text:span text:style-name="T11">-&gt;Na</text:span><text:span text:style-name="T2">; A: </text:span><text:span text:style-name="T11">Cl</text:span><text:span text:style-name="T6">-</text:span><text:span text:style-name="T11">-&gt;Cl+e</text:span><text:span text:style-name="T6">-</text:span><text:span text:style-name="T2">; </text:span><text:span text:style-name="T11">2Cl-&gt;Cl</text:span><text:span text:style-name="T9">2</text:span><text:span text:style-name="T2">; / </text:span><text:span text:style-name="T1">RAZT. NaCl</text:span><text:span text:style-name="T2">: elektr: </text:span><text:span text:style-name="T11">Na</text:span><text:span text:style-name="T6">+</text:span><text:span text:style-name="T2">, </text:span><text:span text:style-name="T11">Cl</text:span><text:span text:style-name="T6">-</text:span><text:span text:style-name="T2">, </text:span><text:span text:style-name="T11">H</text:span><text:span text:style-name="T9">2</text:span><text:span text:style-name="T11">O</text:span><text:span text:style-name="T2">; K: </text:span><text:span text:style-name="T11">2H</text:span><text:span text:style-name="T9">2</text:span><text:span text:style-name="T11">O+2e</text:span><text:span text:style-name="T6">-</text:span><text:span text:style-name="T11">-&gt;H</text:span><text:span text:style-name="T9">2</text:span><text:span text:style-name="T11">+2OH</text:span><text:span text:style-name="T6">-</text:span><text:span text:style-name="T2">; A: </text:span><text:span text:style-name="T11">2Cl</text:span><text:span text:style-name="T6">-</text:span><text:span text:style-name="T11">-&gt;Cl</text:span><text:span text:style-name="T9">2</text:span><text:span text:style-name="T11">+2e</text:span><text:span text:style-name="T6">-</text:span><text:span text:style-name="T2">; kloroalkalna elektr. / </text:span><text:span text:style-name="T1">RAZT. NAOH: </text:span><text:span text:style-name="T2">elektr: </text:span><text:span text:style-name="T11">Na</text:span><text:span text:style-name="T6">+</text:span><text:span text:style-name="T2">, </text:span><text:span text:style-name="T11">OH</text:span><text:span text:style-name="T6">-</text:span><text:span text:style-name="T2">, </text:span><text:span text:style-name="T11">H</text:span><text:span text:style-name="T9">2</text:span><text:span text:style-name="T11">O</text:span><text:span text:style-name="T2">; K: </text:span><text:span text:style-name="T11">2H</text:span><text:span text:style-name="T9">2</text:span><text:span text:style-name="T11">O+2e</text:span><text:span text:style-name="T6">-</text:span><text:span text:style-name="T11">-&gt;H</text:span><text:span text:style-name="T9">2</text:span><text:span text:style-name="T11">+2OH</text:span><text:span text:style-name="T6">-</text:span><text:span text:style-name="T2">; A: </text:span><text:span text:style-name="T11">2H</text:span><text:span text:style-name="T9">2</text:span><text:span text:style-name="T11">O-&gt;O</text:span><text:span text:style-name="T9">2</text:span><text:span text:style-name="T11">+4e</text:span><text:span text:style-name="T6">-</text:span><text:span text:style-name="T11">+4H</text:span><text:span text:style-name="T6">-</text:span><text:span text:style-name="T11">; H</text:span><text:span text:style-name="T6">+</text:span><text:span text:style-name="T11">+OH</text:span><text:span text:style-name="T6">-</text:span><text:span text:style-name="T11">-&gt;H</text:span><text:span text:style-name="T9">2</text:span><text:span text:style-name="T11">O</text:span><text:span text:style-name="T2">.</text:span></text:p>
      <text:p text:style-name="P1"><text:span text:style-name="T1">KVANTITATIVNI POMEN ELEKTROLIZE</text:span></text:p>
      <text:p text:style-name="Standard"><text:span text:style-name="T1">1. Faradayev zakon</text:span><text:span text:style-name="T2">: množina snovi, ki se izloči na elektrodi je premosorazmerna z nabojem, ki preide v elektrolit: </text:span><text:span text:style-name="T1">Q = Ixt</text:span><text:span text:style-name="T2"> [As], naboj elektrona </text:span><text:span text:style-name="T11">e</text:span><text:span text:style-name="T6">0</text:span><text:span text:style-name="T11">=1,60219x10</text:span><text:span text:style-name="T6">-19</text:span><text:span text:style-name="T11">As</text:span><text:span text:style-name="T2">, e</text:span><text:span text:style-name="T5">0</text:span><text:span text:style-name="T2">xN</text:span><text:span text:style-name="T7">A</text:span><text:span text:style-name="T2">=F (faradayeva konst.), </text:span><text:span text:style-name="T12">F=96500As/mol</text:span><text:span text:style-name="T2"> - se izloči med elektrolizo 1 mol kovine, ki ima v elektrolitu 1</text:span><text:span text:style-name="T5">+</text:span><text:span text:style-name="T2">ione. </text:span><text:span text:style-name="T12">m=QxM/zxF</text:span><text:span text:style-name="T1">,</text:span><text:span text:style-name="T12"> n=Q/zxF</text:span><text:span text:style-name="T2">. Z - množina naboja, potrebna za izločitev 1 mol določene snovi. </text:span></text:p>
      <text:p text:style-name="Standard"><text:span text:style-name="T1">2. Faradayev zakon</text:span><text:span text:style-name="T2">: mase snovi, ki jih izloči enak naboj med elektrolizo so sorazmerne masam, ki jih izloči naboj F: </text:span><text:span text:style-name="T12">I</text:span><text:span text:style-name="T10">1</text:span><text:span text:style-name="T12">=I</text:span><text:span text:style-name="T10">2</text:span><text:span text:style-name="T12">, t</text:span><text:span text:style-name="T10">1</text:span><text:span text:style-name="T12">=t</text:span><text:span text:style-name="T10">2</text:span><text:span text:style-name="T12"> =&gt; Q</text:span><text:span text:style-name="T10">1</text:span><text:span text:style-name="T12">=Q</text:span><text:span text:style-name="T10">2</text:span><text:span text:style-name="T1">;</text:span><text:span text:style-name="T2"> </text:span><text:span text:style-name="T3">Kulometrija!, </text:span><text:span text:style-name="T2">dve zaporedno vezani celici za merjenje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60" meta:character-count="1063" meta:non-whitespace-character-count="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