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0972in" fo:text-align="justify" style:justify-single-word="false"/>
    </style:style>
    <style:style style:name="P2" style:family="paragraph" style:parent-style-name="Standard" style:master-page-name="Standard">
      <style:paragraph-properties fo:line-height="0.0972in" style:page-number="auto"/>
    </style:style>
    <style:style style:name="T1" style:family="text">
      <style:text-properties fo:font-size="7pt" fo:language="sl" fo:country="SI" fo:font-weight="bold" style:font-size-asian="7pt" style:font-weight-asian="bold"/>
    </style:style>
    <style:style style:name="T2" style:family="text">
      <style:text-properties fo:font-size="7pt" fo:language="sl" fo:country="SI" style:font-size-asian="7pt"/>
    </style:style>
    <style:style style:name="T3" style:family="text">
      <style:text-properties fo:font-size="7pt" fo:language="sl" fo:country="SI" fo:font-style="italic" style:font-size-asian="7pt" style:font-style-asian="italic"/>
    </style:style>
    <style:style style:name="T4" style:family="text">
      <style:text-properties style:font-name="Wingdings" fo:font-size="7pt" fo:language="sl" fo:country="SI" style:font-size-asian="7pt"/>
    </style:style>
    <style:style style:name="T5" style:family="text">
      <style:text-properties style:font-name="Symbol" fo:font-size="7pt" fo:language="sl" fo:country="SI" style:font-size-asian="7pt"/>
    </style:style>
    <style:style style:name="T6" style:family="text">
      <style:text-properties style:text-position="super 58%" fo:font-size="7pt" fo:language="sl" fo:country="SI" style:font-size-asian="7pt"/>
    </style:style>
    <style:style style:name="T7" style:family="text">
      <style:text-properties style:text-position="sub 58%" fo:font-size="7pt" fo:language="sl" fo:country="SI" style:font-size-asian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ELEKTROLIZA:</text:span><text:span text:style-name="T2"> razkroj snovi z el. tokom:</text:span></text:p>
      <text:p text:style-name="P1"><text:span text:style-name="T2">-elektrolit (l, aq); elektrodi (+, -)</text:span><text:span text:style-name="T4"></text:span><text:span text:style-name="T2">kem. reakcija (oksidacija-anoda, redukcija-katoda); </text:span><text:span text:style-name="T3">faradejev zakon:</text:span><text:span text:style-name="T2"> naboj e=I t </text:span><text:span text:style-name="T5"></text:span><text:span text:style-name="T2">As</text:span><text:span text:style-name="T5"></text:span><text:span text:style-name="T2">; </text:span><text:span text:style-name="T3">faradejev zakon:</text:span><text:span text:style-name="T2"> e 1 mol e</text:span><text:span text:style-name="T6">-</text:span><text:span text:style-name="T2"> = 96500 As (ekvivalent snovi)</text:span></text:p>
      <text:p text:style-name="P1"><text:span text:style-name="T1">GALVANSKI ČLEN:</text:span><text:span text:style-name="T2"> je sestavljen iz najmanj dveh polčlenov ali elektrod; M</text:span><text:span text:style-name="T6">n+</text:span><text:span text:style-name="T2"> + n e</text:span><text:span text:style-name="T6">-</text:span><text:span text:style-name="T2"> </text:span><text:span text:style-name="T5"></text:span><text:span text:style-name="T2"> M; polčleni se ločijo med seboj po položaju omenjenega ravnotežja; če je to pomaknjeno v desno, prevladuje redukcija (v levo-oksidacija); elektrode, kjer prevladuje oksidacija so anode, E&lt;0 (redukcija-katode, E&gt;0); E=redoks potencial </text:span><text:span text:style-name="T5"></text:span><text:span text:style-name="T2">V</text:span><text:span text:style-name="T5"></text:span><text:span text:style-name="T2">; </text:span><text:span text:style-name="T5"></text:span><text:span text:style-name="T2">E (galv. člena)=E(d) - E(l); if </text:span><text:span text:style-name="T5"></text:span><text:span text:style-name="T2">E&gt;0 then reakcija poteče; elektrolitski ključ predstavlja U cevka z nasičeno razt. nevtralne soli (običajno amonijev nitrat), omogoča vzdrževanje ravnotežja v konc. sulfatnih ionov v galv. členu</text:span></text:p>
      <text:p text:style-name="P1"><text:span text:style-name="T2">(aq) - vodne raztopine: </text:span></text:p>
      <text:p text:style-name="P1"><text:span text:style-name="T2">(+): H</text:span><text:span text:style-name="T7">2</text:span><text:span text:style-name="T2">O reagira, če je kation iz I</text:span><text:span text:style-name="T7">A</text:span><text:span text:style-name="T2">, II</text:span><text:span text:style-name="T7">A</text:span></text:p>
      <text:p text:style-name="P1"><text:span text:style-name="T2">(-): H</text:span><text:span text:style-name="T7">2</text:span><text:span text:style-name="T2">O reagira, če anion vsebuje O <text:s text:c="3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6" meta:word-count="142" meta:character-count="909" meta:non-whitespace-character-count="7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