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6pt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IONSKE VEZI</text:span><text:span text:style-name="T2">: KOVINE+NEKOVINE; JE PRIVLAK MED IONI; ZELO MOČNE; </text:span><text:span text:style-name="T1">V PROSTORU</text:span><text:span text:style-name="T2">: TRDNE; AMORFNE (NEUREJENE), KRISTALNE (UREJENA Z.); RASTE NA VSE SMERI PROSTORA; (KOORDINACIJSKO ŠTEVILO NAM POVE ŠT. NASPROTNIH IONOV OKOLI IONA); </text:span><text:span text:style-name="T1">LAST. ION. KRIST.</text:span><text:span text:style-name="T2">:FIZ. LAST. SO ODVISNE OD GRADNIKOV IN VEZI; VERLIŠČE – VIŠJE JE ČE JE MOČNEJŠA VEZ; TALIŠČE - VISOKO PRI IONSKIH KRISTALIH; TOPNOST – DOBRO TOPNI V VODI; EL. TOK – NE PREVAJAJO, KE DELCI NISO PROSTOGIBLJIVI; SO DROBLJIVI; LAHKO JIH RAZKOLJEMO; </text:span><text:span text:style-name="T1">KOVINSKA VEZ</text:span><text:span text:style-name="T2">: VSE TRDNE (RAZN HG); GRADNIKI TESNO, MOČNO POVEZANI; ATOMI RADI ODDAJAJO E- ; VISOKO VRELIŠČE; VELIKA GOSTOTA; NIZKO TALIŠČE; NISO ZELO DROBLJIVI; NISO RAZKOLNI – PLASTI DRSIJO DRUGA PO DRUGI; MATERIALE PREOBLIKUJEMO (OBLIKUJEMO, VALJAMO, KUJEMO, VLEČEMO); </text:span><text:span text:style-name="T1">KOVALENTNA</text:span><text:span text:style-name="T2">: NEKOVINA + NEKOVINA; GLAVNA VLOGA E- (VALENČNI/ ZUNANJI); ZNAČILEN VEZNI E- PAR (VSAK OD ATOMOV DA SVOJ SAMSKI E-); POLARNA (2 RAZLIČNA ATOMA) &amp; NEPOLARNA (2 ENAKA); ELEKTRONEGATIVNOST – SPOSOBNOST PRIVLAČEVANJA ELEKTRONOV; (KOVINE MALO, NEKOVINE BOLJ EL.NEG.); </text:span><text:span text:style-name="T1">ENOJNA VEZ</text:span><text:span text:style-name="T2">: ČELNO PREKRIVANJE, GLOBOKO – MOČNA VEZ (=SIGMA VEZ) </text:span><text:span text:style-name="T1">DVOJNA</text:span><text:span text:style-name="T2">: DVOJNO, LOČNO PREKRIVANJE – NI GLOBOKEGA PREK., ŠIBKA VEZ (=PI VEZ); </text:span><text:span text:style-name="T1">TROJNA</text:span><text:span text:style-name="T2">: NAJPREJ SE RAZBIJE ENA PI NATO DRUGA PI VEZ; </text:span><text:span text:style-name="T1">KOVELENTNI KRIS.</text:span><text:span text:style-name="T2">: IZ ATOMOV S KOVAL. VEZMI; OGROMNE MOLEKULE; VELIKOST ODVISNA OD VELIKOSTI KRISTALOV; </text:span><text:span text:style-name="T1">MOL. SNOVI</text:span><text:span text:style-name="T2">: PLINASTE: PLINI ZGR. IZ MOLEKUL; DIFUZIKSKO SE RAZPOREDIJO PO PROSTORU; TRDNE: KRISTALNE &amp; AMORFNE; VRSTE MOL. S.: ORIENTACIJSKE (POLARNE), DISPERZIJSKE(NEPOLARNE), INDUKCIJSKE (POLARNE&amp;NEPOLARNE); </text:span><text:span text:style-name="T1">VODIKOVA VEZ</text:span><text:span text:style-name="T2">: V 4. SKUPINI SE ANOMALIJE VEČ NE PONAVLJAJO – VZROK JE VODIKOVA V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609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28" meta:character-count="1618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