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ONSKA VEZ je privlačna sila med kationi in anioni. <text:s/>LASTNOSTI IONSKIH KRISTALOV: močne ionske vezi-&gt;obstojni,visoka tališča, el.tok je tok delcev z nabojem. <text:span text:style-name="T1">Kovalentne vezi </text:span>so vezi med dvema ali več enakima ali različnima atoma nekovin, ki se povežeta v molekulo.<text:span text:style-name="T3"> </text:span><text:span text:style-name="T4">Kov. Kristali: </text:span>atomi nekovin se z kovalentno vezjo povežejo v velemolekulo. Ne prevajajo, visoko tališče. Diamant: C povezani s 4vezmi-tetraeder, najtrša snov, velika gostota(zaradi močnih vezi). Grafit: C povezani s 3vezmi-ploskovita struktura,šibke vezi,mehka snov. Imata isto tališče(=isti elemnt). Pri grafitu so med plastmi prosti elektroni zato lahko prevaja el.tok. ALOTROPIJA=elemnt nastopa v raz.oblikah, ki se razlikujejo po notranji zgradbi snovi. ALOTROPNE MODIFIKACIJE=različne oblike elementa(diamant in grafit najpogostejša od C).</text:p>
      <text:p text:style-name="Text_20_body">CH4-metan: 4vezni el.pari, tetraeder, vsi odboji so enaki. Kot je=109,5°</text:p>
      <text:p text:style-name="Text_20_body">NH3-amonjak: 3vezni+1nevezni el.par, tetraeder, kot=107,3°</text:p>
      <text:p text:style-name="Text_20_body">H2O-voda: 2vezna+2nevezna el.para, tetraeder, kot=104,5°</text:p>
      <text:p text:style-name="Text_20_body"><text:span text:style-name="T6">Pravilo o odboju el.parov: </text:span>vezni-nevezni&lt;vezni-nevezni&lt;nevezni-nevezni <text:s/>(<text:span text:style-name="T7"></text:span>odboj narašča)</text:p>
      <text:p text:style-name="Text_20_body"><text:span text:style-name="T2">Kovinska vez: </text:span>je vez med kationi in valenčnimi elektroni. Zelo močna neusmerjena, trdna vez z prosto gibljivimi elektroni. <text:span text:style-name="T4">Kristali: </text:span>prevajajo el. in toploto zaradi prosto gibljivih elektronov, <text:s/>kov. Sijaj(zaradi strukture), lahko jih poljubno oblikujemo. Vsak atom kovine je obdan z 12 sosednjimi atomi<text:span text:style-name="T7"></text:span>veliko koord.št.=velika gostota. Imajo visoka tališča(močne vezi).So kovne in tanljive(sami enaki delci). <text:span text:style-name="T1">Vodikova vez: </text:span>je vez v molekulah ki vsebujejo H vezan na F, O, N. pogoj za nastanek te vezi je vsaj en nevezni el. par. Močna usmerjena vez. Visoko vrelišče. H2O: led plava na vodi zaradi praznin in zato ima manjšo gostoto od vode.Voda ima visoko tališče ker so molekule močno povezane med seboj. HIDRIDI=spojine z vodikom. <text:span text:style-name="T1">Molekulske vezi: </text:span>so vezi med vsemi molekulami in so odvisne od lastnosti molekul. Šibke neusmerjene vezi. So seštevek vseh sil med molekulami. <text:span text:style-name="T5">Orientacijske: </text:span>Med polarnimi molekulami, ki se privlačijo z nasprotno nabitimi poli. Polarne vezi se <text:soft-page-break/>orientirajo.<text:span text:style-name="T5">Indukcijske: </text:span>privlačne sile med polarnimi in nepolarnimi molekulami, ki postanejo polarne- kratkotrajen dipol. Več ko ima nepolarna molekula elektronov, bolj se polarizira. <text:span text:style-name="T5">Disperzijske: </text:span>sile med nepolarnimi molekulami. Nepolarna m. postane polarna in vpliva na sosedo ter se veže.So povsod, kjer je snov. Jakost vezi med molekulami je odvisna predvsem od števila elektronov v molekuli. Večje molekule se lažje polarizirajo in vezi med njimi so močnejše.</text:p>
      <text:p text:style-name="Text_20_body">Energija je dobrina brez katere si ne moremo predstavljati življenja. Glavni energijski viri na zemlji: sonce, fosilna goriva(nafta,zem.plin,premog). Človeško telo dobi E v hrani(belj.,maščobe,oglj.hidrati).</text:p>
      <text:p text:style-name="Standard"><text:span text:style-name="T1">Energijske spremembe: </text:span>Za potek kem. reakcije </text:p>
      <text:p text:style-name="Standard">je potrebna vložena E pri tem pa se sprošča E</text:p>
      <text:p text:style-name="Standard">v obliki: toplotne, svetlobne, električne energije. </text:p>
      <text:p text:style-name="Standard"><text:span text:style-name="T5">Eksotermne:</text:span><text:span text:style-name="T1"> </text:span>sproščena energija je večja od vložene.</text:p>
      <text:p text:style-name="Standard"><text:s/>Gorenje svečke, magnezija; baterija</text:p>
      <text:p text:style-name="Standard"><text:s/><text:span text:style-name="T5">Endotermne: </text:span>vložena energija je večja od sproščene.</text:p>
      <text:p text:style-name="Standard"><text:s/>Nastanek dušikovih oksidov <text:s/>v zraku.</text:p>
      <text:p text:style-name="Standard"><text:s/>Termični razkroj kalijevega manganata, </text:p>
      <text:p text:style-name="Standard">Segrevanje modre gal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4.05in" fo:text-indent="0in" style:auto-text-indent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428" meta:character-count="3117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