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6pt" fo:font-weight="bold" style:font-size-asian="6pt" style:font-weight-asian="bold" style:font-size-complex="6pt"/>
    </style:style>
    <style:style style:name="P2" style:family="paragraph" style:parent-style-name="Standard">
      <style:text-properties style:font-name="Arial" fo:font-size="6pt" fo:font-weight="bold" style:font-size-asian="6pt" style:font-weight-asian="bold" style:font-name-complex="Arial1" style:font-size-complex="6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text-properties fo:color="#0000ff" style:font-name="Georgia" fo:font-weight="bold" style:font-weight-asian="bold" style:font-name-complex="Arial1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8080" style:font-name="Georgia" fo:font-size="6pt" style:font-size-asian="6pt" style:font-size-complex="6pt"/>
    </style:style>
    <style:style style:name="T2" style:family="text">
      <style:text-properties style:font-name="Georgia" fo:font-size="6pt" style:font-size-asian="6pt" style:font-size-complex="6pt"/>
    </style:style>
    <style:style style:name="T3" style:family="text">
      <style:text-properties fo:color="#0000ff" style:font-name="Georgia" fo:font-size="6pt" style:font-size-asian="6pt" style:font-size-complex="6pt"/>
    </style:style>
    <style:style style:name="T4" style:family="text">
      <style:text-properties fo:color="#000000" style:font-name="Georgia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OVALENTNA VEZ JE VEZ MED ATOMI V MULEKULAH </text:span></text:p>
      <text:p text:style-name="Standard"><text:span text:style-name="T1">POVEZUJE ATOME NEKOVIN VEZ PREDSTAVLJA SKUPNI</text:span></text:p>
      <text:p text:style-name="Standard"><text:span text:style-name="T1">ALI VEZNI PAR H-H, VEZI MED ENAKIMI AT. SO NEPOLARNE</text:span></text:p>
      <text:p text:style-name="Standard"><text:span text:style-name="T1">MED RAZLIČNIMI-POLARNE, MED AT. SO LAHKO 1, 2 ALI 3 </text:span></text:p>
      <text:p text:style-name="Standard"><text:span text:style-name="T1">VEZNI EL. PARI</text:span></text:p>
      <text:p text:style-name="Standard"><text:span text:style-name="T2">IONSKA VEZ POVEUJE AT. NEKOVIN IN KOVIN</text:span></text:p>
      <text:p text:style-name="Standard"><text:span text:style-name="T2">KATIONI IN ANIONI SE</text:span></text:p>
      <text:p text:style-name="Standard"><text:span text:style-name="T2">PRIVLAČIJO ZARADI NASPROTNEGA NABOJA</text:span></text:p>
      <text:p text:style-name="Standard"><text:span text:style-name="T2">IONSKA VEZ NI USMER. IONI SE PRIVLAČIJO </text:span></text:p>
      <text:p text:style-name="Standard"><text:span text:style-name="T2">V VSEH SMEEH ENAKOM.</text:span></text:p>
      <text:p text:style-name="Standard"><text:span text:style-name="T1">ATOMI FLUORA KISIKA IN DUŠIKA V VEZI Z</text:span></text:p>
      <text:p text:style-name="Standard"><text:span text:style-name="T1"><text:s/>VODIKOM TAKO MOČNO PRIVLAČIJO</text:span></text:p>
      <text:p text:style-name="Standard"><text:span text:style-name="T1"><text:s/>ELEKTRONE DA SO MOLEKULE NA STRANI</text:span></text:p>
      <text:p text:style-name="Standard"><text:span text:style-name="T1"><text:s/>VODIKA MOČNO POZITIVNE. MOČNO </text:span></text:p>
      <text:p text:style-name="Standard"><text:span text:style-name="T1">POZITIVEN ATOM VODIKA SE NPR. V </text:span></text:p>
      <text:p text:style-name="Standard"><text:span text:style-name="T1">MOLEKULI VODE VEŽE NA NEVEZNI EL.</text:span></text:p>
      <text:p text:style-name="Standard"><text:span text:style-name="T1"><text:s/>PAR KISIKOVEGA ATOMA SOSEDNJE </text:span></text:p>
      <text:p text:style-name="Standard"><text:span text:style-name="T1">MOLEKULE VODE. NASTANE VEZ KI JO</text:span></text:p>
      <text:p text:style-name="Standard"><text:span text:style-name="T1"><text:s/>IMENUJEMO VODIKOVA VEZ.</text:span></text:p>
      <text:p text:style-name="Standard"><text:span text:style-name="T2">KOORDINACIJSKO ŠTEVILO</text:span></text:p>
      <text:p text:style-name="Standard"><text:span text:style-name="T2">NAM POVE KOLIKO KATIONOV </text:span></text:p>
      <text:p text:style-name="Standard"><text:span text:style-name="T2">JE RAZPOREJENIH OKOLI NEKEGA</text:span></text:p>
      <text:p text:style-name="Standard"><text:span text:style-name="T2">ANIONA IN OBRATNO</text:span></text:p>
      <text:p text:style-name="Standard"><text:span text:style-name="T1">EKSOTERMA:SPROŠČA (MINUS)</text:span></text:p>
      <text:p text:style-name="Standard"><text:span text:style-name="T1">ENDOTERMA:PORABLJA (PLUS)</text:span></text:p>
      <text:p text:style-name="Standard"><text:span text:style-name="T2">ENERGIJA KEMIJSKE REAKCIJE JE RAZLIKA MED </text:span></text:p>
      <text:p text:style-name="Standard"><text:span text:style-name="T2">ENERGIJO PRODUKTOV IN ENERGIJO REAKTANTOV.</text:span></text:p>
      <text:p text:style-name="Standard"><text:span text:style-name="T1">ENTALPIJA JE ENERGIJA IZMERJENA PRI KONST.</text:span></text:p>
      <text:p text:style-name="Standard"><text:span text:style-name="T1">TLAKU</text:span><text:span text:style-name="T3">, </text:span><text:span text:style-name="T4">STANDERDNA ENTALPIJA JE IZMERJENA </text:span></text:p>
      <text:p text:style-name="Standard"><text:span text:style-name="T4">PRI TLAKU 100KPA</text:span></text:p>
      <text:p text:style-name="Standard"><text:span text:style-name="T1">TVORBENA ENERGIJA JE ETALPIJA REAKCIJE,</text:span></text:p>
      <text:p text:style-name="Standard"><text:span text:style-name="T1">KO NASTANE 1 MOL SNOVI IZ ELEMENTOV</text:span></text:p>
      <text:p text:style-name="Standard"><text:span text:style-name="T2">MREŽNA ENTALPIJA JE ENERGIJA KI SE SPROSTI</text:span></text:p>
      <text:p text:style-name="Standard"><text:span text:style-name="T2">KO NASTANE 1 MOL KRISTALNE SNOVI IZ </text:span></text:p>
      <text:p text:style-name="Standard"><text:span text:style-name="T2">GRADNIKOV V PLINASTEM AGREGATNEM</text:span></text:p>
      <text:p text:style-name="Standard"><text:span text:style-name="T2">STANJU.</text:span></text:p>
      <text:p text:style-name="Standard"><text:span text:style-name="T1">KOVINSKI KRISTALI: PREVAJAJO EL.TOK,</text:span></text:p>
      <text:p text:style-name="Standard"><text:span text:style-name="T1">IMAJO KOVINSKI SIJAJ, VEČINE MED NJIMI</text:span></text:p>
      <text:p text:style-name="Standard"><text:span text:style-name="T1">LAHKO POLJUBNO OBLIKUJEMO, KER SO </text:span></text:p>
      <text:p text:style-name="Standard"><text:span text:style-name="T1">KOVNE IN TANLJIVE.OSNOVNI DELCI SO ATOMI</text:span></text:p>
      <text:p text:style-name="Standard"><text:span text:style-name="T2">IONSKI KRISTALI: VISOKO TALIŠČE, PREVAJAJO </text:span></text:p>
      <text:p text:style-name="Standard"><text:span text:style-name="T2">EL.TOK, KRHKI IN DROBLJIVI.</text:span></text:p>
      <text:p text:style-name="Standard"><text:span text:style-name="T1">KOVALENTNI KRISTALI: TRDE SNOVI, VISOKO </text:span></text:p>
      <text:p text:style-name="Standard"><text:span text:style-name="T1">TALIŠČE, NE PREVAJAJO EL. TOKA.</text:span></text:p>
      <text:p text:style-name="P1"/>
      <text:p text:style-name="P2"/>
      <text:p text:style-name="P4"/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223" meta:character-count="145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