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Cambria" fo:font-size="9pt" fo:font-weight="bold" style:font-size-asian="9pt" style:font-weight-asian="bold" style:font-size-complex="9pt"/>
    </style:style>
    <style:style style:name="T2" style:family="text">
      <style:text-properties style:font-name="Cambria" fo:font-size="9pt" style:font-size-asian="9pt" style:font-size-complex="9pt"/>
    </style:style>
    <style:style style:name="T3" style:family="text">
      <style:text-properties style:font-name="Cambria" fo:font-size="9pt" style:font-size-asian="9pt" style:language-asian="sl" style:country-asian="SI" style:font-size-complex="9pt"/>
    </style:style>
    <style:style style:name="T4" style:family="text">
      <style:text-properties style:text-position="sub 58%" style:font-name="Cambria" fo:font-size="9pt" style:font-size-asian="9pt" style:font-size-complex="9pt"/>
    </style:style>
    <style:style style:name="T5" style:family="text">
      <style:text-properties style:text-position="sub 58%" style:font-name="Cambria" fo:font-size="9pt" fo:font-weight="bold" style:font-size-asian="9pt" style:font-weight-asian="bold" style:font-size-complex="9pt"/>
    </style:style>
    <style:style style:name="T6" style:family="text">
      <style:text-properties style:font-name="Wingdings" fo:font-size="9pt" style:font-name-asian="Wingdings1" style:font-size-asian="9pt" style:font-name-complex="Wingdings1" style:font-size-complex="9pt"/>
    </style:style>
    <style:style style:name="T7" style:family="text">
      <style:text-properties style:font-name="Wingdings" fo:font-size="9pt" fo:font-weight="bold" style:font-name-asian="Wingdings1" style:font-size-asian="9pt" style:font-weight-asian="bold" style:font-name-complex="Wingdings1" style:font-size-complex="9pt"/>
    </style:style>
    <style:style style:name="T8" style:family="text">
      <style:text-properties fo:color="#000000" style:font-name="Cambria" fo:font-size="9pt" fo:background-color="#ffffff" loext:char-shading-value="0" style:font-size-asian="9pt" style:font-size-complex="9pt" style:font-weight-complex="bold"/>
    </style:style>
    <style:style style:name="T9" style:family="text">
      <style:text-properties fo:color="#000000" style:text-position="sub 58%" style:font-name="Cambria" fo:font-size="9pt" fo:background-color="#ffffff" loext:char-shading-value="0" style:font-size-asian="9pt" style:font-size-complex="9pt" style:font-weight-complex="bold"/>
    </style:style>
    <style:style style:name="T10" style:family="text">
      <style:text-properties style:text-position="super 58%" style:font-name="Cambri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dicija(spremenitev v alko.)</text:span><text:span text:style-name="T2">-&gt; <text:s/>(= razpade na alkan)</text:span></text:p>
      <text:p text:style-name="No_20_Spacing"><text:span text:style-name="T2">CH</text:span><text:span text:style-name="T4">3</text:span><text:span text:style-name="T2">=CH</text:span><text:span text:style-name="T4">2</text:span><text:span text:style-name="T2">+</text:span><text:span text:style-name="T1">H</text:span><text:span text:style-name="T5">2</text:span><text:span text:style-name="T1">O</text:span><text:span text:style-name="T2"> </text:span><text:span text:style-name="T6"></text:span><text:span text:style-name="T2">CH</text:span><text:span text:style-name="T4">3</text:span><text:span text:style-name="T2">-CH</text:span><text:span text:style-name="T4">2</text:span><text:span text:style-name="T2">-OH (topnost se z naraščanjem C </text:span></text:p>
      <text:p text:style-name="No_20_Spacing"><text:span text:style-name="T2">atomov v vodi zmanjšuje)</text:span></text:p>
      <text:p text:style-name="No_20_Spacing"><text:span text:style-name="T1">Primarni alko. </text:span><text:span text:style-name="T7"></text:span><text:span text:style-name="T1"> sekundarni alko. </text:span><text:span text:style-name="T7"></text:span><text:span text:style-name="T1"> terciarni alko.</text:span></text:p>
      <text:p text:style-name="No_20_Spacing"><text:span text:style-name="T1">Računanje odstotne koncentracije</text:span><text:span text:style-name="T2">: W(topljenec)=m</text:span></text:p>
      <text:p text:style-name="No_20_Spacing"><text:span text:style-name="T2">(topljenec):m(raztopina)</text:span></text:p>
      <text:p text:style-name="No_20_Spacing"><text:span text:style-name="T1">*Oksidacija</text:span><text:span text:style-name="T2">: <text:s/>1. alko.l-OH</text:span><text:span text:style-name="T6"></text:span><text:span text:style-name="T2">(K</text:span><text:span text:style-name="T4">2</text:span><text:span text:style-name="T2">Cr</text:span><text:span text:style-name="T4">2</text:span><text:span text:style-name="T2">O</text:span><text:span text:style-name="T4">7</text:span><text:span text:style-name="T2">) 2. aldehid <text:s text:c="11"/></text:span></text:p>
      <text:p text:style-name="No_20_Spacing"><text:span text:style-name="T6"></text:span><text:span text:style-name="T2">3. karboksilna kislina,</text:span></text:p>
      <text:p text:style-name="No_20_Spacing"><text:span text:style-name="T2">1. sekundarni alko.</text:span><text:span text:style-name="T6"></text:span><text:span text:style-name="T2">2. keton</text:span></text:p>
      <text:p text:style-name="No_20_Spacing"><text:span text:style-name="T1">Karboksilne skupine</text:span><text:span text:style-name="T2">:daljši je nepolarni del, slabša je </text:span></text:p>
      <text:p text:style-name="No_20_Spacing"><text:span text:style-name="T2">topnost v vodi, šibke kisline</text:span></text:p>
      <text:p text:style-name="No_20_Spacing"><text:span text:style-name="T1">Estri</text:span><text:span text:style-name="T2">:veliko estrov povsod(vino,parfumi,vonj sadje,v vinu…), </text:span><text:span text:style-name="style2"><text:span text:style-name="T8">H</text:span></text:span><text:span text:style-name="style2"><text:span text:style-name="T9">2</text:span></text:span><text:span text:style-name="style2"><text:span text:style-name="T8">SO</text:span></text:span><text:span text:style-name="style2"><text:span text:style-name="T9">4</text:span></text:span></text:p>
      <text:p text:style-name="No_20_Spacing"><text:span text:style-name="T1">Maščobe</text:span><text:span text:style-name="T2">:nujno potrebne:energija,izolacija,zadrževanje </text:span></text:p>
      <text:p text:style-name="No_20_Spacing"><text:span text:style-name="T2">temperature,mastijo kožo…*delitev:živalske, rastlinske*so </text:span></text:p>
      <text:p text:style-name="No_20_Spacing"><text:span text:style-name="T2">estri glicerola in višjih maščobnih kislin*po nekaj časa postanejo </text:span></text:p>
      <text:p text:style-name="No_20_Spacing"><text:span text:style-name="T2">žarke*pri močnem segrevanju se razkrojijo</text:span><text:span text:style-name="T6"></text:span><text:span text:style-name="T2">nastane </text:span><text:span text:style-name="T1">akrolein:</text:span></text:p>
      <text:p text:style-name="No_20_Spacing"><text:span text:style-name="T2">CH</text:span><text:span text:style-name="T4">2</text:span><text:span text:style-name="T2">=CH-CHO*rumenjak poveže polarno in nepolarno snov</text:span><text:span text:style-name="T6"></text:span><text:span text:style-name="T2">emulzija</text:span></text:p>
      <text:p text:style-name="No_20_Spacing"><text:span text:style-name="T1">Maščobe in mila</text:span><text:span text:style-name="T2">:umiljanje oz. saponifikacija je proces </text:span></text:p>
      <text:p text:style-name="No_20_Spacing"><text:span text:style-name="T2">razgradnje maščob na glicerol in soli*so soli višjih maščobnih kislin</text:span></text:p>
      <text:p text:style-name="No_20_Spacing"><text:span text:style-name="T2">*z nepolarnimi repi se veže na umazanijo,voda se veže na polarne </text:span></text:p>
      <text:p text:style-name="No_20_Spacing"><text:span text:style-name="T2">glave mila</text:span><text:span text:style-name="T6"></text:span><text:span text:style-name="T2">emulzija maščobe v vodi,milo</text:span><text:span text:style-name="T6"></text:span><text:span text:style-name="T2">emulgator*milo:</text:span></text:p>
      <text:p text:style-name="No_20_Spacing"><text:span text:style-name="T2">CH</text:span><text:span text:style-name="T4">2</text:span><text:span text:style-name="T2">…CH</text:span><text:span text:style-name="T4">2</text:span><text:span text:style-name="T2">-CH</text:span><text:span text:style-name="T4">2</text:span><text:span text:style-name="T2">-CH</text:span><text:span text:style-name="T4">2</text:span><text:span text:style-name="T2">-CH</text:span><text:span text:style-name="T4">2</text:span><text:span text:style-name="T2">-CH</text:span><text:span text:style-name="T4">2</text:span><text:span text:style-name="T2">-O</text:span><text:span text:style-name="T10">-</text:span><text:span text:style-name="T2">Na</text:span><text:span text:style-name="T10">+</text:span><text:span text:style-name="T2">*pridobivamo iz maščob,</text:span></text:p>
      <text:p text:style-name="No_20_Spacing"><text:span text:style-name="T2">biološko razgradljiva</text:span></text:p>
      <text:p text:style-name="No_20_Spacing"><text:span text:style-name="T2">O(= vez)</text:span></text:p>
      <text:p text:style-name="No_20_Spacing"><text:span text:style-name="T1">Hranila in živila:</text:span><text:span text:style-name="T2">maščobe(ag=39kJ), beljakovine (1g=17kJ):vir </text:span></text:p>
      <text:p text:style-name="No_20_Spacing"><text:span text:style-name="T2">energije,sestavina tkiv,sestavine krvi,gradijo telo…*ogljikovi </text:span></text:p>
      <text:p text:style-name="No_20_Spacing"><text:span text:style-name="T2">hidrati(1g=17kJ)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yle2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5307in"/>
        </style:list-level-properties>
        <style:text-properties fo:font-family="Wingdings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030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30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307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.530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30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307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5.030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30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151" meta:character-count="1278" meta:non-whitespace-character-count="1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