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text-transform="uppercase" fo:color="#000000" style:font-name="Book Antiqua" fo:font-size="5pt" style:font-size-asian="5pt" style:font-name-complex="Book Antiqua1" style:font-size-complex="5pt" style:font-weight-complex="bold"/>
    </style:style>
    <style:style style:name="P2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margin-left="0.1925in" fo:margin-right="0.0126in" fo:text-indent="0in" style:auto-text-indent="false" style:page-number="auto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-0.1252in" fo:margin-right="0.0126in" fo:text-indent="0in" style:auto-text-indent="false">
        <style:tab-stops>
          <style:tab-stop style:position="-0.1252in"/>
        </style:tab-stops>
      </style:paragraph-properties>
    </style:style>
    <style:style style:name="P5" style:family="paragraph" style:parent-style-name="Text_20_body">
      <style:paragraph-properties fo:margin-left="-0.1252in" fo:margin-right="0in" fo:text-indent="0in" style:auto-text-indent="false"/>
    </style:style>
    <style:style style:name="T1" style:family="text">
      <style:text-properties fo:text-transform="uppercase" fo:color="#000000" style:font-name="Book Antiqua" fo:font-size="5pt" style:font-size-asian="5pt" style:font-name-complex="Book Antiqua1" style:font-size-complex="5pt" style:font-weight-complex="bold"/>
    </style:style>
    <style:style style:name="T2" style:family="text">
      <style:text-properties fo:text-transform="uppercase" fo:color="#000000" style:font-name="Book Antiqua" fo:font-size="5pt" style:text-underline-style="solid" style:text-underline-width="auto" style:text-underline-color="font-color" fo:font-weight="bold" style:font-size-asian="5pt" style:font-weight-asian="bold" style:font-name-complex="Book Antiqua1" style:font-size-complex="5pt" style:font-weight-complex="bold"/>
    </style:style>
    <style:style style:name="T3" style:family="text">
      <style:text-properties fo:text-transform="uppercase" fo:color="#000000" style:font-name="Book Antiqua" fo:font-size="5pt" style:text-underline-style="solid" style:text-underline-width="auto" style:text-underline-color="font-color" style:font-size-asian="5pt" style:font-name-complex="Book Antiqua1" style:font-size-complex="5pt" style:font-weight-complex="bold"/>
    </style:style>
    <style:style style:name="T4" style:family="text">
      <style:text-properties fo:text-transform="uppercase" fo:color="#000000" style:font-name="Book Antiqua" fo:font-size="5pt" fo:font-weight="bold" style:font-size-asian="5pt" style:font-weight-asian="bold" style:font-name-complex="Book Antiqua1" style:font-size-complex="5pt" style:font-weight-complex="bold"/>
    </style:style>
    <style:style style:name="T5" style:family="text">
      <style:text-properties fo:text-transform="uppercase" fo:color="#000000" style:font-name="Book Antiqua" fo:font-size="5pt" fo:language="sl" fo:country="SI" style:font-size-asian="5pt" style:font-name-complex="Book Antiqua1" style:font-size-complex="5pt" style:font-weight-complex="bold"/>
    </style:style>
    <style:style style:name="T6" style:family="text">
      <style:text-properties fo:text-transform="uppercase" fo:color="#000000" style:font-name="Book Antiqua" fo:font-size="5pt" fo:language="sl" fo:country="SI" style:text-underline-style="solid" style:text-underline-width="auto" style:text-underline-color="font-color" style:font-size-asian="5pt" style:font-name-complex="Book Antiqua1" style:font-size-complex="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HCl-Klorovodikova <text:s text:c="2"/></text:span></text:p>
      <text:p text:style-name="P2"><text:span text:style-name="T1">HF-Fluorovodikova <text:s text:c="2"/></text:span></text:p>
      <text:p text:style-name="P2"><text:span text:style-name="T1">HBr-Bromovodikova <text:s text:c="2"/></text:span></text:p>
      <text:p text:style-name="P2"><text:span text:style-name="T1">HI-Jodovodikova <text:s text:c="2"/></text:span></text:p>
      <text:p text:style-name="P2"><text:span text:style-name="T1">HCN-Cianovodikova <text:s text:c="2"/></text:span></text:p>
      <text:p text:style-name="P2"><text:span text:style-name="T1">H2S-Žveplovodikova <text:s text:c="2"/></text:span></text:p>
      <text:p text:style-name="P4"><text:span text:style-name="T1"><text:s text:c="18"/>H2SO3-Žveplova (IV) <text:s text:c="2"/></text:span></text:p>
      <text:p text:style-name="P2"><text:span text:style-name="T1">H2SO4-Žveplova (VI) <text:s text:c="3"/></text:span></text:p>
      <text:p text:style-name="P2"><text:span text:style-name="T1">H2SiO3-Silicijeva <text:s text:c="2"/></text:span></text:p>
      <text:p text:style-name="P2"><text:span text:style-name="T1">H2CO3-Ogljikova <text:s text:c="2"/></text:span></text:p>
      <text:p text:style-name="P2"><text:span text:style-name="T1">HNO2-Dušikova (III) <text:s text:c="2"/></text:span></text:p>
      <text:p text:style-name="P2"><text:span text:style-name="T1">HNO3-Dušikova (V) <text:s text:c="2"/></text:span></text:p>
      <text:p text:style-name="P2"><text:span text:style-name="T1">HClO-Klorova <text:s text:c="3"/></text:span></text:p>
      <text:p text:style-name="P2"><text:span text:style-name="T1">HClO2-Klorova (III) <text:s text:c="2"/></text:span></text:p>
      <text:p text:style-name="P2"><text:span text:style-name="T1">HClO3-Klorova (V) <text:s text:c="2"/></text:span></text:p>
      <text:p text:style-name="P2"><text:span text:style-name="T1">HClO4-Klorova (VII) <text:s text:c="2"/></text:span></text:p>
      <text:p text:style-name="P2"><text:span text:style-name="T1">H3BO3-Borova </text:span></text:p>
      <text:p text:style-name="P2"><text:span text:style-name="T1">H3PO4-Fosforjeva (V)</text:span></text:p>
      <text:p text:style-name="P2"><text:span text:style-name="T1">HCOOH-Metanoj-mrav. </text:span></text:p>
      <text:p text:style-name="Standard"><text:span text:style-name="T1">CH3COOH-Etanoj ocetna <text:s text:c="2"/></text:span></text:p>
      <text:p text:style-name="P1"/>
      <text:p text:style-name="P2"><text:span text:style-name="T2">Kisl</text:span><text:span text:style-name="T4">. je</text:span><text:span text:style-name="T1"> snov ki odda proton ali h+ ion.</text:span><text:span text:style-name="T4">last.</text:span><text:span text:style-name="T1">-jedke/kisel okus/moder lakmus--rdeče/ Ph&lt;7(h2so4-žveplova kislina)</text:span></text:p>
      <text:p text:style-name="P2"><text:span text:style-name="T4">reagirajo</text:span><text:span text:style-name="T1"> s kovinami -ol+H2 <text:s text:c="5"/></text:span><text:span text:style-name="T4">reag</text:span><text:span text:style-name="T1">. z bazami ol+H2O-nevtralizacija</text:span></text:p>
      <text:p text:style-name="P2"><text:span text:style-name="T2">BAZA</text:span><text:span text:style-name="T1">-snov ki sprejme proton ali H+ ion-</text:span><text:span text:style-name="T4">last</text:span><text:span text:style-name="T1">.-jedke(milnat otip)/pomodri lakmus/indikator spr.barvo/pH&gt;7/reagira z amonijevimi spojinami in izpodrine amonijak/reagira s kisl-sol+voda(NH3-AMONIAK)</text:span></text:p>
      <text:p text:style-name="P2"><text:span text:style-name="T4">Kb-</text:span><text:span text:style-name="T1">konstanta baze <text:s/>NH3+H2O↔NH4+ +OH- K=[NH4+]x[OH-]/[NH3]x[H2O]=Kb=[NH4]x[OH-]/[NH3]</text:span></text:p>
      <text:p text:style-name="P2"><text:span text:style-name="T1">c=n[mol]/V</text:span></text:p>
      <text:p text:style-name="P2"><text:span text:style-name="T3">M.KISL</text:span><text:span text:style-name="T1"> – HCl, H2SO4, HNO3 HClO4 ; </text:span><text:span text:style-name="T3">Š.KISL</text:span><text:span text:style-name="T1"> – H2S, HCN, HCOOH, CH3COOH; </text:span><text:span text:style-name="T3">M.BAZ</text:span><text:span text:style-name="T1"> – NaOH, KOH, Ca(OH)2, Ba(OH)2, </text:span><text:span text:style-name="T3">Š.BAZ</text:span><text:span text:style-name="T1"> – NH3, C5H5N, CH3NH2, C6H5NH2</text:span></text:p>
      <text:p text:style-name="P5"><text:span text:style-name="T5"><text:s text:c="17"/></text:span><text:span text:style-name="T6">+reaktanti –produkti=v smeri produktov +produkti=smer reak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style:punctuation-wrap="hanging" style:vertical-align="baseline"/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02" meta:character-count="1105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