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.0917in" fo:margin-left="-0.0056in" fo:margin-top="0in" fo:margin-bottom="0in" table:align="left" style:writing-mode="lr-tb"/>
    </style:style>
    <style:style style:name="Table1.A" style:family="table-column">
      <style:table-column-properties style:column-width="0.5035in"/>
    </style:style>
    <style:style style:name="Table1.B" style:family="table-column">
      <style:table-column-properties style:column-width="0.3285in"/>
    </style:style>
    <style:style style:name="Table1.C" style:family="table-column">
      <style:table-column-properties style:column-width="0.259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in" fo:border-left="none" fo:border-right="none" fo:border-top="none" fo:border-bottom="0.5pt solid #000000"/>
    </style:style>
    <style:style style:name="Table1.B1" style:family="table-cell">
      <style:table-cell-properties fo:padding="0in" fo:border-left="0.5pt solid #000000" fo:border-right="none" fo:border-top="none" fo:border-bottom="0.5pt solid #000000"/>
    </style:style>
    <style:style style:name="Table1.A6" style:family="table-cell">
      <style:table-cell-properties fo:padding="0in" fo:border="none"/>
    </style:style>
    <style:style style:name="Table1.B6" style:family="table-cell">
      <style:table-cell-properties fo:padding="0in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Text_20_body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58%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Symbo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position="super 58%"/>
    </style:style>
    <style:style style:name="T7" style:family="text">
      <style:text-properties fo:font-size="6pt" fo:font-weight="bold" style:font-size-asian="6pt" style:font-weight-asian="bold" style:font-weight-complex="bold"/>
    </style:style>
    <style:style style:name="T8" style:family="text">
      <style:text-properties fo:font-size="6pt" fo:font-style="italic" style:font-size-asian="6pt" style:font-style-asian="italic" style:font-style-complex="italic"/>
    </style:style>
    <style:style style:name="T9" style:family="text">
      <style:text-properties fo:font-size="6pt" style:font-size-asian="6pt"/>
    </style:style>
    <style:style style:name="T10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M.KISL</text:span> – HCl, H<text:span text:style-name="T2">2</text:span>SO<text:span text:style-name="T2">4</text:span>, HNO<text:span text:style-name="T2">3</text:span> HClO<text:span text:style-name="T2">4</text:span> ; <text:span text:style-name="T1">Š.KISL</text:span> – H<text:span text:style-name="T2">2</text:span>S, HCN, HCOOH, CH<text:span text:style-name="T2">3</text:span>COOH; <text:span text:style-name="T1">M.BAZ</text:span> – NaOH, KOH, Ca(OH)<text:span text:style-name="T2">2</text:span>, Ba(OH)<text:span text:style-name="T2">2</text:span>, <text:span text:style-name="T1">Š.BAZ</text:span> – NH<text:span text:style-name="T2">3</text:span>, C<text:span text:style-name="T2">5</text:span>H<text:span text:style-name="T2">5</text:span>N, CH<text:span text:style-name="T2">3</text:span>NH<text:span text:style-name="T2">2</text:span>, C<text:span text:style-name="T2">6</text:span>H<text:span text:style-name="T2">5</text:span>NH<text:span text:style-name="T2">2</text:span></text:p>
      <text:p text:style-name="Text_20_body"><text:span text:style-name="T1">Vpliv <text:s/>na hitrost</text:span>: temp katalizator, velikost delcev, konc.reaktant; <text:span text:style-name="T1">Vpliv zun.dej.na.kem.ravnovesje</text:span> – <text:span text:style-name="T3">koncentracija, tlak, temperatura</text:span></text:p>
      <text:p text:style-name="Text_20_body">pH= -log[H<text:span text:style-name="T2">3</text:span>O]</text:p>
      <text:p text:style-name="Text_20_body">pOH=-log[OH]</text:p>
      <text:p text:style-name="Text_20_body"><text:span text:style-name="T4"></text:span> = n<text:span text:style-name="T2">razgrajenih m</text:span> / n<text:span text:style-name="T2">vseh prisotnih m</text:span></text:p>
      <text:p text:style-name="Text_20_body"><text:span text:style-name="T4"></text:span> = [OH] / Cb = [H<text:span text:style-name="T2">3</text:span>O] / Ck</text:p>
      <text:p text:style-name="Text_20_body">[H<text:span text:style-name="T2">3</text:span>O] = <text:span text:style-name="T4"></text:span>Ka <text:span text:style-name="T5">(konst.kisl)</text:span> x Ck</text:p>
      <text:p text:style-name="Text_20_body">[OH] = <text:span text:style-name="T4"></text:span>Kb (kosnt.baz) x Cb</text:p>
      <text:p text:style-name="Text_20_body">[OH] [H<text:span text:style-name="T2">3</text:span>O] = 1x10<text:span text:style-name="T6">-14</text:span></text:p>
      <text:p text:style-name="Text_20_body">D = b2 – 4ac</text:p>
      <text:p text:style-name="Text_20_body">X = -b +- <text:span text:style-name="T4"></text:span>D / 2a</text:p>
      <text:p text:style-name="Text_20_body">V(x) = <text:span text:style-name="T4"></text:span>[x] / <text:span text:style-name="T4"></text:span>t</text:p>
      <text:p text:style-name="Text_20_body">Ht / M = Hr / m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7">indikator</text:span></text:p>
          </table:table-cell>
          <table:table-cell table:style-name="Table1.B1" office:value-type="string">
            <text:p text:style-name="P1"><text:span text:style-name="T7">Kisla</text:span></text:p>
          </table:table-cell>
          <table:table-cell table:style-name="Table1.B1" office:value-type="string">
            <text:p text:style-name="P1"><text:span text:style-name="T7">baz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8">metil oranž</text:span></text:p>
          </table:table-cell>
          <table:table-cell table:style-name="Table1.B1" office:value-type="string">
            <text:p text:style-name="P1"><text:span text:style-name="T9">rdeč</text:span></text:p>
          </table:table-cell>
          <table:table-cell table:style-name="Table1.B1" office:value-type="string">
            <text:p text:style-name="P1"><text:span text:style-name="T9">oranž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8">brotimol modro</text:span></text:p>
          </table:table-cell>
          <table:table-cell table:style-name="Table1.B1" office:value-type="string">
            <text:p text:style-name="P1"><text:span text:style-name="T9">rumena</text:span></text:p>
          </table:table-cell>
          <table:table-cell table:style-name="Table1.B1" office:value-type="string">
            <text:p text:style-name="P1"><text:span text:style-name="T9">modra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8">fenolftalein</text:span></text:p>
          </table:table-cell>
          <table:table-cell table:style-name="Table1.B1" office:value-type="string">
            <text:p text:style-name="P1"><text:span text:style-name="T9">brez</text:span></text:p>
          </table:table-cell>
          <table:table-cell table:style-name="Table1.B1" office:value-type="string">
            <text:p text:style-name="P1"><text:span text:style-name="T9">vijolč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8">ekstrat rdeč. zelja</text:span></text:p>
          </table:table-cell>
          <table:table-cell table:style-name="Table1.B1" office:value-type="string">
            <text:p text:style-name="P1"><text:span text:style-name="T9">roza</text:span></text:p>
          </table:table-cell>
          <table:table-cell table:style-name="Table1.B1" office:value-type="string">
            <text:p text:style-name="P1"><text:span text:style-name="T9">zelena</text:span></text:p>
          </table:table-cell>
        </table:table-row>
        <table:table-row table:style-name="Table1.1">
          <table:table-cell table:style-name="Table1.A6" office:value-type="string">
            <text:p text:style-name="P1"><text:span text:style-name="T8">fenol rdeče</text:span></text:p>
          </table:table-cell>
          <table:table-cell table:style-name="Table1.B6" office:value-type="string">
            <text:p text:style-name="P1"><text:span text:style-name="T9">breskov</text:span></text:p>
          </table:table-cell>
          <table:table-cell table:style-name="Table1.B6" office:value-type="string">
            <text:p text:style-name="P1"><text:span text:style-name="T9">roza</text:span></text:p>
          </table:table-cell>
        </table:table-row>
      </table:table>
      <text:p text:style-name="Text_20_body">Iz močne kisl. šibko konj.bazo</text:p>
      <text:p text:style-name="Text_20_body">Iz šibke kisl. močno konj.bazo</text:p>
      <text:p text:style-name="Text_20_body">Iz močne baze šibko konj.kisl</text:p>
      <text:p text:style-name="Text_20_body">Iz šibke baze močno konj.kisl</text:p>
      <text:p text:style-name="Text_20_body"><text:span text:style-name="T10">Protoliza – kisl. odda H 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6pt" style:font-size-asian="6pt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36" meta:word-count="146" meta:character-count="784" meta:non-whitespace-character-count="6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