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4.2688in" fo:margin-left="-0.0035in" fo:margin-top="0in" fo:margin-bottom="0in" style:page-number="auto" table:align="left" style:writing-mode="lr-tb"/>
    </style:style>
    <style:style style:name="Table1.A" style:family="table-column">
      <style:table-column-properties style:column-width="0.5854in"/>
    </style:style>
    <style:style style:name="Table1.B" style:family="table-column">
      <style:table-column-properties style:column-width="1.8347in"/>
    </style:style>
    <style:style style:name="Table1.C" style:family="table-column">
      <style:table-column-properties style:column-width="1.5569in"/>
    </style:style>
    <style:style style:name="Table1.D" style:family="table-column">
      <style:table-column-properties style:column-width="0.291in"/>
    </style:style>
    <style:style style:name="Table1.1" style:family="table-row">
      <style:table-row-properties style:min-row-height="0.2132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1.B1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1" style:family="table-cell">
      <style:table-cell-properties style:vertical-align="bottom" fo:padding-left="0.0486in" fo:padding-right="0.0486in" fo:padding-top="0in" fo:padding-bottom="0in" fo:border="none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4" style:family="table-row">
      <style:table-row-properties style:min-row-height="0.0486in" fo:keep-together="auto"/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text-position="sub 58%" style:font-name="Arial" fo:font-size="14pt" style:font-size-asian="14pt" style:font-name-complex="Arial1" style:font-size-complex="14pt"/>
    </style:style>
    <style:style style:name="T5" style:family="text">
      <style:text-properties style:text-position="sub 58%" fo:font-size="14pt" style:font-size-asian="14pt" style:font-size-complex="14pt"/>
    </style:style>
    <style:style style:name="T6" style:family="text">
      <style:text-properties style:text-position="sub 58%"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1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T12" style:family="text">
      <style:text-properties style:text-position="super 58%" fo:font-size="14pt" fo:font-weight="bold" style:font-size-asian="14pt" style:font-weight-asian="bold" style:font-size-complex="14pt"/>
    </style:style>
    <style:style style:name="T13" style:family="text">
      <style:text-properties style:text-position="super 58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bookmark text:name="_GoBack"/><text:span text:style-name="T1"> </text:span></text:p>
          </table:table-cell>
          <table:table-cell table:style-name="Table1.B1" office:value-type="string">
            <text:p text:style-name="Standard"><text:span text:style-name="T2">kisline</text:span></text:p>
          </table:table-cell>
          <table:table-cell table:style-name="Table1.B1" office:value-type="string">
            <text:p text:style-name="Standard"><text:span text:style-name="T2">baze</text:span>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2">šibke</text:span></text:p>
          </table:table-cell>
          <table:table-cell table:style-name="Table1.B2" office:value-type="string">
            <text:p text:style-name="Standard"><text:span text:style-name="T3">CH</text:span><text:span text:style-name="T4">3</text:span><text:span text:style-name="T3">COOH, HCOOH,H</text:span><text:span text:style-name="T4">2</text:span><text:span text:style-name="T3">S,HCN,HNO</text:span><text:span text:style-name="T4">2</text:span><text:span text:style-name="T3"> <text:s text:c="2"/></text:span></text:p>
          </table:table-cell>
          <table:table-cell table:style-name="Table1.B2" office:value-type="string">
            <text:p text:style-name="Standard"><text:span text:style-name="T3">CH</text:span><text:span text:style-name="T4">3</text:span><text:span text:style-name="T3">NH</text:span><text:span text:style-name="T4">2</text:span><text:span text:style-name="T3">, NH</text:span><text:span text:style-name="T4">3</text:span><text:span text:style-name="T3">, C</text:span><text:span text:style-name="T4">5</text:span><text:span text:style-name="T3">H</text:span><text:span text:style-name="T4">5</text:span><text:span text:style-name="T3">N, C</text:span><text:span text:style-name="T4">6</text:span><text:span text:style-name="T3">H</text:span><text:span text:style-name="T4">5</text:span><text:span text:style-name="T3">NH</text:span><text:span text:style-name="T4">2</text:span><text:span text:style-name="T3"> <text:s/></text:span>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2">močne</text:span></text:p>
          </table:table-cell>
          <table:table-cell table:style-name="Table1.B2" office:value-type="string">
            <text:p text:style-name="Standard"><text:span text:style-name="T3">HCl, H</text:span><text:span text:style-name="T4">2</text:span><text:span text:style-name="T3">SO</text:span><text:span text:style-name="T4">4</text:span><text:span text:style-name="T3">, HNO</text:span><text:span text:style-name="T4">3</text:span><text:span text:style-name="T3">, HClO</text:span><text:span text:style-name="T4">4</text:span></text:p>
          </table:table-cell>
          <table:table-cell table:style-name="Table1.B2" office:value-type="string">
            <text:p text:style-name="Standard"><text:span text:style-name="T3">NaOH,KOH,Ca(OH)</text:span><text:span text:style-name="T4">2</text:span><text:span text:style-name="T3"> <text:s text:c="2"/>, Ba(OH)</text:span><text:span text:style-name="T4">2</text:span><text:span text:style-name="T3"> <text:s/></text:span></text:p>
          </table:table-cell>
          <table:table-cell table:style-name="Table1.D1" office:value-type="string">
            <text:p text:style-name="P1"/>
          </table:table-cell>
        </table:table-row>
        <table:table-row table:style-name="Table1.4"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</table:table>
      <text:p text:style-name="Standard"><text:span text:style-name="T7">pH + pOH = 14</text:span><text:span text:style-name="T8"> ( 0-7=kislo, 7-14=bazično ) <text:s/></text:span></text:p>
      <text:p text:style-name="Standard"><text:span text:style-name="T8">*če je kislina močna je [H</text:span><text:span text:style-name="T5">3</text:span><text:span text:style-name="T8">O] enaka C</text:span></text:p>
      <text:p text:style-name="Standard"><text:span text:style-name="T8">*če je kislina šibka je [H</text:span><text:span text:style-name="T5">3</text:span><text:span text:style-name="T8">O] enaka [šibke kisline]</text:span></text:p>
      <text:p text:style-name="Standard"><text:span text:style-name="T8"><text:s text:c="5"/>C= n / V <text:s text:c="2"/>ali <text:s text:c="2"/>C</text:span><text:span text:style-name="T5">1</text:span><text:span text:style-name="T8">V</text:span><text:span text:style-name="T5">1 </text:span><text:span text:style-name="T8">= C</text:span><text:span text:style-name="T5">2</text:span><text:span text:style-name="T8">V</text:span><text:span text:style-name="T5">2</text:span></text:p>
      <text:p text:style-name="Standard"><text:span text:style-name="T8">*če pa je n</text:span><text:span text:style-name="T5">x</text:span><text:span text:style-name="T8">:n</text:span><text:span text:style-name="T5">y </text:span><text:span text:style-name="T8">= 3:1 <text:s/></text:span><text:span text:style-name="T10"></text:span><text:span text:style-name="T8"> <text:s/>3C</text:span><text:span text:style-name="T5">X</text:span><text:span text:style-name="T8">V</text:span><text:span text:style-name="T5">X </text:span><text:span text:style-name="T8">= C</text:span><text:span text:style-name="T5">Y</text:span><text:span text:style-name="T8">V</text:span><text:span text:style-name="T5">Y <text:s text:c="2"/>------TO JE NEVTRALIZACIJA</text:span></text:p>
      <text:p text:style-name="Standard"><text:span text:style-name="T5"><text:s text:c="4"/></text:span><text:span text:style-name="T8">n = m / M</text:span></text:p>
      <text:p text:style-name="Standard"><text:span text:style-name="T8">* </text:span><text:span text:style-name="T7">X</text:span><text:span text:style-name="T6">1,2</text:span><text:span text:style-name="T7"> = -b ± koren iz b</text:span><text:span text:style-name="T12">2</text:span><text:span text:style-name="T7"> – 4ac / 2a</text:span></text:p>
      <text:p text:style-name="Standard"><text:span text:style-name="T8">* HCl-klorovodikova kislina <text:s text:c="7"/>CaCO</text:span><text:span text:style-name="T5">3</text:span><text:span text:style-name="T8"> – apnenec</text:span></text:p>
      <text:p text:style-name="Standard"><text:span text:style-name="T8"><text:s text:c="3"/>NH</text:span><text:span text:style-name="T5">3</text:span><text:span text:style-name="T8">-amoniak <text:s text:c="28"/>NH</text:span><text:span text:style-name="T5">4 </text:span><text:span text:style-name="T8">– amoniev ion</text:span></text:p>
      <text:p text:style-name="Standard"><text:span text:style-name="T8"><text:s text:c="3"/>CuO – bakrov oksid <text:s text:c="6"/><text:tab/> <text:s text:c="6"/>CuSO</text:span><text:span text:style-name="T5">4</text:span><text:span text:style-name="T8">- bakrov sulfat</text:span></text:p>
      <text:p text:style-name="Standard"><text:span text:style-name="T8"><text:s text:c="3"/>NaOH – natrijev hidrokid <text:s text:c="9"/>CH</text:span><text:span text:style-name="T5">3</text:span><text:span text:style-name="T8">COOH- ocetna kislina</text:span></text:p>
      <text:p text:style-name="Standard"><text:span text:style-name="T8">*oksidi (O), hidridi (H), nitridi (N), hidrati (H</text:span><text:span text:style-name="T5">2</text:span><text:span text:style-name="T8">O),baze (OH</text:span><text:span text:style-name="T13">-</text:span><text:span text:style-name="T8">)</text:span></text:p>
      <text:p text:style-name="Standard"><text:span text:style-name="T8">*</text:span><text:span text:style-name="T7">Cl</text:span><text:span text:style-name="T12">-</text:span><text:span text:style-name="T13"> </text:span><text:span text:style-name="T8">- klorid, </text:span><text:span text:style-name="T7">NO</text:span><text:span text:style-name="T6">3</text:span><text:span text:style-name="T12">-</text:span><text:span text:style-name="T8"> - nitrat, </text:span><text:span text:style-name="T7">SO</text:span><text:span text:style-name="T6">4</text:span><text:span text:style-name="T12">2-</text:span><text:span text:style-name="T8"> - sulfat, </text:span><text:span text:style-name="T7">S</text:span><text:span text:style-name="T12">2-</text:span><text:span text:style-name="T8"> - sulfid, </text:span></text:p>
      <text:p text:style-name="Standard"><text:span text:style-name="T8"><text:s text:c="3"/></text:span><text:span text:style-name="T7">PO</text:span><text:span text:style-name="T6">4</text:span><text:span text:style-name="T12">3-</text:span><text:span text:style-name="T8"> - fosfat, </text:span><text:span text:style-name="T7">CH</text:span><text:span text:style-name="T6">3</text:span><text:span text:style-name="T7">COO</text:span><text:span text:style-name="T12">-</text:span><text:span text:style-name="T8"> - acetat</text:span></text:p>
      <text:p text:style-name="Standard"><text:span text:style-name="T8">*Kadar je konstanta ravnotežja zelo majhna nastane zelo malo produktov.</text:span></text:p>
      <text:p text:style-name="Standard"><text:span text:style-name="T8"><text:s text:c="2"/>Kadar je konstanta ravnotežja velika, je ravnotežje reakcije skoraj po vsem</text:span></text:p>
      <text:p text:style-name="Standard"><text:span text:style-name="T8"><text:s text:c="2"/>pomaknjeno v smeri tvorbe produktov.</text:span></text:p>
      <text:p text:style-name="Standard"><text:span text:style-name="T8">*Pri endotermnih reakcijah <text:s/>se pri višji temperaturi ravnotežje pomakne v </text:span></text:p>
      <text:p text:style-name="Standard"><text:span text:style-name="T8"><text:s text:c="2"/>smeri tvorbe produktov, pri nižji temperaturi pa v smeri tvorbe reaktantov. </text:span></text:p>
      <text:p text:style-name="Standard"><text:span text:style-name="T8"><text:s text:c="2"/>Spremeni s etudi vrednost konstanteravnoteža, ker se spremeni temp.</text:span></text:p>
      <text:p text:style-name="Standard"><text:span text:style-name="T8"><text:s text:c="2"/>To pomeni, da če je višja temp. je večja konstanta.</text:span></text:p>
      <text:p text:style-name="Standard"><text:span text:style-name="T8">* Pri eksotermnih reakcijah <text:s/>se pri nižji temperaturi ravnotežje pomakne v </text:span></text:p>
      <text:p text:style-name="Standard"><text:span text:style-name="T8"><text:s text:c="2"/>smeri tvorbe produktov, pri višji temperaturi pa v smeri tvorbe reaktantov. </text:span></text:p>
      <text:p text:style-name="Standard"><text:span text:style-name="T8"><text:s text:c="2"/>Spremeni s etudi vrednost konstanteravnoteža, ker se spremeni temp. </text:span></text:p>
      <text:p text:style-name="Standard"><text:span text:style-name="T8"><text:s text:c="3"/></text:span><text:span text:style-name="T7">To pomeni, da če je nižja temp. je večja konstanta.</text:span></text:p>
      <text:p text:style-name="Standard"><text:span text:style-name="T7">*OH</text:span><text:span text:style-name="T12">-</text:span><text:span text:style-name="T7"> - hidroksilni ion <text:s text:c="3"/>H</text:span><text:span text:style-name="T6">3</text:span><text:span text:style-name="T7">O – oksonijev <text:s/>ion</text:span></text:p>
      <text:p text:style-name="Standard"><text:span text:style-name="T8">*REDČENJE: pri bazah je z redčenjem pH </text:span><text:span text:style-name="T9">nižji</text:span></text:p>
      <text:p text:style-name="Standard"><text:span text:style-name="T8"><text:s text:c="23"/>pri kislinah je pH z redčenjem </text:span><text:span text:style-name="T9">višji</text:span></text:p>
      <text:p text:style-name="Standard"><text:span text:style-name="T8"><text:s text:c="4"/>pri redčenju se ne spremeni množina snovi, ampak množincka koncentracija</text:span></text:p>
      <text:p text:style-name="Standard"><text:span text:style-name="T8"><text:s text:c="6"/>in pH.</text:span></text:p>
      <text:p text:style-name="Standard"><text:span text:style-name="T8">*NEVTRALIZACIJA = </text:span><text:span text:style-name="T7">kislina <text:s/>+ <text:s/>baza <text:s/></text:span><text:span text:style-name="T11"></text:span><text:span text:style-name="T7"> <text:s/>sol <text:s/>+ <text:s/>voda</text:span></text:p>
      <text:p text:style-name="Standard"><text:span text:style-name="T8">*če v sistemu, ki je v ravnotežju, spremenimo koncentracijo reaktantov ali </text:span></text:p>
      <text:p text:style-name="Standard"><text:span text:style-name="T8"><text:s text:c="2"/>produktov, temp. ali tlak, se sistem na spremembo odzove tako, da preide</text:span></text:p>
      <text:p text:style-name="Standard"><text:span text:style-name="T8"><text:s text:c="2"/>v novo ravnotežno stanje.</text:span></text:p>
      <text:p text:style-name="Standard"><text:span text:style-name="T8">*katalizator vpliva na hitrost reakcije, ne pa na ravnotežj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4" meta:word-count="315" meta:character-count="2060" meta:non-whitespace-character-count="1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