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479in" fo:margin-left="-0.1285in" fo:margin-top="0in" fo:margin-bottom="0in" table:align="left" style:writing-mode="lr-tb"/>
    </style:style>
    <style:style style:name="Table1.A" style:family="table-column">
      <style:table-column-properties style:column-width="0.1243in"/>
    </style:style>
    <style:style style:name="Table1.B" style:family="table-column">
      <style:table-column-properties style:column-width="0.7701in"/>
    </style:style>
    <style:style style:name="Table1.C" style:family="table-column">
      <style:table-column-properties style:column-width="0.2299in"/>
    </style:style>
    <style:style style:name="Table1.D" style:family="table-column">
      <style:table-column-properties style:column-width="0.3021in"/>
    </style:style>
    <style:style style:name="Table1.E" style:family="table-column">
      <style:table-column-properties style:column-width="0.3208in"/>
    </style:style>
    <style:style style:name="Table1.F" style:family="table-column">
      <style:table-column-properties style:column-width="0.4333in"/>
    </style:style>
    <style:style style:name="Table1.G" style:family="table-column">
      <style:table-column-properties style:column-width="0.6965in"/>
    </style:style>
    <style:style style:name="Table1.H" style:family="table-column">
      <style:table-column-properties style:column-width="0.05in"/>
    </style:style>
    <style:style style:name="Table1.I" style:family="table-column">
      <style:table-column-properties style:column-width="0.9424in"/>
    </style:style>
    <style:style style:name="Table1.J" style:family="table-column">
      <style:table-column-properties style:column-width="0.2549in"/>
    </style:style>
    <style:style style:name="Table1.K" style:family="table-column">
      <style:table-column-properties style:column-width="0.5in"/>
    </style:style>
    <style:style style:name="Table1.L" style:family="table-column">
      <style:table-column-properties style:column-width="0.7451in"/>
    </style:style>
    <style:style style:name="Table1.M" style:family="table-column">
      <style:table-column-properties style:column-width="0.8778in"/>
    </style:style>
    <style:style style:name="Table1.1" style:family="table-row">
      <style:table-row-properties style:min-row-height="1.3549in" fo:keep-together="auto"/>
    </style:style>
    <style:style style:name="Table1.A1" style:family="table-cell">
      <style:table-cell-properties fo:padding-left="0.0521in" fo:padding-right="0.0486in" fo:padding-top="0in" fo:padding-bottom="0in" fo:border="none"/>
    </style:style>
    <style:style style:name="Table1.B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2167in" fo:keep-together="auto"/>
    </style:style>
    <style:style style:name="Table1.3" style:family="table-row">
      <style:table-row-properties style:min-row-height="0.2549in" fo:keep-together="auto"/>
    </style:style>
    <style:style style:name="Table1.4" style:family="table-row">
      <style:table-row-properties style:min-row-height="0.2069in" fo:keep-together="auto"/>
    </style:style>
    <style:style style:name="Table1.5" style:family="table-row">
      <style:table-row-properties style:min-row-height="0.2451in" fo:keep-together="auto"/>
    </style:style>
    <style:style style:name="Table1.6" style:family="table-row">
      <style:table-row-properties style:min-row-height="0.2924in" fo:keep-together="auto"/>
    </style:style>
    <style:style style:name="Table1.8" style:family="table-row">
      <style:table-row-properties style:min-row-height="0.2361in" fo:keep-together="auto"/>
    </style:style>
    <style:style style:name="Table1.11" style:family="table-row">
      <style:table-row-properties style:min-row-height="0.2736in" fo:keep-together="auto"/>
    </style:style>
    <style:style style:name="Table1.18" style:family="table-row">
      <style:table-row-properties style:min-row-height="0.3396in" fo:keep-together="auto"/>
    </style:style>
    <style:style style:name="Table1.19" style:family="table-row">
      <style:table-row-properties style:min-row-height="0.3111in" fo:keep-together="auto"/>
    </style:style>
    <style:style style:name="Table1.20" style:family="table-row">
      <style:table-row-properties style:min-row-height="0.2542in" fo:keep-together="auto"/>
    </style:style>
    <style:style style:name="Table1.21" style:family="table-row">
      <style:table-row-properties style:min-row-height="0.2354in" fo:keep-together="auto"/>
    </style:style>
    <style:style style:name="Table1.22" style:family="table-row">
      <style:table-row-properties style:min-row-height="0.1979in" fo:keep-together="auto"/>
    </style:style>
    <style:style style:name="Table1.24" style:family="table-row">
      <style:table-row-properties style:min-row-height="0.3208in" fo:keep-together="auto"/>
    </style:style>
    <style:style style:name="Table1.25" style:family="table-row">
      <style:table-row-properties style:min-row-height="1.2924in" fo:keep-together="auto"/>
    </style:style>
    <style:style style:name="Table1.26" style:family="table-row">
      <style:table-row-properties style:min-row-height="2.7389in" fo:keep-together="auto"/>
    </style:style>
    <style:style style:name="P1" style:family="paragraph" style:parent-style-name="Standard">
      <style:text-properties fo:color="#ff6600"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color="#ff0000"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  <style:text-properties fo:color="#ff6600" fo:font-size="8pt" style:font-size-asian="8pt" style:font-size-complex="8pt"/>
    </style:style>
    <style:style style:name="T1" style:family="text">
      <style:text-properties fo:color="#ff0000" fo:font-size="8pt" style:font-size-asian="8pt" style:font-size-complex="8pt"/>
    </style:style>
    <style:style style:name="T2" style:family="text">
      <style:text-properties fo:color="#ff6600" fo:font-size="8pt" style:font-size-asian="8pt" style:font-size-complex="8pt"/>
    </style:style>
    <style:style style:name="T3" style:family="text">
      <style:text-properties fo:color="#ff6600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color="#ff6600" fo:font-size="9pt" style:font-size-asian="9pt" style:font-size-complex="8pt"/>
    </style:style>
    <style:style style:name="T5" style:family="text">
      <style:text-properties fo:color="#ff6600" style:text-position="sub 58%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text-position="sub 58%" fo:font-size="10pt" style:font-size-asian="10pt" style:font-size-complex="10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Comic Sans MS" fo:font-size="10pt" style:font-size-asian="10pt" style:font-size-complex="10pt"/>
    </style:style>
    <style:style style:name="T12" style:family="text">
      <style:text-properties style:font-name="Comic Sans MS" fo:font-size="8pt" style:font-size-asian="8pt" style:font-size-complex="8pt"/>
    </style:style>
    <style:style style:name="T13" style:family="text">
      <style:text-properties style:font-name="Arial Narrow" fo:font-size="8pt" style:font-size-asian="8pt" style:font-size-complex="8pt"/>
    </style:style>
    <style:style style:name="T14" style:family="text">
      <style:text-properties fo:font-size="9pt" style:font-size-asian="9pt" style:font-size-complex="8pt"/>
    </style:style>
    <style:style style:name="T15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1"/>
          </table:table-cell>
          <table:table-cell table:style-name="Table1.B1" table:number-columns-spanned="7" office:value-type="string">
            <text:p text:style-name="Standard"><text:span text:style-name="T1">KJE VSE NAJDEMO KISLINE IN BAZE ?</text:span></text:p>
            <text:p text:style-name="Standard"><text:span text:style-name="T2">1.) kisline v naravi: </text:span><text:span text:style-name="T6">ocetna kislina- v kisu</text:span></text:p>
            <text:p text:style-name="Standard"><text:span text:style-name="T6"><text:s text:c="21"/>citronska kislina- v sadju</text:span></text:p>
            <text:p text:style-name="Standard"><text:span text:style-name="T6"><text:s text:c="21"/>vinska kislina – v vinu</text:span></text:p>
            <text:p text:style-name="Standard"><text:span text:style-name="T6"><text:s text:c="21"/>jabolčna kislina- v jabolka </text:span></text:p>
            <text:p text:style-name="Standard"><text:span text:style-name="T6"><text:s text:c="21"/>oksalna kislina- v zelenjavi</text:span></text:p>
            <text:p text:style-name="Standard"><text:span text:style-name="T6"><text:s text:c="21"/>sečna kislina- v urinu</text:span></text:p>
            <text:p text:style-name="Standard"><text:span text:style-name="T6"><text:s text:c="21"/>klorovodikova kislina- v želodcu</text:span></text:p>
            <text:p text:style-name="Standard"><text:span text:style-name="T6"><text:s text:c="21"/>mlečna kislina- v mišicah </text:span></text:p>
            <text:p text:style-name="Standard"><text:span text:style-name="T6"><text:s text:c="21"/>mravljična kislina – v koprivah in </text:span></text:p>
            <text:p text:style-name="Standard"><text:span text:style-name="T6"><text:s text:c="21"/>pik mravelj <text:s/></text:span></text:p>
            <text:p text:style-name="Standard"><text:span text:style-name="T2">2.) baze v naravi:</text:span><text:span text:style-name="T6"> alkaloidi: nikotin, kokain, morfij(opij),</text:span></text:p>
            <text:p text:style-name="Standard"><text:span text:style-name="T6">Atropin(volčja češna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Standard"><text:span text:style-name="T1">KAKO RAZLIKUJEMO KISLE IN BAZIČNE RAZTOPINE?</text:span></text:p>
            <text:p text:style-name="Standard"><text:span text:style-name="T2">1.)OKSIDI</text:span><text:span text:style-name="T6"> so spojine, ki nastanejo pri SPAJANJU elementov s KISIKOM iz zraka.</text:span></text:p>
            <text:p text:style-name="Standard"><text:span text:style-name="T2">2.) KOVINSKI OKSID + VODA----- BAZA</text:span></text:p>
            <text:p text:style-name="Standard"><text:span text:style-name="T6">2Mg(s)+O</text:span><text:span text:style-name="T8">2</text:span><text:span text:style-name="T6">(g)=MgO(s) + H</text:span><text:span text:style-name="T8">2</text:span><text:span text:style-name="T6">O-------Mg(OH)</text:span><text:span text:style-name="T8">2</text:span><text:span text:style-name="T6">(aq)</text:span></text:p>
            <text:p text:style-name="Standard"><text:span text:style-name="T6"><text:s text:c="24"/>Magnezijev <text:s text:c="16"/>magnezijev hidroksid </text:span></text:p>
            <text:p text:style-name="Standard"><text:span text:style-name="T6"><text:s text:c="25"/>Oksid</text:span></text:p>
            <text:p text:style-name="Standard"><text:span text:style-name="T2">3.)NEKOVINSKI OKSID + VODA---- KISLINA</text:span></text:p>
            <text:p text:style-name="Standard"><text:span text:style-name="T6">P</text:span><text:span text:style-name="T8">4</text:span><text:span text:style-name="T6">(s)+5O</text:span><text:span text:style-name="T8">2</text:span><text:span text:style-name="T6">(g)----P</text:span><text:span text:style-name="T8">4</text:span><text:span text:style-name="T6">O</text:span><text:span text:style-name="T8">10</text:span><text:span text:style-name="T6">(s) <text:s/>+ <text:s/>6 H</text:span><text:span text:style-name="T8">2</text:span><text:span text:style-name="T6">O(l)-----4H</text:span><text:span text:style-name="T8">3</text:span><text:span text:style-name="T6">PO</text:span><text:span text:style-name="T8">4</text:span><text:span text:style-name="T6">(aq)</text:span></text:p>
            <text:p text:style-name="Standard"><text:span text:style-name="T6"><text:s text:c="23"/>Tetrafosforjeva <text:s text:c="19"/>fosforjeva kislina</text:span></text:p>
            <text:p text:style-name="Standard"><text:span text:style-name="T6"><text:s text:c="25"/>Dekaoksid</text:span></text:p>
            <text:p text:style-name="Standard"><text:span text:style-name="T2">4.) INDIKATORJI </text:span><text:span text:style-name="T9">so barvila, ki se različno obarvajo v kislini in bazičnih raztopina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B1" table:number-columns-spanned="7" office:value-type="string">
            <text:p text:style-name="Standard"><text:span text:style-name="T2">3.) Industrijsko pomembne kisli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Standard"><text:span text:style-name="T6">Ime indikatorja</text:span></text:p>
          </table:table-cell>
          <table:table-cell table:style-name="Table1.B1" table:number-columns-spanned="2" office:value-type="string">
            <text:p text:style-name="Standard"><text:span text:style-name="T6">Barva indikatorja</text:span></text:p>
          </table:table-cell>
          <table:covered-table-cell/>
          <table:table-cell table:style-name="Table1.B1" office:value-type="string">
            <text:p text:style-name="Standard"><text:span text:style-name="T6">HCl(aq)</text:span></text:p>
            <text:p text:style-name="Standard"><text:span text:style-name="T6">Kisl. razto.</text:span></text:p>
          </table:table-cell>
          <table:table-cell table:style-name="Table1.B1" office:value-type="string">
            <text:p text:style-name="Standard"><text:span text:style-name="T6">NaOH(aq)</text:span></text:p>
            <text:p text:style-name="Standard"><text:span text:style-name="T6">Baz. razto.</text:span></text:p>
          </table:table-cell>
        </table:table-row>
        <table:table-row table:style-name="Table1.3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><text:span text:style-name="T6"><text:s text:c="4"/>Ime kisline <text:s text:c="8"/></text:span></text:p>
          </table:table-cell>
          <table:table-cell table:style-name="Table1.B1" table:number-columns-spanned="2" office:value-type="string">
            <text:p text:style-name="Standard"><text:span text:style-name="T6">Formula </text:span></text:p>
            <text:p text:style-name="Standard"><text:span text:style-name="T6">kisline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Lastnosti /</text:span></text:p>
            <text:p text:style-name="Standard"><text:span text:style-name="T6">uporaba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Pridobivanje </text:span></text:p>
          </table:table-cell>
          <table:covered-table-cell/>
          <table:table-cell table:style-name="Table1.B1" office:value-type="string">
            <text:p text:style-name="Standard"><text:span text:style-name="T6">Barvilo rdečega zelja</text:span></text:p>
          </table:table-cell>
          <table:table-cell table:style-name="Table1.B1" table:number-columns-spanned="2" office:value-type="string">
            <text:p text:style-name="Standard"><text:span text:style-name="T6">modra</text:span></text:p>
          </table:table-cell>
          <table:covered-table-cell/>
          <table:table-cell table:style-name="Table1.B1" office:value-type="string">
            <text:p text:style-name="Standard"><text:span text:style-name="T6">rdeča</text:span></text:p>
          </table:table-cell>
          <table:table-cell table:style-name="Table1.B1" office:value-type="string">
            <text:p text:style-name="Standard"><text:span text:style-name="T6">zelena</text:span></text:p>
          </table:table-cell>
        </table:table-row>
        <table:table-row table:style-name="Table1.4">
          <table:table-cell table:style-name="Table1.A1" office:value-type="string">
            <text:p text:style-name="Standard"/>
          </table:table-cell>
          <table:table-cell table:style-name="Table1.B1" table:number-rows-spanned="3" office:value-type="string">
            <text:p text:style-name="Standard"><text:span text:style-name="T6">Dušikova kislina</text:span></text:p>
          </table:table-cell>
          <table:table-cell table:style-name="Table1.B1" table:number-rows-spanned="3" table:number-columns-spanned="2" office:value-type="string">
            <text:p text:style-name="Standard"><text:span text:style-name="T6">HNO</text:span><text:span text:style-name="T8">3</text:span></text:p>
          </table:table-cell>
          <table:covered-table-cell/>
          <table:table-cell table:style-name="Table1.B1" table:number-rows-spanned="3" table:number-columns-spanned="2" office:value-type="string">
            <text:p text:style-name="Standard"><text:span text:style-name="T6">Ločevanje srebra,zlata,</text:span></text:p>
            <text:p text:style-name="Standard"><text:span text:style-name="T6">proizvodnjo umetnih gnojil, razstrelivo </text:span></text:p>
          </table:table-cell>
          <table:covered-table-cell/>
          <table:table-cell table:style-name="Table1.B1" table:number-rows-spanned="3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Standard"><text:span text:style-name="T6">Lakmusov papir</text:span></text:p>
          </table:table-cell>
          <table:table-cell table:style-name="Table1.B1" table:number-columns-spanned="2" office:value-type="string">
            <text:p text:style-name="Standard"><text:span text:style-name="T6">Moder in rdeč</text:span></text:p>
          </table:table-cell>
          <table:covered-table-cell/>
          <table:table-cell table:style-name="Table1.B1" office:value-type="string">
            <text:p text:style-name="Standard"><text:span text:style-name="T6">rdeča</text:span></text:p>
          </table:table-cell>
          <table:table-cell table:style-name="Table1.B1" office:value-type="string">
            <text:p text:style-name="Standard"><text:span text:style-name="T6">modra</text:span>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Standard"><text:span text:style-name="T6">fenolftalein</text:span></text:p>
          </table:table-cell>
          <table:table-cell table:style-name="Table1.B1" table:number-columns-spanned="2" office:value-type="string">
            <text:p text:style-name="Standard"><text:span text:style-name="T6">brezbarven</text:span></text:p>
          </table:table-cell>
          <table:covered-table-cell/>
          <table:table-cell table:style-name="Table1.B1" office:value-type="string">
            <text:p text:style-name="Standard"><text:span text:style-name="T6">brezbarven </text:span></text:p>
          </table:table-cell>
          <table:table-cell table:style-name="Table1.B1" office:value-type="string">
            <text:p text:style-name="Standard"><text:span text:style-name="T6">roza</text:span></text:p>
          </table:table-cell>
        </table:table-row>
        <table:table-row table:style-name="Table1.6">
          <table:table-cell table:style-name="Table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Standard"><text:span text:style-name="T6">metiloranž </text:span></text:p>
          </table:table-cell>
          <table:table-cell table:style-name="Table1.B1" table:number-columns-spanned="2" office:value-type="string">
            <text:p text:style-name="Standard"><text:span text:style-name="T6">Rdeče oranžen</text:span></text:p>
          </table:table-cell>
          <table:covered-table-cell/>
          <table:table-cell table:style-name="Table1.B1" office:value-type="string">
            <text:p text:style-name="Standard"><text:span text:style-name="T6">rdeč</text:span></text:p>
          </table:table-cell>
          <table:table-cell table:style-name="Table1.B1" office:value-type="string">
            <text:p text:style-name="Standard"><text:span text:style-name="T6">rumen</text:span></text:p>
          </table:table-cell>
        </table:table-row>
        <table:table-row table:style-name="Table1.3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><text:span text:style-name="T6">Žveplova kislina</text:span></text:p>
          </table:table-cell>
          <table:table-cell table:style-name="Table1.B1" table:number-columns-spanned="2" office:value-type="string">
            <text:p text:style-name="Standard"><text:span text:style-name="T6">H</text:span><text:span text:style-name="T8">2</text:span><text:span text:style-name="T6">SO</text:span><text:span text:style-name="T8">4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Močna, zelo jedka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Umetnih gnojil, detergentov</text:span></text:p>
          </table:table-cell>
          <table:covered-table-cell/>
          <table:table-cell table:style-name="Table1.B1" table:number-rows-spanned="4" table:number-columns-spanned="5" office:value-type="string">
            <text:p text:style-name="Standard"><text:span text:style-name="T2">5.)pH-LESTVICA</text:span></text:p>
            <text:p text:style-name="Standard"><text:span text:style-name="T6"><text:s text:c="44"/>Raztopine </text:span></text:p>
            <text:p text:style-name="Standard"><text:span text:style-name="T6"><text:s text:c="14"/>Kisle: pH</text:span><text:span text:style-name="T11">‹</text:span><text:span text:style-name="T6">7</text:span><text:span text:style-name="T12"> <text:s text:c="6"/></text:span><text:span text:style-name="T6">Nevtralne: pH=7 <text:s text:c="7"/>Bazične: pH</text:span><text:span text:style-name="T11">›</text:span><text:span text:style-name="T6">7</text:span></text:p>
            <text:p text:style-name="Standard"><text:span text:style-name="T6"><text:s text:c="4"/></text:span><text:span text:style-name="T11">‹</text:span><text:span text:style-name="T6">------------------------------------</text:span><text:span text:style-name="T13">│</text:span><text:span text:style-name="T6">------------------------------------------</text:span><text:span text:style-name="T11">›</text:span></text:p>
            <text:p text:style-name="Standard"><text:span text:style-name="T11"><text:s text:c="11"/></text:span><text:span text:style-name="T6">Kislost raste <text:s text:c="10"/>nevtralno <text:s text:c="11"/>bazičnost raste</text:span></text:p>
            <text:p text:style-name="Standard"><text:span text:style-name="T6"><text:s text:c="6"/>____________________________________________________</text:span></text:p>
            <text:p text:style-name="Standard"><text:span text:style-name="T6"><text:s text:c="7"/>0 <text:s text:c="5"/>1 <text:s text:c="5"/>2 <text:s text:c="4"/>3 <text:s text:c="4"/>4 <text:s text:c="4"/>5 <text:s text:c="3"/>6 <text:s text:c="3"/></text:span><text:span text:style-name="T13">│ <text:s text:c="3"/></text:span><text:span text:style-name="T6">8 <text:s text:c="3"/>9 <text:s text:c="3"/>10 <text:s text:c="3"/>11 <text:s text:c="3"/>12 <text:s text:c="3"/>13 <text:s text:c="3"/>14</text:span></text:p>
            <text:p text:style-name="Standard"><text:span text:style-name="T6"><text:s text:c="56"/>7 <text:s text:c="5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><text:span text:style-name="T6">Klorovodikova kislina</text:span></text:p>
          </table:table-cell>
          <table:table-cell table:style-name="Table1.B1" table:number-columns-spanned="2" office:value-type="string">
            <text:p text:style-name="Standard"><text:span text:style-name="T6">HCL</text:span></text:p>
          </table:table-cell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table:number-columns-spanned="2" office:value-type="string">
            <text:p text:style-name="Standard"><text:span text:style-name="T6">S sintezo iz vodika in kl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><text:span text:style-name="T6">Fosforjeva kislina</text:span></text:p>
          </table:table-cell>
          <table:table-cell table:style-name="Table1.B1" table:number-columns-spanned="2" office:value-type="string">
            <text:p text:style-name="Standard"><text:span text:style-name="T6">H</text:span><text:span text:style-name="T8">3 </text:span><text:span text:style-name="T6">PO</text:span><text:span text:style-name="T8">4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Proizvodnjo etana </text:span></text:p>
          </table:table-cell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><text:span text:style-name="T6">Oksalna kislina</text:span></text:p>
          </table:table-cell>
          <table:table-cell table:style-name="Table1.B1" table:number-columns-spanned="2" office:value-type="string">
            <text:p text:style-name="Standard"><text:span text:style-name="T6">(COOH)</text:span><text:span text:style-name="T8">2</text:span></text:p>
          </table:table-cell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Standard"/>
          </table:table-cell>
          <table:table-cell table:style-name="Table1.B1" table:number-columns-spanned="7" office:value-type="string">
            <text:p text:style-name="Standard"><text:span text:style-name="T2">4.) Industrijsko pomembne baz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8" table:number-columns-spanned="5" office:value-type="string">
            <text:p text:style-name="Standard"><text:span text:style-name="T1">RAZTOPINE KISLIN IN BAZ PREVAJAJO ELEK. TOK</text:span></text:p>
            <text:p text:style-name="Standard"><text:span text:style-name="T2">1.)</text:span><text:span text:style-name="T6"> Kisline in baze so </text:span><text:span text:style-name="T2">ELEKTROLITI</text:span><text:span text:style-name="T6">, ker njihove raztopine vsebujejo proste </text:span><text:span text:style-name="T4">IONE.</text:span></text:p>
            <text:p text:style-name="Standard"><text:span text:style-name="T4">2.)</text:span><text:span text:style-name="T14">Kateri IONI so v vodnih raztopinah KISLIN?</text:span></text:p>
            <text:p text:style-name="Standard"><text:span text:style-name="T14">A)Kisline so snovi, ki v vodnih raztopinah oddajajo vodikove ione. Vse vodikove raztopine kislin vsebujejo hidratizirane vodikove ione. Čimer več jih je, tem bolj je raztopina kisla.</text:span></text:p>
            <text:p text:style-name="Standard"><text:span text:style-name="T14">B)Če vse molekule kisle oddajajo vodikove ione, je taka kislina močna, če ne je šibka. Dušikova kislina je zato močna kislina, ocetna kislina pa je šibka.</text:span></text:p>
            <text:p text:style-name="Standard"><text:span text:style-name="T14">3.)Kateri IONI so v vodnih raztopinah BAZ?</text:span></text:p>
            <text:p text:style-name="Standard"><text:span text:style-name="T14">A) Vse vodne raztopine baz vsebujejo hidroksidne ione. Čim več jih je, tem bolj je raztopina bazična.</text:span></text:p>
            <text:p text:style-name="Standard"><text:span text:style-name="T14">B)Snovi, ki v vodnih raztopinah sprejmejo vodikove ione, so baze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Standard"><text:span text:style-name="T6">Ime baze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Formula baze</text:span></text:p>
          </table:table-cell>
          <table:covered-table-cell/>
          <table:table-cell table:style-name="Table1.B1" table:number-columns-spanned="3" office:value-type="string">
            <text:p text:style-name="Standard"><text:span text:style-name="T6">Uporab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Standard"><text:span text:style-name="T6">Raztopina amoniaka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NH</text:span><text:span text:style-name="T8">3</text:span></text:p>
          </table:table-cell>
          <table:covered-table-cell/>
          <table:table-cell table:style-name="Table1.B1" table:number-columns-spanned="3" office:value-type="string">
            <text:p text:style-name="Standard"><text:span text:style-name="T6">čisti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Standard"><text:span text:style-name="T6">Natrijev hidroksid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NaOH</text:span></text:p>
          </table:table-cell>
          <table:covered-table-cell/>
          <table:table-cell table:style-name="Table1.B1" table:number-columns-spanned="3" office:value-type="string">
            <text:p text:style-name="Standard"><text:span text:style-name="T6">Za papir in mi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Standard"><text:span text:style-name="T6">Kalijev hidroksid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KOH</text:span></text:p>
          </table:table-cell>
          <table:covered-table-cell/>
          <table:table-cell table:style-name="Table1.B1" table:number-columns-spanned="3" office:value-type="string">
            <text:p text:style-name="Standard"><text:span text:style-name="T6">Za milo in pap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Standard"><text:span text:style-name="T6">Kalcijev hidroksid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Ca(OH)</text:span><text:span text:style-name="T8">2</text:span></text:p>
          </table:table-cell>
          <table:covered-table-cell/>
          <table:table-cell table:style-name="Table1.B1" table:number-columns-spanned="3" office:value-type="string">
            <text:p text:style-name="Standard"><text:span text:style-name="T6">ap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1" table:number-columns-spanned="2" office:value-type="string">
            <text:p text:style-name="Standard"><text:span text:style-name="T6">Natrijev karbonat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Na</text:span><text:span text:style-name="T8">2 </text:span><text:span text:style-name="T6">CO</text:span><text:span text:style-name="T8">3</text:span></text:p>
          </table:table-cell>
          <table:covered-table-cell/>
          <table:table-cell table:style-name="Table1.B1" table:number-columns-spanned="3" office:value-type="string">
            <text:p text:style-name="Standard"><text:span text:style-name="T6">Mehčanje v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Standard"/>
          </table:table-cell>
          <table:table-cell table:style-name="Table1.B1" table:number-columns-spanned="7" office:value-type="string">
            <text:p text:style-name="Standard"><text:span text:style-name="T2">5.)Lastnosti baz:</text:span><text:span text:style-name="T6">trdne,belo barvo,kristalinične snovi, topne v vo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office:value-type="string">
            <text:p text:style-name="Standard"/>
          </table:table-cell>
          <table:table-cell table:style-name="Table1.B1" table:number-rows-spanned="7" table:number-columns-spanned="7" office:value-type="string">
            <text:p text:style-name="Standard"><text:span text:style-name="T1">SOLI</text:span></text:p>
            <text:p text:style-name="Standard"><text:span text:style-name="T2">1.)Nastanek soli:</text:span></text:p>
            <text:p text:style-name="Standard"><text:span text:style-name="T2"><text:s text:c="2"/></text:span><text:span text:style-name="T6"><text:s text:c="2"/>KISLINA <text:s/>+ <text:s text:c="2"/>BAZA----- SOL <text:s/>+ VODA</text:span></text:p>
            <text:p text:style-name="Standard"><text:span text:style-name="T6"><text:s/>klorovodikova+ kalijev -----kalijev + voda</text:span></text:p>
            <text:p text:style-name="Standard"><text:span text:style-name="T6"><text:s text:c="4"/>kislina <text:s text:c="10"/>hidroksid <text:s text:c="4"/>klorid <text:s/></text:span></text:p>
            <text:p text:style-name="Standard"><text:span text:style-name="T6"><text:s text:c="8"/>HCl <text:s text:c="7"/>+ <text:s text:c="2"/>KOH------ KCl + H</text:span><text:span text:style-name="T8">2</text:span><text:span text:style-name="T6">O</text:span></text:p>
            <text:p text:style-name="Standard"><text:span text:style-name="T2">2.)Nevtralizacija</text:span><text:span text:style-name="T6"> je kemijska reakcija med kislino in bazo, pri kateri nastaneta sol in voda.</text:span></text:p>
            <text:p text:style-name="Standard"><text:span text:style-name="T2">3.)Soli nastanejo tudi pri drugih reakcijah:</text:span></text:p>
            <text:p text:style-name="Standard"><text:span text:style-name="T2">A)</text:span><text:span text:style-name="T6"> <text:s/>KOVINA <text:s text:c="2"/>+ <text:s text:c="3"/>NEKOVINA ----- SOL</text:span></text:p>
            <text:p text:style-name="Standard"><text:span text:style-name="T6"><text:s text:c="8"/>magnezij </text:span><text:span text:style-name="T2"><text:s text:c="2"/></text:span><text:span text:style-name="T6">+ <text:s text:c="3"/>jod <text:s text:c="15"/>----- magnezijev JODID</text:span></text:p>
            <text:p text:style-name="Standard"><text:span text:style-name="T6"><text:s text:c="10"/>Mg(s) <text:s text:c="4"/>+ <text:s text:c="4"/>I</text:span><text:span text:style-name="T8">2</text:span><text:span text:style-name="T6">(s) <text:s text:c="13"/>----- MgI</text:span><text:span text:style-name="T8">2</text:span><text:span text:style-name="T6">(s)</text:span></text:p>
            <text:p text:style-name="Standard"><text:span text:style-name="T2">B)</text:span><text:span text:style-name="T6"> KOVINSKI OKSID <text:s/>+ <text:s/>KISLINA <text:s/>---- SOL <text:s/>+ <text:s/>VODA</text:span></text:p>
            <text:p text:style-name="Standard"><text:span text:style-name="T6"><text:s text:c="10"/>bakrov oksid + žveplova kislina --- bakrov+ voda</text:span></text:p>
            <text:p text:style-name="Standard"><text:span text:style-name="T6"><text:s text:c="67"/>sulfad</text:span></text:p>
            <text:p text:style-name="Standard"><text:span text:style-name="T6"><text:s text:c="12"/>CuO(s) <text:s/>+ <text:s text:c="2"/>H</text:span><text:span text:style-name="T8">2 </text:span><text:span text:style-name="T6">SO</text:span><text:span text:style-name="T8">4</text:span><text:span text:style-name="T6">(aq) ------ CuSO</text:span><text:span text:style-name="T8">4 </text:span><text:span text:style-name="T6">+ H</text:span><text:span text:style-name="T8">2</text:span><text:span text:style-name="T6">O</text:span></text:p>
            <text:p text:style-name="Standard"><text:span text:style-name="T2">C)</text:span><text:span text:style-name="T6"> KOVINA <text:s/>+ <text:s text:c="2"/>KISLINA ----- <text:s/>SOL <text:s text:c="2"/>+ <text:s/>VODIK</text:span></text:p>
            <text:p text:style-name="Standard"><text:span text:style-name="T6">magnezij <text:s/>+ klorovodikova kislina ---- magnezijev + vodik </text:span></text:p>
            <text:p text:style-name="Standard"><text:span text:style-name="T6"><text:s text:c="64"/>klorid</text:span></text:p>
            <text:p text:style-name="Standard"><text:span text:style-name="T6"><text:s/>Mg(s) + <text:s/>HCl (aq) ----- MgCl (aq) <text:s/>+ <text:s/>H</text:span><text:span text:style-name="T8">2</text:span><text:span text:style-name="T6">(g)</text:span></text:p>
            <text:p text:style-name="Standard"><text:span text:style-name="T2">4.) Soli poimenujemo po KISLINAH, iz katerih so nastale.</text:span></text:p>
            <text:p text:style-name="Standard"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Standard"><text:span text:style-name="T2">Ime in formula kisline</text:span></text:p>
            <text:p text:style-name="P2"/>
          </table:table-cell>
          <table:covered-table-cell/>
          <table:table-cell table:style-name="Table1.B1" table:number-columns-spanned="2" office:value-type="string">
            <text:p text:style-name="Standard"><text:span text:style-name="T2">Ime in formula kalijeve </text:span></text:p>
            <text:p text:style-name="Standard"><text:span text:style-name="T2">soli</text:span></text:p>
          </table:table-cell>
          <table:covered-table-cell/>
          <table:table-cell table:style-name="Table1.B1" office:value-type="string">
            <text:p text:style-name="Standard"><text:span text:style-name="T2">Ioni</text:span></text:p>
            <text:p text:style-name="P2"/>
          </table:table-cell>
        </table:table-row>
        <table:table-row table:style-name="Table1.20">
          <table:table-cell table:style-name="Table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Standard"><text:span text:style-name="T6">Klorovodikova kislina</text:span></text:p>
            <text:p text:style-name="Standard"><text:span text:style-name="T6">HCl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Kalijev KLORID KCl</text:span></text:p>
            <text:p text:style-name="P2"/>
          </table:table-cell>
          <table:covered-table-cell/>
          <table:table-cell table:style-name="Table1.B1" office:value-type="string">
            <text:p text:style-name="Standard"><text:span text:style-name="T6">K+ <text:s text:c="5"/>Cl-</text:span></text:p>
          </table:table-cell>
        </table:table-row>
        <table:table-row table:style-name="Table1.21">
          <table:table-cell table:style-name="Table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Standard"><text:span text:style-name="T6">Dušikova kislina</text:span></text:p>
            <text:p text:style-name="Standard"><text:span text:style-name="T6">HNO</text:span><text:span text:style-name="T15">3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Kalijev NITRAT KNO</text:span><text:span text:style-name="T15">3</text:span></text:p>
            <text:p text:style-name="P2"/>
          </table:table-cell>
          <table:covered-table-cell/>
          <table:table-cell table:style-name="Table1.B1" office:value-type="string">
            <text:p text:style-name="Standard"><text:span text:style-name="T6">K+ <text:s text:c="4"/>NO</text:span><text:span text:style-name="T15">3 <text:s/></text:span><text:span text:style-name="T6">-</text:span></text:p>
            <text:p text:style-name="P2"/>
          </table:table-cell>
        </table:table-row>
        <table:table-row table:style-name="Table1.22">
          <table:table-cell table:style-name="Table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Standard"><text:span text:style-name="T6">Žveplova kislina</text:span></text:p>
            <text:p text:style-name="Standard"><text:span text:style-name="T6">H</text:span><text:span text:style-name="T15">2</text:span><text:span text:style-name="T6">SO</text:span><text:span text:style-name="T15">4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Kalijev SULFAT </text:span></text:p>
            <text:p text:style-name="Standard"><text:span text:style-name="T6">K</text:span><text:span text:style-name="T15">2 </text:span><text:span text:style-name="T6">SO</text:span><text:span text:style-name="T15">4</text:span></text:p>
          </table:table-cell>
          <table:covered-table-cell/>
          <table:table-cell table:style-name="Table1.B1" office:value-type="string">
            <text:p text:style-name="Standard"><text:span text:style-name="T6"><text:s text:c="17"/></text:span><text:span text:style-name="T15">2-</text:span><text:span text:style-name="T6"> <text:s text:c="8"/>K+ <text:s text:c="4"/>SO</text:span><text:span text:style-name="T15">4 </text:span></text:p>
          </table:table-cell>
        </table:table-row>
        <table:table-row table:style-name="Table1.4">
          <table:table-cell table:style-name="Table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Standard"><text:span text:style-name="T6">Ogljikova kislina </text:span></text:p>
            <text:p text:style-name="Standard"><text:span text:style-name="T6">H</text:span><text:span text:style-name="T15">2</text:span><text:span text:style-name="T6">CO</text:span><text:span text:style-name="T15">3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Kalijev KARBONAT</text:span></text:p>
            <text:p text:style-name="Standard"><text:span text:style-name="T6">K</text:span><text:span text:style-name="T15">2 </text:span><text:span text:style-name="T6">CO</text:span><text:span text:style-name="T15">3</text:span></text:p>
          </table:table-cell>
          <table:covered-table-cell/>
          <table:table-cell table:style-name="Table1.B1" office:value-type="string">
            <text:p text:style-name="Standard"><text:span text:style-name="T6"><text:s text:c="18"/></text:span><text:span text:style-name="T15">2-</text:span></text:p>
            <text:p text:style-name="Standard"><text:span text:style-name="T6">K+ <text:s text:c="5"/>CO</text:span><text:span text:style-name="T15">3 <text:s/></text:span></text:p>
          </table:table-cell>
        </table:table-row>
        <table:table-row table:style-name="Table1.24">
          <table:table-cell table:style-name="Table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Standard"><text:span text:style-name="T6">Fosforjeva kislina</text:span></text:p>
            <text:p text:style-name="Standard"><text:span text:style-name="T6">H</text:span><text:span text:style-name="T15">3</text:span><text:span text:style-name="T6"> PO</text:span><text:span text:style-name="T15">4</text:span></text:p>
          </table:table-cell>
          <table:covered-table-cell/>
          <table:table-cell table:style-name="Table1.B1" table:number-columns-spanned="2" office:value-type="string">
            <text:p text:style-name="Standard"><text:span text:style-name="T6">Kalijev FOSFAT </text:span></text:p>
            <text:p text:style-name="Standard"><text:span text:style-name="T6">K</text:span><text:span text:style-name="T15">3</text:span><text:span text:style-name="T6">PO</text:span><text:span text:style-name="T15">4</text:span></text:p>
          </table:table-cell>
          <table:covered-table-cell/>
          <table:table-cell table:style-name="Table1.B1" office:value-type="string">
            <text:p text:style-name="Standard"><text:span text:style-name="T6"><text:s text:c="18"/></text:span><text:span text:style-name="T15">3-</text:span></text:p>
            <text:p text:style-name="Standard"><text:span text:style-name="T6">K+ <text:s text:c="5"/>PO</text:span><text:span text:style-name="T15">4</text:span></text:p>
          </table:table-cell>
        </table:table-row>
        <table:table-row table:style-name="Table1.25">
          <table:table-cell table:style-name="Table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5" office:value-type="string">
            <text:p text:style-name="Standard"><text:span text:style-name="T1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6">
          <table:table-cell table:style-name="Table1.B1" table:number-columns-spanned="7" office:value-type="string">
            <text:p text:style-name="Standard"><text:span text:style-name="T1">TOPNOST SOLI V VODI</text:span></text:p>
            <text:p text:style-name="Standard"><text:span text:style-name="T2">1.)</text:span><text:span text:style-name="T6"> TOPLJENEC + TOPILO = RAZTOPINA</text:span></text:p>
            <text:p text:style-name="Standard"><text:span text:style-name="T6"><text:s text:c="8"/>(sol) <text:s text:c="17"/>(voda) <text:s text:c="9"/>(raztopina soli v vodi)</text:span></text:p>
            <text:p text:style-name="Standard"><text:span text:style-name="T2">2.)</text:span><text:span text:style-name="T6">V NASIČENI RAZTOPNI je pri dani temp. raztopljena največja možna količina topljenca. </text:span></text:p>
            <text:p text:style-name="Standard"><text:span text:style-name="T2">3.) TOPNOST SNOVI pove koliko gramov topljenca se raztopi pri dani temp. v <text:s/>100g topila.</text:span></text:p>
            <text:p text:style-name="Standard"><text:span text:style-name="T2"><text:s/></text:span><text:span text:style-name="T6">Topnost NaCl=35,7g/100g vode <text:s/>T=20°C</text:span></text:p>
            <text:p text:style-name="Standard"><text:span text:style-name="T6"><text:s text:c="8"/></text:span><text:span text:style-name="T2">NASIČENA </text:span><text:span text:style-name="T6"><text:s text:c="8"/>100ml</text:span></text:p>
            <text:p text:style-name="Standard"><text:span text:style-name="T6"><text:s text:c="9"/></text:span><text:span text:style-name="T2"><text:s/>raztopina</text:span></text:p>
            <text:p text:style-name="Standard"><text:span text:style-name="T2">4.) Topnost </text:span><text:span text:style-name="T6">večine soli s temp. NARAŠČA.</text:span></text:p>
            <text:p text:style-name="Standard"><text:span text:style-name="T2">5.) Soli</text:span><text:span text:style-name="T6">, ki vsebujejo v kristalih vezano vodo, so </text:span><text:span text:style-name="T2">KRISTALOHIDRATI.</text:span></text:p>
            <text:p text:style-name="Standard"><text:span text:style-name="T6"><text:s/>Primer: kristal MODRE GALICE</text:span></text:p>
            <text:p text:style-name="Standard"><text:span text:style-name="T6"><text:s text:c="12"/>CuSO</text:span><text:span text:style-name="T8">4</text:span><text:span text:style-name="T6">x 5H</text:span><text:span text:style-name="T8">2</text:span><text:span text:style-name="T6">O(bakrov sulfat penta-hidrat)</text:span></text:p>
            <text:p text:style-name="Standard"><text:span text:style-name="T2">6.) Težko topne soli </text:span><text:span text:style-name="T6">se izločajo iz vode + OBARJANJE</text:span></text:p>
            <text:p text:style-name="Standard"><text:span text:style-name="T6">Svinčev nitrat + kalijev jodid ---- svinčev jodid + kalijev nitrat</text:span></text:p>
            <text:p text:style-name="Standard"><text:span text:style-name="T6"><text:s/>Pb(NO</text:span><text:span text:style-name="T8">3</text:span><text:span text:style-name="T6">)</text:span><text:span text:style-name="T8">2</text:span><text:span text:style-name="T6"> +Kl <text:s/>----- <text:s/></text:span><text:span text:style-name="T3">PBI</text:span><text:span text:style-name="T5">2 </text:span><text:span text:style-name="T8"><text:s text:c="2"/></text:span><text:span text:style-name="T6">+ <text:s text:c="2"/>2KNO</text:span><text:span text:style-name="T8">3</text:span><text:span text:style-name="T6"> <text:s text:c="12"/></text:span></text:p>
            <text:p text:style-name="Standard"><text:span text:style-name="T2"><text:s text:c="33"/>Težkatopna sol --- RUMENA OBOR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Standard"><text:span text:style-name="T1">ODSTOTNA KONCETRACIJA RAZTOPIN</text:span></text:p>
            <text:p text:style-name="Standard"><text:span text:style-name="T2">1.)</text:span><text:span text:style-name="T6"> Raztopina= zmes TOPILA in TOPLJENCA</text:span></text:p>
            <text:p text:style-name="Standard"><text:span text:style-name="T6"><text:s text:c="36"/>(voda) <text:s text:c="9"/>(sol)</text:span></text:p>
            <text:p text:style-name="Standard"><text:span text:style-name="T2">2.) m(raztopine)= m(topljenca) <text:s text:c="2"/>+ <text:s text:c="2"/>m (topila)--- </text:span><text:span text:style-name="T6">m (topila)=?</text:span></text:p>
            <text:p text:style-name="Standard"><text:span text:style-name="T2">3.)</text:span><text:span text:style-name="T6"> masni delež topljenca…W <text:s text:c="30"/>m(topljenca)=? <text:s text:c="54"/></text:span></text:p>
            <text:p text:style-name="Standard"><text:span text:style-name="T6"><text:s text:c="9"/></text:span><text:span text:style-name="T2">W (topljenca)= m(topljenca) <text:s/></text:span><text:span text:style-name="T6"><text:s text:c="22"/>m(razt.)=? <text:s text:c="4"/></text:span></text:p>
            <text:p text:style-name="Standard"><text:span text:style-name="T6"><text:s text:c="34"/>----------------</text:span></text:p>
            <text:p text:style-name="Standard"><text:span text:style-name="T6"><text:s text:c="35"/></text:span><text:span text:style-name="T2">M(raztopine) <text:s/></text:span></text:p>
            <text:p text:style-name="Standard"><text:span text:style-name="T2">4.)Primer:</text:span></text:p>
            <text:p text:style-name="Standard"><text:span text:style-name="T6">m(H</text:span><text:span text:style-name="T8">2</text:span><text:span text:style-name="T6">O)= 80g <text:s text:c="12"/>m(razt.)=m(H</text:span><text:span text:style-name="T8">2</text:span><text:span text:style-name="T6">O)+m(NaCl)</text:span></text:p>
            <text:p text:style-name="Standard"><text:span text:style-name="T7">m(NaCl)=20g </text:span><text:span text:style-name="T6"><text:s text:c="12"/>m(razt.)=100g</text:span></text:p>
            <text:p text:style-name="Standard"><text:span text:style-name="T6">W(NaCl)=?</text:span></text:p>
            <text:p text:style-name="Standard"><text:span text:style-name="T6"><text:s text:c="36"/>W(NaCl)=</text:span><text:span text:style-name="T7">m(NaCl)</text:span><text:span text:style-name="T6">=</text:span><text:span text:style-name="T7">20g <text:s text:c="2"/></text:span><text:span text:style-name="T6">=0,20 x 100= 20%</text:span></text:p>
            <text:p text:style-name="Standard"><text:span text:style-name="T6"><text:s text:c="54"/>m(razt.) <text:s text:c="2"/>100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86" meta:word-count="720" meta:character-count="6233" meta:non-whitespace-character-count="4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