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7.5pt" style:font-size-asian="7.5pt" style:font-size-complex="7.5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7.5pt" style:font-size-asian="7.5pt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kisel:rdeč,rumen,oranž</text:span></text:p>
      <text:p text:style-name="Standard"><text:span text:style-name="T1">bazičen:modro,viola = indikatorji</text:span></text:p>
      <text:p text:style-name="Standard"><text:span text:style-name="T1">od 0-14 <text:s text:c="2"/>0-6,9=kisel</text:span></text:p>
      <text:p text:style-name="Standard"><text:span text:style-name="T1">7 <text:s/>=nevtralen <text:s/>7,1-14 bazičen</text:span></text:p>
      <text:p text:style-name="Standard"><text:span text:style-name="T1">Kovinski oksidi dajejo pri raztapljanju bazične raztopine</text:span></text:p>
      <text:p text:style-name="Standard"><text:span text:style-name="T1">Nekovinski oksidi pa kisle raztopine</text:span></text:p>
      <text:p text:style-name="Standard"><text:span text:style-name="T1">Kisline snovi,ki oddajajo protone=oksonijev ion</text:span></text:p>
      <text:p text:style-name="Standard"><text:span text:style-name="T1">Baze snovi,ki sprejemajo protone=hidroksidni ion</text:span></text:p>
      <text:p text:style-name="Standard"><text:span text:style-name="T1">Reakcija med bazo in kislino-nevtralizacija=sol+voda</text:span></text:p>
      <text:p text:style-name="Standard"><text:span text:style-name="T1">Nasičena raztopina-kadar se ne more raztopiti več nič</text:span></text:p>
      <text:p text:style-name="Standard"><text:span text:style-name="T1">W= m (topljenca) <text:s/>osnovna formula</text:span></text:p>
      <text:p text:style-name="Standard"><text:span text:style-name="T1"><text:s text:c="7"/>m (raztopine)</text:span></text:p>
      <text:p text:style-name="Standard"><text:span text:style-name="T1">m (razt.)=m (topila) + m (topljenca)</text:span></text:p>
      <text:p text:style-name="Standard"><text:span text:style-name="T1">m (topljenca)= W m (raztopine)</text:span></text:p>
      <text:p text:style-name="Standard"><text:span text:style-name="T1">elektroliti prevajajo električni tok</text:span></text:p>
      <text:p text:style-name="Standard"><text:span text:style-name="T1">HCOOH-mravljična/metanojska kislina</text:span></text:p>
      <text:p text:style-name="Standard"><text:span text:style-name="T1">CH COOH-etanojska/ocetna kislina</text:span></text:p>
      <text:p text:style-name="P1"/>
      <text:p text:style-name="P1"/>
      <text:p text:style-name="P1"/>
      <text:p text:style-name="Standard"><text:span text:style-name="T1">Kisline:</text:span></text:p>
      <text:p text:style-name="Standard"><text:span text:style-name="T1">Hcl-klorovodikova <text:s/>kisl.<text:line-break/>Hbr-bromovodikova <text:s/>kisl.</text:span></text:p>
      <text:p text:style-name="Standard"><text:span text:style-name="T1">H s-žveplovodikova <text:s/>kisl.</text:span></text:p>
      <text:p text:style-name="Standard"><text:span text:style-name="T1">Hno-dušikova <text:s/>kisl.</text:span></text:p>
      <text:p text:style-name="Standard"><text:span text:style-name="T1">H so-žveplova kisl.</text:span></text:p>
      <text:p text:style-name="Standard"><text:span text:style-name="T1">H co-ogljikova <text:s/>kisl.</text:span></text:p>
      <text:p text:style-name="Standard"><text:span text:style-name="T1">H po-fosforjeva <text:s/>kisl.</text:span></text:p>
      <text:p text:style-name="Standard"><text:span text:style-name="T1">Baze:</text:span></text:p>
      <text:p text:style-name="Standard"><text:span text:style-name="T1">NaOH-natrijev hidroksid</text:span></text:p>
      <text:p text:style-name="Standard"><text:span text:style-name="T1">KOH-kalijev hidroksid</text:span></text:p>
      <text:p text:style-name="Standard"><text:span text:style-name="T1">Mg OH- magnezijev hidroksid</text:span></text:p>
      <text:p text:style-name="Standard"><text:span text:style-name="T1">Ca OH -kalcijev hidroksid</text:span></text:p>
      <text:p text:style-name="Standard"><text:span text:style-name="T1">Nh -amonjak</text:span></text:p>
      <text:p text:style-name="Standard"><text:span text:style-name="T1">Soli:</text:span></text:p>
      <text:p text:style-name="Standard"><text:span text:style-name="T1">Hcl-klorid</text:span></text:p>
      <text:p text:style-name="Standard"><text:span text:style-name="T1">Hbr-bromid</text:span></text:p>
      <text:p text:style-name="Standard"><text:span text:style-name="T1">H s-sulfid</text:span></text:p>
      <text:p text:style-name="Standard"><text:span text:style-name="T1">Hno –nitrit</text:span></text:p>
      <text:p text:style-name="Standard"><text:span text:style-name="T1">H so –sulfat</text:span></text:p>
      <text:p text:style-name="Standard"><text:span text:style-name="T1">H co –karbonat</text:span></text:p>
      <text:p text:style-name="Standard"><text:span text:style-name="T1">H <text:s/>po –fosfat</text:span></text:p>
      <text:p text:style-name="Standard"><text:span text:style-name="T1">Ch cooh-aceta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9" meta:word-count="125" meta:character-count="994" meta:non-whitespace-character-count="8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