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style="italic" style:font-size-asian="6pt" style:font-style-asian="italic" style:font-size-complex="6pt"/>
    </style:style>
    <style:style style:name="T3" style:family="text">
      <style:text-properties fo:color="#ff0000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aščobe uvrščamo v večjo skupino snovi, ki jim pravimo </text:span><text:span text:style-name="T3">lipidi.<text:line-break/></text:span><text:span text:style-name="T1">Maščobe in nekateri drugi lipidi so </text:span><text:span text:style-name="T3">estri.<text:line-break/></text:span><text:span text:style-name="T1">Maščobe katere je zmožno hidralizirati imenujemo </text:span><text:span text:style-name="T3">sestavljeni</text:span><text:span text:style-name="T1"><text:line-break/></text:span><text:span text:style-name="T3">lipidi</text:span><text:span text:style-name="T1">, katerih pa ne moremo pa imenujemo </text:span><text:span text:style-name="T3">enostavni lipidi.<text:line-break/></text:span><text:span text:style-name="T1">Alkohol, iz katerega so zgrajene maščobe, je </text:span><text:span text:style-name="T3">glicerol.</text:span><text:span text:style-name="T1"><text:line-break/>Kisline vgrajene v maščobe, imenujemo </text:span><text:span text:style-name="T3">maščobne kisline.</text:span><text:span text:style-name="T1"><text:line-break/>Maščobe nastanejo iz ene molekule glicerola in treh molekul<text:line-break/>maščobnih kislin, zato jim pravimo tudi </text:span><text:span text:style-name="T3">trigliceridi.</text:span><text:span text:style-name="T1"><text:line-break/>Molekule maščobnih kislin imajo naslednje značilnosti:<text:line-break/>-molekule so zgrajene iz dolgih, nerazvejenih verig<text:line-break/>-na dvojnih vezeh je konfiguracija </text:span><text:span text:style-name="T2">cis</text:span><text:span text:style-name="T1"><text:line-break/>-lahko so nasičene ali nenasičene<text:line-break/>-ogljikovih atomov v njih je večinoma od 10 do 24<text:line-break/>Zato so maščobe, sestavljene večinoma iz nasičenih kislin,<text:line-break/>pri sobni temperaturi trdne;pravimo jim </text:span><text:span text:style-name="T3">masti.<text:line-break/></text:span><text:span text:style-name="T1">Maščobe, ki jih sestavljajo večinoma nenasičene kisline,<text:line-break/>so pri sobni temperaturi tekoče;imenujemo jih </text:span><text:span text:style-name="T3">olja.<text:line-break/></text:span><text:span text:style-name="T1">Pri hidrogeniranju maščob je najpomembnejša </text:span><text:span text:style-name="T3">adicija vodika,</text:span><text:span text:style-name="T1"><text:line-break/>ki jo imenujemo tudi </text:span><text:span text:style-name="T3">hidrogeniranje.</text:span></text:p>
      <text:p text:style-name="P1"/>
      <text:p text:style-name="Standard"><text:span text:style-name="T1">Maščoba postane </text:span><text:span text:style-name="T3">žarka</text:span><text:span text:style-name="T1">, ko je dlje časa izpostavljena svetlobi<text:line-break/>ali zraku.<text:line-break/></text:span><text:span text:style-name="T3">Antioksidanti</text:span><text:span text:style-name="T1"> so snovi, ki zavirajo oksidacijo.<text:line-break/>Maščobe so hranilo z visoko energijsko vrednostjo.<text:line-break/>Maščobe so estri višjih maščobnih kislin in alkohola glicerola.</text:span><text:span text:style-name="T3"><text:line-break/>Proteini </text:span><text:span text:style-name="T1">so beljakovine, ki so sestavljene iz aminokislin.<text:line-break/></text:span><text:span text:style-name="T3">Aditivi</text:span><text:span text:style-name="T1"> so dodatki k hrani.</text:span><text:span text:style-name="T3"><text:line-break/></text:span><text:span text:style-name="T1">Maščobe se delijo na </text:span><text:span text:style-name="T3">RASTLINSKE </text:span><text:span text:style-name="T1">in</text:span><text:span text:style-name="T3"> ŽIVALSKE.</text:span><text:span text:style-name="T1"><text:line-break/>Beljakovine ali </text:span><text:span text:style-name="T3">proteine</text:span><text:span text:style-name="T1"> srečamo v vseh živih organizmih,<text:line-break/>pravzaprav v vseh telesnih delih in celicah.<text:line-break/></text:span><text:span text:style-name="T3">Strukturni proteini </text:span><text:span text:style-name="T1">so gradbeni materiali živalskih teles.<text:line-break/></text:span><text:span text:style-name="T3">Keratin</text:span><text:span text:style-name="T1"> je glavna beljakovina v koži, dlakah,nohtih in rogovih.<text:line-break/></text:span><text:span text:style-name="T3">Kolagen</text:span><text:span text:style-name="T1"> je beljakovina katera drži skupaj celice našega telesa.<text:line-break/></text:span><text:span text:style-name="T3">Encimi</text:span><text:span text:style-name="T1"> so beljakovine, katere katalizirajo in usmerjajo,<text:line-break/>kemijske reakcije, ki potekajo v celicah v živih organizmih.<text:line-break/></text:span><text:span text:style-name="T3">Koencimi</text:span><text:span text:style-name="T1"> so druge beljakovinske molekule, ki pogosto <text:line-break/>sodelujejo z encimi.<text:line-break/></text:span><text:span text:style-name="T3">Hemoglobin</text:span><text:span text:style-name="T1"> skladišči kisik in ga prenaša po krvi.<text:line-break/></text:span><text:span text:style-name="T3">Lipoprotein </text:span><text:span text:style-name="T1">prenaša po telesu v vodi netopne maščobe.</text:span></text:p>
      <text:p text:style-name="P2"/>
      <text:p text:style-name="Standard"><text:span text:style-name="T3">Transportni proteini </text:span><text:span text:style-name="T1">pomagajo pri prenosu kovinskih ionov.<text:line-break/></text:span><text:span text:style-name="T3">Obrambni proteini </text:span><text:span text:style-name="T1">pomagajo zamašiti poškodovano krvno<text:line-break/>žilo; na poškodovanem mestu napravijo strdek.<text:line-break/>Amidom, nastalim s povezovanjem aminokislin, pravimo </text:span><text:span text:style-name="T3">peptidi.</text:span><text:span text:style-name="T1"><text:line-break/>Če se povežeta dve aminokislini, dobimo </text:span><text:span text:style-name="T3">dipeptid</text:span><text:span text:style-name="T1">, tri dajo <text:line-break/></text:span><text:span text:style-name="T3">tripeptid</text:span><text:span text:style-name="T1"> in tako naprej. Peptidom z večjim številom <text:line-break/>aminokislinskih enot pravimo splošno </text:span><text:span text:style-name="T3">polipeptidi.<text:line-break/></text:span></text:p>
      <text:p text:style-name="P2"/>
      <text:p text:style-name="Standard"><text:span text:style-name="T1">Sokove, katere prebavimo vsebujejo encime </text:span><text:span text:style-name="T3">proteaze.<text:line-break/>Esencialne kisline </text:span><text:span text:style-name="T1">so aminokisline, ki jih naš organizem<text:line-break/>ne zna pripraviti iz drugih in jih mora dobiti s hrano.<text:line-break/></text:span><text:span text:style-name="T3">Dieta</text:span><text:span text:style-name="T1"> je posebna, predpisana prehrana.<text:line-break/></text:span><text:span text:style-name="T3">Rahitis</text:span><text:span text:style-name="T1"> je deformacija kosti pri otrocih.<text:line-break/></text:span><text:span text:style-name="T3">Skorbut </text:span><text:span text:style-name="T1">je posledica pomanjkanja vitamina C.<text:line-break/></text:span><text:span text:style-name="T3">Založni beljakovini </text:span><text:span text:style-name="T1">sta </text:span><text:span text:style-name="T3">gluten </text:span><text:span text:style-name="T1">in </text:span><text:span text:style-name="T3">kaze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69" meta:character-count="2664" meta:non-whitespace-character-count="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