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/>
      <text:p text:style-name="Standard"><text:span text:style-name="T1">OGLJIKOVI. H (CHO) Delimo: mono,poli,oligosaharide…. O,H,CO2</text:span></text:p>
      <text:p text:style-name="Standard"><text:span text:style-name="T1">DISAHARIDI(CnHn-2On-1)Glavna: saharoza(sladkorni trs pesa laktoza)</text:span></text:p>
      <text:p text:style-name="Standard"><text:span text:style-name="T1">GLUKOZA: (C6H12O6)sladka nastaja v rastlinah-fotosinteza) je aldoza</text:span></text:p>
      <text:p text:style-name="Standard"><text:span text:style-name="T1">Nahaja se v rastlinah,hrani skupina(CHO)najvažnejši monosaharid</text:span></text:p>
      <text:p text:style-name="Standard"><text:span text:style-name="T1">FRUKTOZA: najslajši monosaharid . (C6H12O6)ne vsebuje beljakovin</text:span></text:p>
      <text:p text:style-name="Standard"><text:span text:style-name="T1">CELULOZA: organska spojina. Ko obdelajo dobijo: viskozo,celofan</text:span></text:p>
      <text:p text:style-name="Standard"><text:span text:style-name="T1">Polisaharid formula: (C6H10O5)n <text:s text:c="29"/>najčista: bombaž</text:span></text:p>
      <text:p text:style-name="Standard"><text:span text:style-name="T1">Polisaharid je zgrajen z več 100 e.monosaharida</text:span></text:p>
      <text:p text:style-name="Standard"><text:span text:style-name="T1">ŠKROB:Rezervna snov rastlin malo topen razgradnja v ustih. Polisaharid</text:span></text:p>
      <text:p text:style-name="Standard"><text:span text:style-name="T1">Živila:riž krompir <text:s/>Jod ga modro obarva amilopektin(netopni del)78%OH</text:span></text:p>
      <text:p text:style-name="P2"/>
      <text:p text:style-name="Standard"><text:span text:style-name="T1">Monosaharidformula: (CnH2nOn) topni v vodi.</text:span></text:p>
      <text:p text:style-name="Standard"><text:span text:style-name="T1">Saharoza segrevanje = karamel.Laktoza:zgrajena iz glukoze in galaktoze</text:span></text:p>
      <text:p text:style-name="Standard"><text:span text:style-name="T1">AK delitev: enoostavne Proteini sestavljene Proteide</text:span></text:p>
      <text:p text:style-name="Standard"><text:span text:style-name="Emphasis"><text:span text:style-name="T2">kondenzacija</text:span></text:span><text:span text:style-name="apple-converted-space"><text:span text:style-name="T3"> </text:span></text:span><text:span text:style-name="apple-style-span"><text:span text:style-name="T3">kemijsko reakcija <text:s/>pri kateri dve spojini se povežeta v novo </text:span></text:span></text:p>
      <text:p text:style-name="Standard"><text:span text:style-name="apple-style-span"><text:span text:style-name="T3">AMINI: derivati amonijaka v naravnih in umetnih spojinah.</text:span></text:span></text:p>
      <text:p text:style-name="Standard"><text:span text:style-name="apple-style-span"><text:span text:style-name="T3">Aminokisline= sestavine beljakovin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08" meta:character-count="977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