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7pt" fo:language="sl" fo:country="SI" fo:font-weight="bold" style:font-size-asian="7pt" style:font-weight-asian="bold"/>
    </style:style>
    <style:style style:name="T2" style:family="text">
      <style:text-properties fo:font-size="7pt" fo:language="sl" fo:country="SI" style:font-size-asian="7pt"/>
    </style:style>
    <style:style style:name="T3" style:family="text">
      <style:text-properties fo:font-size="7pt" fo:language="sl" fo:country="SI" style:text-underline-style="solid" style:text-underline-width="auto" style:text-underline-color="font-color" style:font-size-asian="7pt"/>
    </style:style>
    <style:style style:name="T4" style:family="text">
      <style:text-properties style:text-position="super 58%" fo:font-size="7pt" fo:language="sl" fo:country="SI" style:font-size-asian="7pt"/>
    </style:style>
    <style:style style:name="T5" style:family="text">
      <style:text-properties style:text-position="super 58%" fo:font-size="7pt" fo:language="sl" fo:country="SI" fo:font-weight="bold" style:font-size-asian="7pt" style:font-weight-asian="bold"/>
    </style:style>
    <style:style style:name="T6" style:family="text">
      <style:text-properties style:text-position="sub 58%" fo:font-size="7pt" fo:language="sl" fo:country="SI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RGANSKA KEMIJA</text:span></text:p>
      <text:p text:style-name="P1"><text:span text:style-name="T2">do l. 1824: anorg snovi (neživa narava), org. snovi (živa narava, pod vplivom življenske sile); Wohler: sinteza oksalne kisline 'in vitro', 1869 pa sečnino (produkt razgradnje belj.); org. kem. sodi med najširša področja kemije: teoretska, fiziološka, bio-, molekularna biologija, preparativne (org. sinteze), anlizna, fizikalna, tehnološka;</text:span></text:p>
      <text:p text:style-name="P1"><text:span text:style-name="T2">ORG. SPOJINE: ogljikovodiki (CH), org. kisikove spojine (CHO), org. halogenske spojine (CHX), org. dušikove spojine (CHNO); </text:span><text:span text:style-name="T3">alifatski OV</text:span><text:span text:style-name="T2">: areni, alkohol, aldehid, keton, eter, karboks. kisl. (+derivati), hidroksi kisl.; vzrok za razširjenost org. spojin je C-atom: 1s</text:span><text:span text:style-name="T4">2</text:span><text:span text:style-name="T2">, 2s</text:span><text:span text:style-name="T4">2</text:span><text:span text:style-name="T2">, 2p</text:span><text:span text:style-name="T6">x</text:span><text:span text:style-name="T4">1</text:span><text:span text:style-name="T2">, 2p</text:span><text:span text:style-name="T6">y</text:span><text:span text:style-name="T4">1</text:span><text:span text:style-name="T2">, 2p</text:span><text:span text:style-name="T6">z</text:span><text:span text:style-name="T4">0</text:span><text:span text:style-name="T2">; tvori vedno 4 vezi; vzburjeni atom bi lahko tvoril 4 vezi, energijsko neenakovredne, zato se atomske orbitale </text:span><text:span text:style-name="T3">hibridizirajo</text:span><text:span text:style-name="T2"> (matematični postopek-linearna kombinacija); rezultat so hibridne orbitale, ki so E enakovredne in značilno prostorsko usmerjene; </text:span><text:span text:style-name="T1">sp</text:span><text:span text:style-name="T5">3</text:span><text:span text:style-name="T2">: (nasičeni OV) 4 hibridne orbitale, tetraedrična rezporeditev; </text:span><text:span text:style-name="T1">sp</text:span><text:span text:style-name="T5">2</text:span><text:span text:style-name="T2">: 3 hibr. orbitale, ostane ena, ki tvori dvokrake ¶-vezi, ostale so pod kotom 120</text:span><text:span text:style-name="T4">o</text:span><text:span text:style-name="T2">, dvojna vez onemogoča prosto vrtljivost okoli C=C vezi; nodalna ravnina: večja verjetnost nahajanja e</text:span><text:span text:style-name="T4">-</text:span><text:span text:style-name="T2">; </text:span><text:span text:style-name="T1">sp</text:span><text:span text:style-name="T2">: 2 hibr. orbitale, dvojne ¶-vezi, ostali dve sta linearni; </text:span><text:span text:style-name="T1">ciklični nenasičeni OV</text:span><text:span text:style-name="T2">: čimmanjši je cikel, večje so napetosti med C-atomi, zato se posamezni premaknejo iz ravnine: stol, kad (E-manj ugodna);</text:span></text:p>
      <text:p text:style-name="P1"><text:span text:style-name="T1">mol. s konjugiranimi in komuliranimi vezmi:</text:span><text:span text:style-name="T2"> meritve kažejo, da v konjugiranem delu mol. vezi niso lokalizirane, temveč prihaja do tvorbe delokalizirane ¶-vezi; to je vez, ki pripada konjugiranemu delu mol. kot celota; mol. s konjugirano strukturo lahko zapišemo v različnih rasonančnih ali mezomernih oblikah; to so oblike, iste mol., ko se med seboj ločijo po razporeditvo e</text:span><text:span text:style-name="T4">-</text:span><text:span text:style-name="T2"> znotraj mol. in s tem po E; </text:span><text:span text:style-name="T3">benzen:</text:span><text:span text:style-name="T2"> ko se v mol. pojavi delok. ¶-vez, se spremenijo tudi reakcije, ki so sicer značilne za posamezni tip sprememb; pri benzenu zato prevladujejo reakcije značilne za nasičene spojine;</text:span></text:p>
      <text:p text:style-name="P1"><text:span text:style-name="T1">izomerija org. mol.:</text:span><text:span text:style-name="T2"> neko mol. lahko predstavimo z razl. strukturnimi formulami, česar posledice so razl.; npr. pentan, izopentan, neopentan: razl. vrelišča: neo&lt;izo&lt;n; za alkane je značilna verižna izomerija; n: C</text:span><text:span text:style-name="T4">I</text:span><text:span text:style-name="T2">, C</text:span><text:span text:style-name="T4">II</text:span><text:span text:style-name="T2">; izo: C</text:span><text:span text:style-name="T4">I</text:span><text:span text:style-name="T2">, C</text:span><text:span text:style-name="T4">II</text:span><text:span text:style-name="T2">, C</text:span><text:span text:style-name="T4">III</text:span><text:span text:style-name="T2">; neo: C</text:span><text:span text:style-name="T4">IV</text:span><text:span text:style-name="T2">, C</text:span><text:span text:style-name="T4">I</text:span><text:span text:style-name="T2">, C</text:span><text:span text:style-name="T4">II</text:span><text:span text:style-name="T2">, C</text:span><text:span text:style-name="T4">III</text:span><text:span text:style-name="T2">;</text:span></text:p>
      <text:p text:style-name="P1"><text:span text:style-name="T1">alkeni:</text:span><text:span text:style-name="T2"> v trans- obliki sta substituenti na različni, v cis- pa na isti strani: prostorska (geometrična izomerija); trans je večja od cis, zato ima večje vrelišče in hlapišče; pri alkenih je možna še verižna izomerija (odvisno od dolž. verige) in položajna izomerija (razl. lega dvojne vezi);</text:span></text:p>
      <text:p text:style-name="P1"><text:span text:style-name="T1">alkini:</text:span><text:span text:style-name="T2"> se definirani kot nenasičeni OV z eno trojno vezjo; verižna in položajna izomerija; </text:span><text:span text:style-name="T3">funkcionalna izomerija</text:span><text:span text:style-name="T2">: N spojine imajo kljub enaki mol. formuli razl. kem. lastnosti zaradi razl. funkc. skupine: C</text:span><text:span text:style-name="T6">2</text:span><text:span text:style-name="T2">H</text:span><text:span text:style-name="T6">6</text:span><text:span text:style-name="T2">O; C</text:span><text:span text:style-name="T6">2</text:span><text:span text:style-name="T2">H</text:span><text:span text:style-name="T6">5</text:span><text:span text:style-name="T2">OH, CH</text:span><text:span text:style-name="T6">3</text:span><text:span text:style-name="T2">-O-CH</text:span><text:span text:style-name="T6">3</text:span><text:span text:style-name="T2">;</text:span></text:p>
      <text:p text:style-name="P1"><text:span text:style-name="T1">nomenklatura org. snovi:</text:span><text:span text:style-name="T2"> alkanui, alkeni, alkini; mol. OV: osnovna veriga; položaj dvojne oz. trojne vezi, skupine, ki so vezane na osn. verigo (po abecednem redu); dobiti morajo najnižje možno št.; pri alkenih in alkinih pa je prioriteta dvojna oz. trojna vez, ki mora imeti najnižje št.; npr.: 2-heksen, </text:span><text:span text:style-name="T3">heksen-2</text:span><text:span text:style-name="T2">, heks-2-en 1,4-heksadien; 3-etil, 4-metil, penten-2; cis-1,2-dimetileten; 1,1-dikloroeten; 3-metil-but-1-in;</text:span></text:p>
      <text:p text:style-name="P1"><text:span text:style-name="T2">benzenovi derivati: CH</text:span><text:span text:style-name="T6">3 </text:span><text:span text:style-name="T2">-metil; NO</text:span><text:span text:style-name="T6">2 </text:span><text:span text:style-name="T2">-nitro; NH</text:span><text:span text:style-name="T6">2 </text:span><text:span text:style-name="T2">-amino; OH -fenol; CHO -benzaldehid; COOH benzojska kislina; če je na benzen vezanih več skupin, poimenujemo eno v predponi, in eno v končnici oz. s št. označino lego teh skupin;</text:span></text:p>
      <text:p text:style-name="P1"><text:span text:style-name="T3">halogeno-skupine</text:span><text:span text:style-name="T2">, F, Cl, Br, I; </text:span><text:span text:style-name="T3">hidroksi skupine</text:span><text:span text:style-name="T2">: -OH, če je edina skupina: -ol; OH skupina gre v predpono, kadar je prisotna še aldehidna, ali </text:span><text:span text:style-name="T3">karboksilna skupina</text:span><text:span text:style-name="T2">: aldehidna: -al, ketonska: -on; </text:span><text:span text:style-name="T3">estrska skupina</text:span><text:span text:style-name="T2">: -O-; -oksi, metiloksietan; amini (NH</text:span><text:span text:style-name="T6">2</text:span><text:span text:style-name="T2">): -amin, amino-, aminofenol; </text:span><text:span text:style-name="T3">karboksilna</text:span><text:span text:style-name="T2">: -ojska kisl., -oat, -amid;</text:span></text:p>
      <text:p text:style-name="P1"><text:span text:style-name="T2">org. spojine vstopajo v org. reakcije (substitucija, adicija, eliminacija, oksidacija, redukcija); substrati, reagenti;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552" meta:character-count="3843" meta:non-whitespace-character-count="3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