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color="#ff0000" fo:font-size="8pt" fo:language="sl" fo:country="SI" style:font-size-asian="8pt" style:font-size-complex="8pt"/>
    </style:style>
    <style:style style:name="P4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/>
    </style:style>
    <style:style style:name="P6" style:family="paragraph" style:parent-style-name="Standard">
      <style:paragraph-properties fo:padding-left="0in" fo:padding-right="0in" fo:padding-top="0.0138in" fo:padding-bottom="0.0138in" fo:border-left="none" fo:border-right="none" fo:border-top="0.51pt solid #000000" fo:border-bottom="0.51pt solid #00000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fo:color="#ff0000" fo:font-size="8pt" fo:font-weight="bold" style:font-size-asian="8pt" style:font-weight-asian="bold" style:font-size-complex="8pt"/>
    </style:style>
    <style:style style:name="T3" style:family="text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8" style:family="text">
      <style:text-properties fo:color="#000000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9" style:family="text">
      <style:text-properties fo:color="#000000" fo:font-size="8pt" fo:font-style="italic" style:font-size-asian="8pt" style:font-style-asian="italic" style:font-size-complex="8pt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color="#000000" style:font-name="Wingdings" fo:font-size="8pt" style:font-size-asian="8pt" style:font-size-complex="8pt"/>
    </style:style>
    <style:style style:name="T12" style:family="text">
      <style:text-properties fo:color="#000000" style:font-name="Wingdings" fo:font-size="8pt" fo:font-style="italic" style:font-size-asian="8pt" style:font-style-asian="italic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RGANSKE-</text:span><text:span text:style-name="T4">vsebujejo:C,H,O,N,X,S…</text:span></text:p>
      <text:p text:style-name="Standard"><text:span text:style-name="T4">CH4, CO2, SO2, produkt živih organiz.</text:span></text:p>
      <text:p text:style-name="Standard"><text:span text:style-name="T4">Molekule,kovalentne vezi(med molek.</text:span></text:p>
      <text:p text:style-name="Standard"><text:span text:style-name="T4">Molekulske), nižja tališča, gorijo, topne</text:span></text:p>
      <text:p text:style-name="Standard"><text:span text:style-name="T4">V nepolarnih anorganskih snoveh</text:span></text:p>
      <text:p text:style-name="Standard"><text:span text:style-name="T1">ANORG.-</text:span><text:span text:style-name="T4">Na+Cl-, neživi organizmi,</text:span></text:p>
      <text:p text:style-name="Standard"><text:span text:style-name="T4">Ioni, jonske vezi, višje tališče, ne gorijo,</text:span></text:p>
      <text:p text:style-name="P2"><text:span text:style-name="T4">Topne v vodi</text:span></text:p>
      <text:p text:style-name="Standard"><text:span text:style-name="T4">Wöhler 1828 sintetizira iz anorganske organsko:</text:span></text:p>
      <text:p text:style-name="Standard"><text:span text:style-name="T4">Amonijev cianat </text:span><text:span text:style-name="T11"></text:span><text:span text:style-name="T4"> sečnina</text:span></text:p>
      <text:p text:style-name="Standard"><text:span text:style-name="T4">NH4+OCN- </text:span><text:span text:style-name="T11"></text:span><text:span text:style-name="T4"> segrevanje </text:span><text:span text:style-name="T11"></text:span><text:span text:style-name="T4"> H2N-</text:span></text:p>
      <text:p text:style-name="P2"><text:span text:style-name="T4">C(dvojna vez do O)-NH2</text:span></text:p>
      <text:p text:style-name="P2"><draw:frame draw:style-name="fr1" text:anchor-type="as-char" svg:width="0.5in" svg:height="0.198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<text:span text:style-name="T4">Etanol C2H2O5<text:tab/> <text:s text:c="3"/>aceton CH3COCH3 <text:s text:c="3"/>kloroform CHCl3 <text:s text:c="3"/>fenil C6H5</text:span></text:p>
      <text:p text:style-name="Standard"><text:span text:style-name="T4">Razgradnja organske spojine:</text:span></text:p>
      <text:list xml:id="list2636131438" text:style-name="WWNum1">
        <text:list-item>
          <text:p text:style-name="P4"><text:span text:style-name="T5">oksidativna</text:span><text:span text:style-name="T4">: s pomočjo oksidacije, sežig v toku kisika, C</text:span><text:span text:style-name="T11"></text:span><text:span text:style-name="T4">o2</text:span><text:span text:style-name="T11"></text:span><text:span text:style-name="T4">CO2</text:span></text:p>
        </text:list-item>
      </text:list>
      <text:p text:style-name="P5"><text:span text:style-name="T2">C –</text:span><text:span text:style-name="T1"> </text:span><text:span text:style-name="T6">CO2 v uvajamo v apnico, motna</text:span><text:span text:style-name="T4"><text:line-break/>C+O2</text:span><text:span text:style-name="T11"></text:span><text:span text:style-name="T4">CO2<text:line-break/>CO2+Ca(OH)2</text:span><text:span text:style-name="T11"></text:span><text:span text:style-name="T4">CaCO3+H2O<text:line-break/></text:span><text:span text:style-name="T8">sladkor segrevamo, poogleni (črn)<text:line-break/></text:span><text:span text:style-name="T9">C+O2</text:span><text:span text:style-name="T12"></text:span><text:span text:style-name="T9">CO2<text:line-break/>C6H12O6+Cu<text:line-break/>Cu(+2)O(črn)</text:span><text:span text:style-name="T12"></text:span><text:span text:style-name="T9"> - o, seg. </text:span><text:span text:style-name="T12"></text:span><text:span text:style-name="T9"> Cu2(+1)O</text:span><text:span text:style-name="T12"></text:span><text:span text:style-name="T9"> (=)</text:span><text:span text:style-name="T12"></text:span><text:span text:style-name="T9">Cu<text:line-break/></text:span><text:span text:style-name="T6">sajanost plemena</text:span></text:p>
      <text:list xml:id="list114752975637657" text:continue-numbering="true" text:style-name="WWNum1">
        <text:list-item>
          <text:p text:style-name="P4"><text:span text:style-name="T5">reduktivna</text:span><text:span text:style-name="T4">: s pomočjo redukcije, <text:s/>segrevanje z elementarnim Na, S</text:span><text:span text:style-name="T11"></text:span><text:span text:style-name="T4">na</text:span><text:span text:style-name="T11"></text:span><text:span text:style-name="T4">S(2-) sulfidni ion</text:span></text:p>
        </text:list-item>
      </text:list>
      <text:p text:style-name="P5"><text:span text:style-name="T2">S(2-)</text:span><text:span text:style-name="T1"> </text:span><text:span text:style-name="T4">– S(2-)+Pb(2+)</text:span><text:span text:style-name="T11"></text:span><text:span text:style-name="T4">PbS </text:span><text:span text:style-name="T6">črna oborina</text:span><text:span text:style-name="T4"><text:line-break/></text:span><text:span text:style-name="T2">CN(-)</text:span><text:span text:style-name="T1"> – </text:span><text:span text:style-name="T4">Fe(3+) </text:span><text:span text:style-name="T11"></text:span><text:span text:style-name="T4"> dodamo železove 3(+) ione = </text:span><text:span text:style-name="T6">berlinsko modrilo</text:span><text:span text:style-name="T4"><text:line-break/></text:span><text:span text:style-name="T2">SCN (-)</text:span><text:span text:style-name="T1"> </text:span><text:span text:style-name="T4">dodamo Fe(3+)</text:span><text:span text:style-name="T11"></text:span><text:span text:style-name="T4"> </text:span><text:span text:style-name="T6">rdeča barva</text:span><text:span text:style-name="T4"><text:line-break/></text:span><text:span text:style-name="T2">X(-)</text:span><text:span text:style-name="T4"> + Ag(+) </text:span><text:span text:style-name="T11"></text:span><text:span text:style-name="T4"> AgX<text:line-break/></text:span><text:span text:style-name="T2">Cl (-)</text:span><text:span text:style-name="T4"> + Ag(+)</text:span><text:span text:style-name="T11"></text:span><text:span text:style-name="T4">AgCl </text:span><text:span text:style-name="T6">bela oborina<text:line-break/></text:span><text:span text:style-name="T2">Br(-)</text:span><text:span text:style-name="T4"> + Ag(+) </text:span><text:span text:style-name="T11"></text:span><text:span text:style-name="T4">AgBr </text:span><text:span text:style-name="T6">rumenkasta o.<text:line-break/></text:span><text:span text:style-name="T2">I(-)</text:span><text:span text:style-name="T4"> + Ag(+) </text:span><text:span text:style-name="T11"></text:span><text:span text:style-name="T4">AgI </text:span><text:span text:style-name="T6">rumena oborina</text:span></text:p>
      <text:p text:style-name="Standard"><text:span text:style-name="T7">Beilstainova reakcija</text:span><text:span text:style-name="T5">:</text:span><text:span text:style-name="T4"> prežarčimo barkero žico, jo pomočimov organsko spojino, damo jo nazaj nad plamen, če se obarva </text:span><text:span text:style-name="T6">zeleno</text:span><text:span text:style-name="T4"> je prisoten halogeni elem.<text:line-break/></text:span><text:span text:style-name="T2"> <text:s text:c="4"/>N –</text:span><text:span text:style-name="T1"> </text:span><text:span text:style-name="T4">CH(-), SCN (-), amoniak (NH3):<text:line-break/> <text:s text:c="4"/>H2NCONH2(sečnina)+H2O</text:span><text:span text:style-name="T11"></text:span><text:span text:style-name="T4">KOH, segr. </text:span><text:span text:style-name="T11"></text:span><text:span text:style-name="T4"> <text:s/>2NH+CO2 (</text:span><text:span text:style-name="T6">amoniak:rdeč lakmusov papirček postane moder</text:span><text:span text:style-name="T4">)</text:span></text:p>
      <text:p text:style-name="P6"><text:span text:style-name="T1">ALKANI: </text:span><text:span text:style-name="T4">/barfini, tetraedrična razporeditev v prostoru(da so čim bolj narazen, ker se odbijajo), 109,5°, nepolarne, nasičeni, prekrita ali prekrižana oblika </text:span><text:span text:style-name="T9">(konformacijska/rotacijska)</text:span><text:span text:style-name="T4"><text:line-break/></text:span><text:span text:style-name="T1">ALKENI: </text:span><text:span text:style-name="T4">/oleokini, ravninska ali planarna, 120°, toga struktura, nenasičeni<text:line-break/></text:span><text:span text:style-name="T1">ALKINI:</text:span><text:span text:style-name="T4">linearna, 180°<text:line-break/></text:span><text:span text:style-name="T1">ARENI: </text:span><text:span text:style-name="T4">na osnovi benzena(6-kotnik, planarna razporeditev), aromatske spojine, delokaliziran oblak π elektronov</text:span></text:p>
      <text:p text:style-name="P2"><text:span text:style-name="T1">SIGMA ς</text:span><text:span text:style-name="T4"> nastane pri prekrivanju dveh atomskih orbital na enem mestu, čelno prekrivanje<text:line-break/></text:span><text:span text:style-name="T1">PI π </text:span><text:span text:style-name="T4">nastane pri bočnem prekrivanju na dveh mestih p orbital</text:span></text:p>
      <text:p text:style-name="P3"/>
      <text:p text:style-name="P2"><text:span text:style-name="T1">IONSKA: </text:span><text:span text:style-name="T4">ioni, kovina-nekovina, kovine: bolj kot so levo, lažje oddajajo el., nekovine (brez žlahtnih):bolj kot so desno, lažje jih sprejemajo<text:line-break/></text:span><text:span text:style-name="T1">KOVALENTNA: nepolarna: </text:span><text:span text:style-name="T4">med 2. enakima atomoma, </text:span><text:span text:style-name="T1">polarna: </text:span><text:span text:style-name="T4">med 2. različnima atomoma, večja kot je razlika v elekrtonegativnosti, bolj je p. </text:span><text:span text:style-name="T3">– elekt.:</text:span><text:span text:style-name="T4"> relativno merilo za sposobnost atoma da privlači el.v kem. vezi, če je razlika več kot 1,7 prevladuje ionska, kadar je majhna pa kovalentna vez.<text:line-break/></text:span><text:span text:style-name="T1">MEDMULEKULSKE: orientacijske: </text:span><text:span text:style-name="T4">med polarnimi mol. +- / +- </text:span><text:span text:style-name="T1">indukcijske: </text:span><text:span text:style-name="T4">polarna+ nepolarna +- / <text:s text:c="3"/></text:span><text:span text:style-name="T1">disperzijske: </text:span><text:span text:style-name="T4">nepolarne <text:s/>/ <text:s text:c="2"/><text:line-break/></text:span><text:span text:style-name="T1">VODIKOVA: </text:span><text:span text:style-name="T4">v spojini se na vodik vežejo druge spojine, nastane vodikova vez</text:span></text:p>
      <text:p text:style-name="P2"><text:span text:style-name="T1">MOLEKULSKA: </text:span><text:span text:style-name="T4">kateri el. So v spojini, koliko atomov je vsakega, nič o strukturi<text:line-break/></text:span><text:span text:style-name="T1">EMPIRIČNA: </text:span><text:span text:style-name="T4">/</text:span><text:span text:style-name="T6">enostavna</text:span><text:span text:style-name="T4">, kateri el. So v spojini, kakšno je njihovo razmerje, iz empirične v molekulsko: potrebujemo molsko maso<text:line-break/></text:span><text:span text:style-name="T1">STRUKTURNA: </text:span><text:span text:style-name="T4">kateri el. So v spojini, koliko atomov je vsakega, kako so med seboj povezani<text:line-break/></text:span><text:span text:style-name="T1">RACIONALNA: </text:span><text:span text:style-name="T4">kateri atomi so vezani na posamezni C atom<text:line-break/></text:span><text:span text:style-name="T1">SKELETNA: </text:span><text:span text:style-name="T4">pove le osnovno ogrodje<text:line-break/></text:span><text:span text:style-name="T1">PROSTORSKA: </text:span><text:span text:style-name="T4">/</text:span><text:span text:style-name="T6">stereokemična,</text:span><text:span text:style-name="T4"> razporeditev skupin v molekuli po prostoru</text:span></text:p>
      <text:p text:style-name="Standard"><text:span text:style-name="T1">IZOMERIJA: </text:span><text:span text:style-name="T4">molekule imajo enako molekulsko formulo in različno razporeditev atomov</text:span></text:p>
      <text:p text:style-name="P1"><text:span text:style-name="T3">STRUKTURNA/KONSTITUCIJSKA</text:span></text:p>
      <text:p text:style-name="Standard"><text:span text:style-name="T6">(enaka molekulska, različna strukturna)<text:line-break/></text:span><text:span text:style-name="T1">VERIŽNA/SKELETNA</text:span><text:span text:style-name="T5">-</text:span><text:span text:style-name="T4">verige C atomov, ki so 1x linearne drugič razvejane, nižje vrelišče pri bolj razvejani, </text:span><text:span text:style-name="T9">dolžina verige se spreminja</text:span></text:p>
      <text:p text:style-name="Standard"><text:span text:style-name="T1">POLOŽAJNA</text:span><text:span text:style-name="T5">-</text:span><text:span text:style-name="T4">razlikujejo se položaji atomov oz skupin na verigi ali obroču (enak el.), drug položaj multiplih vezi, </text:span><text:span text:style-name="T9">veriga še enako dolga</text:span></text:p>
      <text:p text:style-name="Standard"><text:span text:style-name="T1">FUNKCIONALNA</text:span><text:span text:style-name="T5">-</text:span><text:span text:style-name="T4"> ena spojina veže neko fukcionalno skupino (npr.OH), druga pa neko drugo ali drug el.(npr. COOH) – </text:span><text:span text:style-name="T9">alkeni z eno dvojno vezjo so izomeri cikloalkanom</text:span></text:p>
      <text:p text:style-name="P1"><text:span text:style-name="T3">STEREIZOMERIJA</text:span></text:p>
      <text:p text:style-name="P2"><text:span text:style-name="T6">(enaka strukturna, različna razporeditev atomov ali atomskih skupin v prostoru)</text:span><text:span text:style-name="T7"><text:line-break/></text:span><text:span text:style-name="T1">KONFORMACIJSKA/ROTACIJSKA -</text:span><text:span text:style-name="T5"> </text:span><text:span text:style-name="T7">alkani</text:span><text:span text:style-name="T5">,</text:span><text:span text:style-name="T4"> lega: </text:span><text:span text:style-name="T6">etan</text:span><text:span text:style-name="T4">: prekrita, prekrižana, </text:span><text:span text:style-name="T6">cikloheksan</text:span><text:span text:style-name="T4">: stol(energetsko ugodnejša oblika-bolj oddaljeni), kad, konformene so izomere<text:line-break/></text:span><text:span text:style-name="T1">GEOMETRIJSKA/GEOMETRIČNA</text:span><text:span text:style-name="T5">: </text:span><text:span text:style-name="T7">alkeni,</text:span><text:span text:style-name="T4"> vrtljivosti ni, </text:span><text:span text:style-name="T7">cis</text:span><text:span text:style-name="T4"> (enaka stran) </text:span><text:span text:style-name="T7">ali trans</text:span><text:span text:style-name="T4"> oblika, ciklične spojine</text:span><text:span text:style-name="T5">, </text:span><text:span text:style-name="T9">enako poimenovanje</text:span><text:span text:style-name="T10"> </text:span><text:span text:style-name="T9">(PAZI!!)</text:span><text:span text:style-name="T5"><text:line-break/></text:span><text:span text:style-name="T1">OPTIČNA:</text:span><text:span text:style-name="T5"> </text:span><text:span text:style-name="T4">spojine, ki imajo kiralni ali asimetrični C atom-kiralni center- (nanj se vežejo 4. različni elementi ali skupine), optični izomeri/ enantiomera imata enake fizikalne in kemijske lastnosti, ter različne optične lastnosti, spojine so optično aktivne</text:span></text:p>
      <text:p text:style-name="Standard"><text:span text:style-name="T2">BENZEN</text:span><text:span text:style-name="T4">spojine na njegovi osnovi aderivati benzena, popolnoma konjugirane dvojne vezi, (4n+2)π elektronov, delokalizacija: π-elektroni po vsem obroču</text:span></text:p>
      <text:p text:style-name="Standard"><text:span text:style-name="T4">Aminobenzen/fanilamin/anilin </text:span><text:span text:style-name="T5">NH2</text:span></text:p>
      <text:p text:style-name="Standard"><text:span text:style-name="T4">Metilbenzen/toluen </text:span><text:span text:style-name="T5">CH3</text:span></text:p>
      <text:p text:style-name="Standard"><text:span text:style-name="T4">Fenol </text:span><text:span text:style-name="T5">OH</text:span><text:span text:style-name="T4"> (hidroksid)</text:span></text:p>
      <text:p text:style-name="Standard"><text:span text:style-name="T4">Benzensulfonska kislina </text:span><text:span text:style-name="T5">SO3H</text:span></text:p>
      <text:p text:style-name="Standard"><text:span text:style-name="T4">Benzaldehid </text:span><text:span text:style-name="T5">CHO</text:span></text:p>
      <text:p text:style-name="Standard"><text:span text:style-name="T4">Cianid </text:span><text:span text:style-name="T5">CN</text:span></text:p>
      <text:p text:style-name="Standard"><text:soft-page-break/><text:span text:style-name="T4">Metilfenol </text:span><text:span text:style-name="T5">OH+CH3</text:span></text:p>
      <text:p text:style-name="Standard"><text:span text:style-name="T4">1,2 – orto (o)</text:span></text:p>
      <text:p text:style-name="Standard"><text:span text:style-name="T4">1,3 meta (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41" meta:word-count="637" meta:character-count="4518" meta:non-whitespace-character-count="3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