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Ogljikovodiki(spojine ogljika in vodika): </text:p>
      <text:p text:style-name="Standard">ACIKLIČNI (nasičeni(alkani) in </text:p>
      <text:p text:style-name="Standard">nenasičeni (alkeni, alkini); CIKLIČNI(nasičeni(cikloalkani)</text:p>
      <text:p text:style-name="Standard"><text:s/>in nenasičeni(cikloalkeni,cikloalkini,aromati).</text:p>
      <text:p text:style-name="Standard"><text:span text:style-name="T1">Alkani</text:span>-ogljikovodiki, kjer c-atomi tvorijo enojno </text:p>
      <text:p text:style-name="Standard">vez(splošna formula CnH2n+2): metan(CH4) etan</text:p>
      <text:p text:style-name="Standard">(C2H6) propan(C3H8) butan (C4H10) pentan <text:s/></text:p>
      <text:p text:style-name="Standard">(C5H12) heksan (C6H14) heptan(C7H16)</text:p>
      <text:p text:style-name="Standard"><text:s/>oktan(C8H18).Radikali(uni ki se vežejo): </text:p>
      <text:p text:style-name="Standard">metil(CH3), etil(CH3-CH2).1-4 alakn =nižji</text:p>
      <text:p text:style-name="Standard"><text:s/>alkani(plinasto agreg.stanje),5-20=(srednji alkani-tekoče a.s.)</text:p>
      <text:p text:style-name="Standard">21 in več=višji alkani(trdno stanje).lastnosti-netopni v vodi, </text:p>
      <text:p text:style-name="Standard">topni v nepolarnih <text:s/>topilih(voda), gorenje npr. propana</text:p>
      <text:p text:style-name="Standard">( C3H8 + O2 <text:span text:style-name="T2"></text:span> CO2 + H2O), vnetljivost(odvisna od molske</text:p>
      <text:p text:style-name="Standard"><text:s/>mase-višja kot je , manjša je vnetljivost), gostota-(manjša od vode- plavajo na vodi=</text:p>
      <text:p text:style-name="Standard">.<text:span text:style-name="T1">Alekni</text:span>-ogljikovodik, kjer c-atomi tvorijo dvojno</text:p>
      <text:p text:style-name="Standard"><text:s/>vez(splošna formulaCnH2n): eten(C2H4), propen</text:p>
      <text:p text:style-name="Standard">(C3H6),…latnosti&lt;.agr.stanja(enako kot pri alkenih), </text:p>
      <text:p text:style-name="Standard">so vnetljivi, gorljivi, topnost(kot alkani), so reaktivni </text:p>
      <text:p text:style-name="Standard">potekajo adicije(reakcija, pri kateri se na dvojn oal itrojno </text:p>
      <text:p text:style-name="Standard">vez vežejo novi atomi ali atomske skupine)-</text:p>
      <text:p text:style-name="Standard">halogenov(7. skupina), vodika, polimerizacija), </text:p>
      <text:p text:style-name="Standard">surovine za plastične mase.<text:span text:style-name="T1">Alkini</text:span>:ogljiko </text:p>
      <text:p text:style-name="Standard">vodiki z eno ali več trojnimi vezmi</text:p>
      <text:p text:style-name="Standard">(splošna formula CnH2n-2): etin (C2H2), </text:p>
      <text:p text:style-name="Standard">propin (C3H4),…latnosti: so reaktivni, </text:p>
      <text:p text:style-name="Standard">nenasičeni, topnost(kot pri alkanih). Adicija </text:p>
      <text:p text:style-name="Standard">broma(dodajaš Br dokler ne ostane enojna vez). </text:p>
      <text:p text:style-name="Standard">sajavost plamena(odvisn ood deleža C atoma-alkin=</text:p>
      <text:p text:style-name="Standard">največja sajavost, alkan=najmanjša).<text:span text:style-name="T1">Ciklični ogljikovodiki:</text:span> ogljikovodiki, </text:p>
      <text:p text:style-name="Standard">ker se ogljikovi atomi povezujejo v obroče(so sklenjeni).</text:p>
      <text:p text:style-name="Standard"><text:s/><text:span text:style-name="T1">Predelava nafte</text:span>:frakcionirna predelava(ločevanje na frakcije, </text:p>
      <text:p text:style-name="Standard">odvisno od vrelišča) kreking(razcep daljiš verig v krajše pri </text:p>
      <text:p text:style-name="Standard">(800°C).Ar-relativna atomska masa= masa atoma/6,02x10²³.</text:p>
      <text:p text:style-name="Standard"><text:s/>Mr-relativna atomska masa(vstoa Ar posameznih atomov v</text:p>
      <text:p text:style-name="Standard"><text:s/>molekuli). Množina snovi:enota-mol, simbol-n, def: en mol </text:p>
      <text:p text:style-name="Standard">snovi je množina snovi, v kateri je 6, 02x10²³ delcev.masa </text:p>
      <text:p text:style-name="Standard">enega mola-molska masa(M, enota g/mol)). M-masa (g).</text:p>
      <text:p text:style-name="Standard"><text:s/>n=m/M; n=N(št. delcev)/Na(6,02x10²³). Masni delež</text:p>
      <text:p text:style-name="Standard">elementa-simbol=w formula: masa elementa/masa </text:p>
      <text:p text:style-name="Standard">spojine, za izračunat odstotek elementa- </text:p>
      <text:p text:style-name="Standard">%( e)= w(e x 100)-npr. 1 mol CH4= 1 mol C+4 mol H =</text:p>
      <text:p text:style-name="Standard">v 16g CH4 je 12g C in 4g H (GLEJ PERIODNI SITEM-</text:p>
      <text:p text:style-name="Standard">RELATIVNA ATOMSKA MASA).</text:p>
      <text:p text:style-name="Standard"><text:s/>W(c)=m(c)/n(CH4)=12g/16g=0,75 <text:s/>za %- 0, 75 x 100 = 75 %</text:p>
      <text:p text:style-name="Standard">Izomerija: verižna (enaka molekulska, različna strukturna),</text:p>
      <text:p text:style-name="Standard"><text:s/>položajna(odvisna od položaja dvojne ali trojne vezi – but-2-en <text:span text:style-name="T2"></text:span></text:p>
      <text:p text:style-name="Standard"><text:s/>CH3-CH=CH-CH3, bu-1-en <text:span text:style-name="T2"></text:span> CH2=CH-CH2-CH3..to imenujemo IZOMERI)</text:p>
      <text:p text:style-name="Standard"/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9" meta:word-count="305" meta:character-count="2460" meta:non-whitespace-character-count="2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