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1">
      <style:paragraph-properties>
        <style:tab-stops>
          <style:tab-stop style:position="0.25in"/>
        </style:tab-stops>
      </style:paragraph-properties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size="5pt" style:text-underline-style="solid" style:text-underline-width="auto" style:text-underline-color="font-color" style:font-size-asian="5pt"/>
    </style:style>
    <style:style style:name="T2" style:family="text">
      <style:text-properties fo:font-size="5pt" style:text-underline-style="solid" style:text-underline-width="auto" style:text-underline-color="font-color" fo:font-weight="bold" style:font-size-asian="5pt" style:font-weight-asian="bold"/>
    </style:style>
    <style:style style:name="T3" style:family="text">
      <style:text-properties fo:font-size="5pt" fo:font-weight="bold" style:font-size-asian="5pt" style:font-weight-asian="bold"/>
    </style:style>
    <style:style style:name="T4" style:family="text">
      <style:text-properties fo:font-size="5pt" style:font-size-asian="5pt"/>
    </style:style>
    <style:style style:name="T5" style:family="text">
      <style:text-properties style:font-name="Wingdings" fo:font-size="5pt" style:font-size-asian="5pt"/>
    </style:style>
    <style:style style:name="T6" style:family="text">
      <style:text-properties style:text-position="sub 58%" fo:font-size="5pt" style:font-size-asian="5pt"/>
    </style:style>
    <style:style style:name="T7" style:family="text">
      <style:text-properties style:text-position="super 58%" fo:font-size="5pt" style:font-size-asian="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PRIPRAVA:</text:span></text:p>
      <text:list xml:id="list2624806403" text:style-name="WWNum1">
        <text:list-item>
          <text:p text:style-name="P1"><text:span text:style-name="T3">adicija </text:span></text:p>
        </text:list-item>
      </text:list>
      <text:p text:style-name="Standard"><text:span text:style-name="T4">C=C + HX </text:span><text:span text:style-name="T5"></text:span><text:span text:style-name="T4"> CH-CX</text:span></text:p>
      <text:list xml:id="list104522756768099" text:continue-numbering="true" text:style-name="WWNum1">
        <text:list-item>
          <text:p text:style-name="P1"><text:span text:style-name="T3">substitucija H v alkanih ali aromatih</text:span></text:p>
        </text:list-item>
      </text:list>
      <text:p text:style-name="Standard"><text:span text:style-name="T4">CH</text:span><text:span text:style-name="T6">4</text:span><text:span text:style-name="T4">+Cl</text:span><text:span text:style-name="T6">2</text:span><text:span text:style-name="T4"> </text:span><text:span text:style-name="T5"></text:span><text:span text:style-name="T4">svetloba</text:span><text:span text:style-name="T5"></text:span><text:span text:style-name="T4"> CH</text:span><text:span text:style-name="T6">3</text:span><text:span text:style-name="T4">Cl+HCl</text:span></text:p>
      <text:p text:style-name="Standard"><text:span text:style-name="T4">benzen+Br</text:span><text:span text:style-name="T6">2</text:span><text:span text:style-name="T4"> </text:span><text:span text:style-name="T5"></text:span><text:span text:style-name="T4">FeBr</text:span><text:span text:style-name="T6">3</text:span><text:span text:style-name="T5"></text:span><text:span text:style-name="T4">benzen-Br + HBr</text:span></text:p>
      <text:p text:style-name="Standard"><text:span text:style-name="T2">FIZIKALNE LASTNOSTI</text:span></text:p>
      <text:p text:style-name="Standard"><text:span text:style-name="T3">vrelišče</text:span></text:p>
      <text:p text:style-name="Standard"><text:span text:style-name="T4">fluorid</text:span><text:span text:style-name="T5"></text:span><text:span text:style-name="T4">jodid (molska masa občutno večja, molekulske vezi močnejše); fluorid je bolj polaren</text:span></text:p>
      <text:p text:style-name="Standard"><text:span text:style-name="T4">večja razvejanost</text:span><text:span text:style-name="T5"></text:span><text:span text:style-name="T4"> manjše vrelišče</text:span></text:p>
      <text:p text:style-name="Standard"><text:span text:style-name="T4">T</text:span><text:span text:style-name="T6">v</text:span><text:span text:style-name="T4">(CBr</text:span><text:span text:style-name="T6">3</text:span><text:span text:style-name="T4">) &lt; T</text:span><text:span text:style-name="T6">v</text:span><text:span text:style-name="T4">(CBr</text:span><text:span text:style-name="T6">4</text:span><text:span text:style-name="T4">) </text:span><text:span text:style-name="T5"></text:span><text:span text:style-name="T4"> razlika v molskih masah in obliki</text:span></text:p>
      <text:p text:style-name="Standard"><text:span text:style-name="T3">topnost v vodi</text:span></text:p>
      <text:p text:style-name="Standard"><text:span text:style-name="T4">vsi halogenidi slabo topni v vodi</text:span></text:p>
      <text:p text:style-name="Standard"><text:span text:style-name="T2">REAKTIVNOST</text:span></text:p>
      <text:p text:style-name="Standard"><text:span text:style-name="T4">odvisna od </text:span><text:span text:style-name="T3">halogena </text:span><text:span text:style-name="T4">in</text:span><text:span text:style-name="T3"> radikala, na katerega je vezan</text:span></text:p>
      <text:p text:style-name="Standard"><text:span text:style-name="T4">halogen ima pribitek elektronov, je </text:span><text:span text:style-name="T3">nukleofil</text:span></text:p>
      <text:p text:style-name="Standard"><text:span text:style-name="T4">R-X + H</text:span><text:span text:style-name="T6">2</text:span><text:span text:style-name="T4">O </text:span><text:span text:style-name="T5"></text:span><text:span text:style-name="T4">C</text:span><text:span text:style-name="T6">2</text:span><text:span text:style-name="T4">H</text:span><text:span text:style-name="T6">5</text:span><text:span text:style-name="T4">OH</text:span><text:span text:style-name="T5"></text:span><text:span text:style-name="T4">R-OH + H</text:span><text:span text:style-name="T7">+</text:span><text:span text:style-name="T6">(aq)</text:span><text:span text:style-name="T4">+ X</text:span><text:span text:style-name="T7">-</text:span><text:span text:style-name="T6">(aq)</text:span></text:p>
      <text:p text:style-name="Standard"><text:span text:style-name="T4">Ag</text:span><text:span text:style-name="T7">+</text:span><text:span text:style-name="T6">(aq) </text:span><text:span text:style-name="T4">+ X</text:span><text:span text:style-name="T7">-</text:span><text:span text:style-name="T6">(aq)</text:span><text:span text:style-name="T4"> </text:span><text:span text:style-name="T5"></text:span><text:span text:style-name="T4"> AgX</text:span><text:span text:style-name="T6">(s)</text:span></text:p>
      <text:p text:style-name="Standard"><text:span text:style-name="T4">V raztopine 1-klorobutana, 1-bromobutana in 1-jodobutana v etanolu dodamo raztopino srebrovega nitrata in merimo čas, potreben za nastanek oborine.</text:span></text:p>
      <text:p text:style-name="Standard"><text:span text:style-name="T4">Pri teh pogojih so reaktivni samo haloalkani (ne alkeni ali areni).</text:span></text:p>
      <text:p text:style-name="Standard"><text:span text:style-name="T3">osnovni reakciji:</text:span><text:span text:style-name="T4"> substitucija halogenskega atoma &amp; eliminacija vodikovega halogenida</text:span></text:p>
      <text:p text:style-name="Standard"><text:span text:style-name="T3">substitucija</text:span></text:p>
      <text:p text:style-name="Standard"><text:span text:style-name="T4">CH</text:span><text:span text:style-name="T6">3</text:span><text:span text:style-name="T4">CH</text:span><text:span text:style-name="T6">2</text:span><text:span text:style-name="T4">CH</text:span><text:span text:style-name="T6">2</text:span><text:span text:style-name="T4">Br + NaOH(aq) </text:span><text:span text:style-name="T5"></text:span><text:span text:style-name="T4"> CH</text:span><text:span text:style-name="T6">3</text:span><text:span text:style-name="T4">CH</text:span><text:span text:style-name="T6">2</text:span><text:span text:style-name="T4">CH</text:span><text:span text:style-name="T6">2</text:span><text:span text:style-name="T4">OH + NaBr</text:span></text:p>
      <text:p text:style-name="Standard"><text:span text:style-name="T4">CH</text:span><text:span text:style-name="T6">3</text:span><text:span text:style-name="T4">CH</text:span><text:span text:style-name="T6">2</text:span><text:span text:style-name="T4">CH</text:span><text:span text:style-name="T6">2</text:span><text:span text:style-name="T4">Br + KCN </text:span><text:span text:style-name="T5"></text:span><text:span text:style-name="T4">C</text:span><text:span text:style-name="T6">2</text:span><text:span text:style-name="T4">H</text:span><text:span text:style-name="T6">5</text:span><text:span text:style-name="T4">OH</text:span><text:span text:style-name="T5"></text:span><text:span text:style-name="T4"> CH</text:span><text:span text:style-name="T6">3</text:span><text:span text:style-name="T4">CH</text:span><text:span text:style-name="T6">2</text:span><text:span text:style-name="T4">CH</text:span><text:span text:style-name="T6">2</text:span><text:span text:style-name="T4">CN + KBr</text:span></text:p>
      <text:p text:style-name="Standard"><text:span text:style-name="T4">CH</text:span><text:span text:style-name="T6">3</text:span><text:span text:style-name="T4">CH</text:span><text:span text:style-name="T6">2</text:span><text:span text:style-name="T4">CH</text:span><text:span text:style-name="T6">2</text:span><text:span text:style-name="T4">Br </text:span><text:span text:style-name="T5"></text:span><text:span text:style-name="T4">NH</text:span><text:span text:style-name="T6">3</text:span><text:span text:style-name="T4"> | segrevanje </text:span><text:span text:style-name="T5"></text:span><text:span text:style-name="T4"> CH</text:span><text:span text:style-name="T6">3</text:span><text:span text:style-name="T4">CH</text:span><text:span text:style-name="T6">2</text:span><text:span text:style-name="T4">CH</text:span><text:span text:style-name="T6">2</text:span><text:span text:style-name="T4">NH</text:span><text:span text:style-name="T6">2</text:span></text:p>
      <text:p text:style-name="Standard"><text:span text:style-name="T3">eliminacija</text:span></text:p>
      <text:p text:style-name="Standard"><text:span text:style-name="T4">CH</text:span><text:span text:style-name="T6">3</text:span><text:span text:style-name="T4">CH</text:span><text:span text:style-name="T6">2</text:span><text:span text:style-name="T4">CH</text:span><text:span text:style-name="T6">2</text:span><text:span text:style-name="T4">Br + KOH </text:span><text:span text:style-name="T5"></text:span><text:span text:style-name="T4">C</text:span><text:span text:style-name="T6">2</text:span><text:span text:style-name="T4">H</text:span><text:span text:style-name="T6">5</text:span><text:span text:style-name="T4">OH | segrevanje</text:span><text:span text:style-name="T5"></text:span><text:span text:style-name="T4"> CH</text:span><text:span text:style-name="T6">3</text:span><text:span text:style-name="T4">CH=CH</text:span><text:span text:style-name="T6">2</text:span><text:span text:style-name="T4"> + KBr + H</text:span><text:span text:style-name="T6">2</text:span><text:span text:style-name="T4">O</text:span></text:p>
      <text:p text:style-name="Standard"><text:span text:style-name="T4">CH</text:span><text:span text:style-name="T6">3</text:span><text:span text:style-name="T4">CBrHCH</text:span><text:span text:style-name="T6">3</text:span><text:span text:style-name="T4"> </text:span><text:span text:style-name="T5"></text:span><text:span text:style-name="T4">KOH | etanol, segrevanje</text:span><text:span text:style-name="T5"></text:span><text:span text:style-name="T4"> CH</text:span><text:span text:style-name="T6">2</text:span><text:span text:style-name="T4">=CH-CH</text:span><text:span text:style-name="T6">2</text:span><text:span text:style-name="T4">CH</text:span><text:span text:style-name="T6">2</text:span><text:span text:style-name="T4">CH</text:span><text:span text:style-name="T6">3</text:span><text:span text:style-name="T4"> + CH</text:span><text:span text:style-name="T6">3</text:span><text:span text:style-name="T4">-CH=CH-CH</text:span><text:span text:style-name="T6">2</text:span><text:span text:style-name="T4">CH</text:span><text:span text:style-name="T6">3</text:span></text:p>
      <text:p text:style-name="Standard"><text:span text:style-name="T3">nastanek estra</text:span></text:p>
      <text:p text:style-name="Standard"><text:span text:style-name="T4">CH</text:span><text:span text:style-name="T6">3</text:span><text:span text:style-name="T4">COOH + HOCH3 </text:span><text:span text:style-name="T5"></text:span><text:span text:style-name="T4">H</text:span><text:span text:style-name="T6">2</text:span><text:span text:style-name="T4">SO</text:span><text:span text:style-name="T6">4</text:span><text:span text:style-name="T4"> | -H</text:span><text:span text:style-name="T6">2</text:span><text:span text:style-name="T4">O</text:span><text:span text:style-name="T5"></text:span><text:span text:style-name="T4"> CH</text:span><text:span text:style-name="T6">3</text:span><text:span text:style-name="T4">-COO-CH</text:span><text:span text:style-name="T6">3</text:span><text:span text:style-name="T4">+H</text:span><text:span text:style-name="T6">2</text:span><text:span text:style-name="T4">O (metil etanoat)</text:span></text:p>
      <text:p text:style-name="Standard"><text:span text:style-name="T3">funkcionalni izomeri</text:span></text:p>
      <text:p text:style-name="Standard"><text:span text:style-name="T4">alken-cikloalkan, eter-alkohol, adehid-keton, karboksilna k.-ester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rivzeta_20_pisava_20_odstavka" style:display-name="Privzeta pisava odstavka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6T08:10:00</meta:creation-date>
    <dc:date>2019-05-06T08:1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32" meta:word-count="206" meta:character-count="1312" meta:non-whitespace-character-count="11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