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6pt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6pt" fo:font-weight="bold" style:font-size-asian="6pt" style:font-weight-asian="bold" style:font-size-complex="6pt"/>
    </style:style>
    <style:style style:name="T2" style:family="text">
      <style:text-properties style:font-name="Arial Narrow" fo:font-size="6pt" style:font-size-asian="6pt" style:font-size-complex="6pt"/>
    </style:style>
    <style:style style:name="T3" style:family="text">
      <style:text-properties style:font-name="Arial Narrow" fo:font-size="6pt" style:text-underline-style="solid" style:text-underline-width="auto" style:text-underline-color="font-color" style:font-size-asian="6pt" style:font-size-complex="6pt"/>
    </style:style>
    <style:style style:name="T4" style:family="text">
      <style:text-properties style:text-position="sub 58%" style:font-name="Arial Narrow" fo:font-size="6pt" style:font-size-asian="6pt" style:font-size-complex="6pt"/>
    </style:style>
    <style:style style:name="T5" style:family="text">
      <style:text-properties style:text-position="sub 58%" style:font-name="Arial Narrow" fo:font-size="6pt" style:text-underline-style="solid" style:text-underline-width="auto" style:text-underline-color="font-color" style:font-size-asian="6pt" style:font-size-complex="6pt"/>
    </style:style>
    <style:style style:name="T6" style:family="text">
      <style:text-properties style:text-position="sub 58%" style:font-name="Arial Narrow" fo:font-size="6pt" fo:font-weight="bold" style:font-size-asian="6pt" style:font-weight-asian="bold" style:font-size-complex="6pt"/>
    </style:style>
    <style:style style:name="T7" style:family="text">
      <style:text-properties style:text-position="super 58%" style:font-name="Arial Narrow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ŽLAHTNI PLINI: </text:span><text:span text:style-name="T2">VIR: zrak (stranski produkti pri pridobivanju O in H z destilacijo), zemeljski plin (He)</text:span></text:p>
      <text:p text:style-name="Standard"><text:span text:style-name="T2">UPORABA: nereaktivnost - inertna (nereaktivna) atmosfera </text:span></text:p>
      <text:p text:style-name="Standard"><text:span text:style-name="T2">SPOJINE: redke (XePtF, HeF</text:span><text:span text:style-name="T4">2</text:span><text:span text:style-name="T2">, HeF</text:span><text:span text:style-name="T4">4</text:span><text:span text:style-name="T2">)</text:span></text:p>
      <text:p text:style-name="P1"><text:span text:style-name="T1">JODOMETRIJA</text:span><text:span text:style-name="T2"> kvantitativna analizna metoda za določitev joda oz. oksidantov, ki oksidirajo jodidne ione. Kot reagent za reakcijo upo-rabljamo </text:span><text:span text:style-name="T3">Na</text:span><text:span text:style-name="T5">2</text:span><text:span text:style-name="T3">S</text:span><text:span text:style-name="T5">2</text:span><text:span text:style-name="T3">O</text:span><text:span text:style-name="T5">3</text:span><text:span text:style-name="T2"> - spojina, ki nastane s segrevanjem razt. Na</text:span><text:span text:style-name="T4">2</text:span><text:span text:style-name="T2">SO</text:span><text:span text:style-name="T4">3</text:span><text:span text:style-name="T2"> z elem. S; oksidant + 2I</text:span><text:span text:style-name="T7">-</text:span><text:span text:style-name="T2"> + 3H</text:span><text:span text:style-name="T4">3</text:span><text:span text:style-name="T2">O</text:span><text:span text:style-name="T7">-</text:span><text:span text:style-name="T2"> → I</text:span><text:span text:style-name="T4">2</text:span><text:span text:style-name="T2"> + reducent + 3H</text:span><text:span text:style-name="T4">2</text:span><text:span text:style-name="T2">O / I</text:span><text:span text:style-name="T4">2</text:span><text:span text:style-name="T2"> + 2Na</text:span><text:span text:style-name="T4">2</text:span><text:span text:style-name="T2">S</text:span><text:span text:style-name="T4">2</text:span><text:span text:style-name="T2">O</text:span><text:span text:style-name="T4">3</text:span><text:span text:style-name="T2"> → 2NaI + Na</text:span><text:span text:style-name="T4">2</text:span><text:span text:style-name="T2">S</text:span><text:span text:style-name="T4">4</text:span><text:span text:style-name="T2">O</text:span><text:span text:style-name="T4">6</text:span><text:span text:style-name="T2">; </text:span><text:span text:style-name="T3">oksidanti</text:span><text:span text:style-name="T2">: KIO</text:span><text:span text:style-name="T4">3 </text:span><text:span text:style-name="T2">(K</text:span><text:span text:style-name="T7">+</text:span><text:span text:style-name="T2">, I</text:span><text:span text:style-name="T4">2</text:span><text:span text:style-name="T2">), K</text:span><text:span text:style-name="T4">2</text:span><text:span text:style-name="T2">Cr</text:span><text:span text:style-name="T4">2</text:span><text:span text:style-name="T2">O</text:span><text:span text:style-name="T4">7 </text:span><text:span text:style-name="T2">(Cr</text:span><text:span text:style-name="T7">3+</text:span><text:span text:style-name="T2">), KMnO</text:span><text:span text:style-name="T4">4 </text:span><text:span text:style-name="T2">(Mn</text:span><text:span text:style-name="T7">2+</text:span><text:span text:style-name="T2">), CuSO</text:span><text:span text:style-name="T4">4</text:span><text:span text:style-name="T2"> (Cu</text:span><text:span text:style-name="T7">+</text:span><text:span text:style-name="T2">). </text:span><text:span text:style-name="T3">Standardizacija</text:span><text:span text:style-name="T2"> - določitev natančne koncentracije</text:span></text:p>
      <text:p text:style-name="P1"><text:span text:style-name="T1">HALOGENI ELEMENTI</text:span></text:p>
      <text:p text:style-name="Standard"><text:span text:style-name="T1">F</text:span><text:span text:style-name="T2"> - svetlorumen plin, najšibkejše vezi, zelo reaktiven, hitre reakcije, najmočnejši oksidant, razkraja vodo(H</text:span><text:span text:style-name="T4">2</text:span><text:span text:style-name="T2">O + F</text:span><text:span text:style-name="T4">2</text:span><text:span text:style-name="T2"> → 1/2 O</text:span><text:span text:style-name="T4">2</text:span><text:span text:style-name="T2"> + 2HF); </text:span><text:span text:style-name="T3">PRID.:</text:span><text:span text:style-name="T2"> elektroliza taline kislih fluoridov, elektroliti: KF ∙ HF, KF ∙ 2HF, KF ∙ 3 HF, A: 2F</text:span><text:span text:style-name="T7">-</text:span><text:span text:style-name="T2"> → F</text:span><text:span text:style-name="T4">2</text:span><text:span text:style-name="T2"> + 2e</text:span><text:span text:style-name="T7">-</text:span><text:span text:style-name="T2">, K: 2H</text:span><text:span text:style-name="T7">+</text:span><text:span text:style-name="T2"> + 2e</text:span><text:span text:style-name="T7">-</text:span><text:span text:style-name="T2">→ H</text:span><text:span text:style-name="T4">2</text:span></text:p>
      <text:p text:style-name="Standard"><text:span text:style-name="T1">Cl</text:span><text:span text:style-name="T2"> - rumenozelen strupen plin, 2,5x težji od zraka; razbarva org. barvila, belilo, deluje dezinfekcijsko, v H</text:span><text:span text:style-name="T4">2</text:span><text:span text:style-name="T2">O se raztaplja (H</text:span><text:span text:style-name="T4">2</text:span><text:span text:style-name="T2">O + Cl</text:span><text:span text:style-name="T4">2 </text:span><text:span text:style-name="T2">→ HClO + HCl), vodna raztopina - klorovica ( v klorovici razpade HClO na HCl in O); <text:s/></text:span><text:span text:style-name="T3">prid:</text:span><text:span text:style-name="T2"> elektroliza raztopine NaCl: elektrolit: nasič. razt. NaCl, <text:s/>K: 2H</text:span><text:span text:style-name="T4">2</text:span><text:span text:style-name="T2">O + 2e</text:span><text:span text:style-name="T7">-</text:span><text:span text:style-name="T2">→H</text:span><text:span text:style-name="T4">2</text:span><text:span text:style-name="T2"> + 2OH</text:span><text:span text:style-name="T7">-</text:span><text:span text:style-name="T2">, A: 2Cl</text:span><text:span text:style-name="T7">-</text:span><text:span text:style-name="T2">→Cl</text:span><text:span text:style-name="T4">2</text:span><text:span text:style-name="T2">+2e</text:span><text:span text:style-name="T7">-</text:span><text:span text:style-name="T2">; amalgamski postopki: nas. razt. NaCl, K: 2Cl</text:span><text:span text:style-name="T7">-</text:span><text:span text:style-name="T2"> → Cl</text:span><text:span text:style-name="T4">2</text:span><text:span text:style-name="T2"> + 2e</text:span><text:span text:style-name="T7">-</text:span><text:span text:style-name="T2">, A: 2Na</text:span><text:span text:style-name="T7">-</text:span><text:span text:style-name="T2"> + 2e</text:span><text:span text:style-name="T7">-</text:span><text:span text:style-name="T2"> → 2Na (amalgam), Deaconov postopek: 4HCl + O</text:span><text:span text:style-name="T4">2</text:span><text:span text:style-name="T2"> →(kat. CuCl</text:span><text:span text:style-name="T4">2</text:span><text:span text:style-name="T2">) 2H</text:span><text:span text:style-name="T4">2</text:span><text:span text:style-name="T2">O, laboratorijsko pridobivanje MnO</text:span><text:span text:style-name="T4">2</text:span><text:span text:style-name="T2"> + 4HCl → MnCl</text:span><text:span text:style-name="T4">2</text:span><text:span text:style-name="T2"> + 2H</text:span><text:span text:style-name="T4">2</text:span><text:span text:style-name="T2">O + Cl</text:span><text:span text:style-name="T4">2</text:span><text:span text:style-name="T2">; v šoli 2KMnO</text:span><text:span text:style-name="T4">4</text:span><text:span text:style-name="T2"> + 16HCl → 5 Cl</text:span><text:span text:style-name="T4">2</text:span><text:span text:style-name="T2"> + <text:s/>2KCl + <text:s/>2MnCl</text:span><text:span text:style-name="T4">2</text:span><text:span text:style-name="T2"> + 8H</text:span><text:span text:style-name="T4">2</text:span><text:span text:style-name="T2">O</text:span></text:p>
      <text:p text:style-name="Standard"><text:span text:style-name="T1">Br</text:span><text:span text:style-name="T2"> - rdečerjava težka strupena tekočina,raztaplja zlato, zakraja barvila, maščobe, les, pluto in papir; <text:s/></text:span><text:span text:style-name="T3">prid</text:span><text:span text:style-name="T2">. MgBr</text:span><text:span text:style-name="T4">2 (red.)</text:span><text:span text:style-name="T2"> + <text:s/>Cl</text:span><text:span text:style-name="T4">2(oks.)</text:span><text:span text:style-name="T2"> → MgCl</text:span><text:span text:style-name="T4">2</text:span><text:span text:style-name="T2"> + Br</text:span><text:span text:style-name="T4">2</text:span><text:span text:style-name="T2"> (izpodrivanje, morska voda)</text:span></text:p>
      <text:p text:style-name="Standard"><text:span text:style-name="T1">I</text:span><text:span text:style-name="T2"> - kristali z kovinskim sijajem, slabo se topi v vodi, jodovica (razt.) je rjavkastorumena, škrobovico obarva modro, , šibek oksidant; </text:span><text:span text:style-name="T3">prid</text:span><text:span text:style-name="T2">. 2KI + <text:s/>Cl</text:span><text:span text:style-name="T4">2</text:span><text:span text:style-name="T2"> → 2KCl + I</text:span><text:span text:style-name="T4">2</text:span><text:span text:style-name="T2"> (izpodrivanje, morska voda); iz jodata: Ca(IO</text:span><text:span text:style-name="T4">3</text:span><text:span text:style-name="T2">)</text:span><text:span text:style-name="T4">2</text:span><text:span text:style-name="T2"> + 5SO</text:span><text:span text:style-name="T4">2</text:span><text:span text:style-name="T2"> + 4H</text:span><text:span text:style-name="T4">2</text:span><text:span text:style-name="T2">O → CaSO</text:span><text:span text:style-name="T4">4</text:span><text:span text:style-name="T2"> + 4H</text:span><text:span text:style-name="T4">2</text:span><text:span text:style-name="T2">SO</text:span><text:span text:style-name="T4">4</text:span><text:span text:style-name="T2"> + I</text:span><text:span text:style-name="T4">2</text:span></text:p>
      <text:p text:style-name="Standard"><text:span text:style-name="T1">TVORIJO</text:span><text:span text:style-name="T2">: ionske spojine - halogenide, halogenidni ion - eksotermna reakcija (X+e</text:span><text:span text:style-name="T7">-</text:span><text:span text:style-name="T2">→X</text:span><text:span text:style-name="T7">-</text:span><text:span text:style-name="T2">, ∆H&lt;0, ionski kristali (NaF); tudi kovalentne vezi (F</text:span><text:span text:style-name="T4">2</text:span><text:span text:style-name="T2">, HF, CH</text:span><text:span text:style-name="T4">3</text:span><text:span text:style-name="T2">F)</text:span></text:p>
      <text:p text:style-name="Standard"><text:span text:style-name="T1">VODIKOVI HALOGENIDI</text:span><text:span text:style-name="T2">: plini; prid. s sintezo: (HF - tema, ekspl., </text:span><text:span text:style-name="T3">HCl</text:span><text:span text:style-name="T2"> - s svetlobo, ekspl., HBr - segr., ∆H&lt;0, HI - segr., razpad); s segr. soli in konc. H</text:span><text:span text:style-name="T4">2</text:span><text:span text:style-name="T2">SO</text:span><text:span text:style-name="T4">4</text:span><text:span text:style-name="T2">: CaF + H</text:span><text:span text:style-name="T4">2</text:span><text:span text:style-name="T2">SO</text:span><text:span text:style-name="T4">4</text:span><text:span text:style-name="T2"> → CaSO</text:span><text:span text:style-name="T4">4</text:span><text:span text:style-name="T2"> + 2</text:span><text:span text:style-name="T3">HF</text:span><text:span text:style-name="T2"> / NaCl + H</text:span><text:span text:style-name="T4">2</text:span><text:span text:style-name="T2">SO</text:span><text:span text:style-name="T4">4</text:span><text:span text:style-name="T2"> → </text:span><text:span text:style-name="T3">HCl</text:span><text:span text:style-name="T2"> + NaHSO</text:span><text:span text:style-name="T4">4</text:span><text:span text:style-name="T2">, NaCl + NaHSO</text:span><text:span text:style-name="T4">4</text:span><text:span text:style-name="T2"> → Na</text:span><text:span text:style-name="T4">2</text:span><text:span text:style-name="T2">SO</text:span><text:span text:style-name="T4">4</text:span><text:span text:style-name="T2"> + </text:span><text:span text:style-name="T3">HCl</text:span><text:span text:style-name="T2"> / NaBr + H</text:span><text:span text:style-name="T4">2</text:span><text:span text:style-name="T2">SO</text:span><text:span text:style-name="T4">4</text:span><text:span text:style-name="T2"> → NaHSO</text:span><text:span text:style-name="T4">4</text:span><text:span text:style-name="T2"> + HBr, NaBr + 3 H</text:span><text:span text:style-name="T4">2</text:span><text:span text:style-name="T2">SO</text:span><text:span text:style-name="T4">4</text:span><text:span text:style-name="T2"> → Br</text:span><text:span text:style-name="T4">2</text:span><text:span text:style-name="T2"> + SO</text:span><text:span text:style-name="T4">2</text:span><text:span text:style-name="T2"> + 2H</text:span><text:span text:style-name="T4">2</text:span><text:span text:style-name="T2">O + 2NaHSO</text:span><text:span text:style-name="T4">4</text:span><text:span text:style-name="T2"> / NaI + H</text:span><text:span text:style-name="T4">2</text:span><text:span text:style-name="T2">SO</text:span><text:span text:style-name="T4">4</text:span><text:span text:style-name="T2"> → NaHSO</text:span><text:span text:style-name="T4">4</text:span><text:span text:style-name="T2"> + HI, 8NaI + 9H</text:span><text:span text:style-name="T4">2</text:span><text:span text:style-name="T2">SO</text:span><text:span text:style-name="T4">4</text:span><text:span text:style-name="T2"> → 4I</text:span><text:span text:style-name="T4">2</text:span><text:span text:style-name="T2"> + H</text:span><text:span text:style-name="T4">2</text:span><text:span text:style-name="T2">S + 8NaHSO</text:span><text:span text:style-name="T4">4</text:span><text:span text:style-name="T2"> + 4H</text:span><text:span text:style-name="T4">2</text:span><text:span text:style-name="T2">O; fosforjevi halogenidi: PBr + <text:s/>3H</text:span><text:span text:style-name="T4">2</text:span><text:span text:style-name="T2">O → H</text:span><text:span text:style-name="T4">3</text:span><text:span text:style-name="T2">PO</text:span><text:span text:style-name="T4">3 </text:span><text:span text:style-name="T2">+ <text:s/>3HBr / PI</text:span><text:span text:style-name="T4">3</text:span><text:span text:style-name="T2"> + 3H</text:span><text:span text:style-name="T4">2</text:span><text:span text:style-name="T2">O → H</text:span><text:span text:style-name="T4">3</text:span><text:span text:style-name="T2">PO</text:span><text:span text:style-name="T4">3</text:span><text:span text:style-name="T2"> + 3HI; polarne mol. z kovalentnimi vezmi, raztapljanje v vodi - disociacija - kisline (HF, HCl, HBr, HI); </text:span></text:p>
      <text:p text:style-name="P1"><text:span text:style-name="T1">SPOJINE Z O</text:span><text:span text:style-name="T6">2</text:span><text:span text:style-name="T2">: </text:span><text:span text:style-name="T3">oksidi</text:span><text:span text:style-name="T2">: pozitivna oks. št. (izjema OF</text:span><text:span text:style-name="T4">2</text:span><text:span text:style-name="T2"> - kisikov fluorid), so slaboobstojni, reaktivni, razpadajo; </text:span><text:span text:style-name="T3">kisline</text:span><text:span text:style-name="T2">: HClO (klorova I) (Cl</text:span><text:span text:style-name="T4">2</text:span><text:span text:style-name="T2"> + H</text:span><text:span text:style-name="T4">2</text:span><text:span text:style-name="T2">O → HClO + HCl), HClO</text:span><text:span text:style-name="T4">3</text:span><text:span text:style-name="T2"> (klorova V), HClO</text:span><text:span text:style-name="T4">4</text:span><text:span text:style-name="T2"> (klorova VII); </text:span><text:span text:style-name="T3">soli</text:span><text:span text:style-name="T2">: ClO</text:span><text:span text:style-name="T7">-</text:span><text:span text:style-name="T2"> (klorat), ClO</text:span><text:span text:style-name="T4">3</text:span><text:span text:style-name="T7">-</text:span><text:span text:style-name="T2"> (klorat V), ClO</text:span><text:span text:style-name="T4">4</text:span><text:span text:style-name="T7">-</text:span><text:span text:style-name="T2"> (klorat VII)</text:span></text:p>
      <text:p text:style-name="P1"><text:span text:style-name="T2">HALKOGENI ELEMENTI <text:s/>O</text:span><text:span text:style-name="T4">2</text:span><text:span text:style-name="T2"> - plin; S - trdo</text:span></text:p>
      <text:p text:style-name="Standard"><text:span text:style-name="T2">RUDE: O</text:span><text:span text:style-name="T7">2-</text:span><text:span text:style-name="T2"> - oksidne ( Fe</text:span><text:span text:style-name="T4">3</text:span><text:span text:style-name="T2">O</text:span><text:span text:style-name="T4">2</text:span><text:span text:style-name="T2"> - magnetit, Fe</text:span><text:span text:style-name="T4">2</text:span><text:span text:style-name="T2">O</text:span><text:span text:style-name="T4">3</text:span><text:span text:style-name="T2"> - hematid, Cu</text:span><text:span text:style-name="T4">2</text:span><text:span text:style-name="T2">O <text:s/>- kuprit, SnO</text:span><text:span text:style-name="T4">2</text:span><text:span text:style-name="T2"> - kasiterit), S</text:span><text:span text:style-name="T4">2</text:span><text:span text:style-name="T2"> - sulfidne (PbS - galenit, ZnS - sfalerit, Ag</text:span><text:span text:style-name="T4">2</text:span><text:span text:style-name="T2">S - argentit, HgS - cinabarit</text:span></text:p>
      <text:p text:style-name="Standard"><text:span text:style-name="T2">TVORBA ANIONOV: ∆H&gt;0 - endoterm. reak., energija ki se sprošča pri nastajanju kristalov - </text:span><text:span text:style-name="T3">mrežna energija</text:span></text:p>
      <text:p text:style-name="Standard"><text:span text:style-name="T2">KISIK: plinbrez vonja in barve; alotr. mod: O, O</text:span><text:span text:style-name="T4">2</text:span><text:span text:style-name="T2">, O</text:span><text:span text:style-name="T4">3</text:span><text:span text:style-name="T2">; <text:s/>prid. utekočinjen zrak, elektroliza H</text:span><text:span text:style-name="T4">2</text:span><text:span text:style-name="T2">O, razpad kisikovih spojin s segrevanjem; uporaba: gorenje, dihanje, oksidacija ogljika in fosforja, tvori okside</text:span></text:p>
      <text:p text:style-name="Standard"><text:span text:style-name="T2">ŽVEPLO: α S - ortorombsko - S raztapljamo v CS</text:span><text:span text:style-name="T4">2</text:span><text:span text:style-name="T2"> in pustimo, da topilo izhlapi; β S - monoklinsko - nastaja s počasnim ohlajanjem taline S; pri obeh v strukturah prevladujejo molekule obroča S8; verige žveplovih atomov, ki se cepijo od molekul S</text:span><text:span text:style-name="T4">2</text:span><text:span text:style-name="T2"> - nestabilno - plastično žveplo; nizko tališče, amorfno žveplo - žveplo brez pravilnih struktur</text:span></text:p>
      <text:p text:style-name="P1"><text:span text:style-name="T2">SPOJINE S: </text:span><text:span text:style-name="T1">H</text:span><text:span text:style-name="T6">2</text:span><text:span text:style-name="T1">S</text:span><text:span text:style-name="T2"> - strupen plin neprijetnega vonja, raztaplja se v vodi, nastaja žveplovodikova kislina (H</text:span><text:span text:style-name="T4">2</text:span><text:span text:style-name="T2">S</text:span><text:span text:style-name="T4">(aq)</text:span><text:span text:style-name="T2">) - šibka kislina, disociiranje (H</text:span><text:span text:style-name="T4">2</text:span><text:span text:style-name="T2">S + H</text:span><text:span text:style-name="T4">2</text:span><text:span text:style-name="T2">O ↔ H</text:span><text:span text:style-name="T4">3</text:span><text:span text:style-name="T2">O</text:span><text:span text:style-name="T7">+</text:span><text:span text:style-name="T2"> + HS</text:span><text:span text:style-name="T7">-</text:span><text:span text:style-name="T2"> (hidrogen sulfid) / HS</text:span><text:span text:style-name="T7">-</text:span><text:span text:style-name="T2"> + H</text:span><text:span text:style-name="T4">2</text:span><text:span text:style-name="T2">O ↔ H</text:span><text:span text:style-name="T4">3</text:span><text:span text:style-name="T2">O + S</text:span><text:span text:style-name="T7">2-</text:span><text:span text:style-name="T2"> (sulfid)) sulfidi so pomembne rude, reagirajo s S in tvorijo polisulfide. </text:span><text:span text:style-name="T1">SO</text:span><text:span text:style-name="T6">2</text:span><text:span text:style-name="T2"> - povzroča kisel dež, zniža pH jezer in rek, spira hranilne snovi iz prsti S + O</text:span><text:span text:style-name="T4">2</text:span><text:span text:style-name="T2"> → SO</text:span><text:span text:style-name="T4">2</text:span><text:span text:style-name="T2">, 2PbS + 3O</text:span><text:span text:style-name="T4">2</text:span><text:span text:style-name="T2"> → 2SO</text:span><text:span text:style-name="T4">2</text:span><text:span text:style-name="T2"> + 2PbO; SO</text:span><text:span text:style-name="T4">2</text:span><text:span text:style-name="T2"> → (kat.) SO</text:span><text:span text:style-name="T4">3</text:span><text:span text:style-name="T2"> / SO</text:span><text:span text:style-name="T4">3</text:span><text:span text:style-name="T2"> + Ca(OH)</text:span><text:span text:style-name="T4">2</text:span><text:span text:style-name="T2"> → CaSO</text:span><text:span text:style-name="T4">4</text:span><text:span text:style-name="T2"> + H</text:span><text:span text:style-name="T4">2</text:span><text:span text:style-name="T2">O; CaSO</text:span><text:span text:style-name="T4">4</text:span><text:span text:style-name="T2"> x 1/2H</text:span><text:span text:style-name="T4">2</text:span><text:span text:style-name="T2">O - </text:span><text:span text:style-name="T3">mavec</text:span><text:span text:style-name="T2">; CaSO</text:span><text:span text:style-name="T4">4</text:span><text:span text:style-name="T2"> x 2H</text:span><text:span text:style-name="T4">2</text:span><text:span text:style-name="T2">O - </text:span><text:span text:style-name="T3">sadra</text:span><text:span text:style-name="T2">;</text:span><text:span text:style-name="T3"> </text:span><text:span text:style-name="T1">H</text:span><text:span text:style-name="T6">2</text:span><text:span text:style-name="T1">SO</text:span><text:span text:style-name="T6">4</text:span><text:span text:style-name="T2"> gosta oljnata tekočina, čista brez barve, raztapljanje v vodi (veliko toplote), opekline; nase lahko veže vodo (CuSO</text:span><text:span text:style-name="T4">4</text:span><text:span text:style-name="T2"> x 5H</text:span><text:span text:style-name="T4">2</text:span><text:span text:style-name="T2">O → (H</text:span><text:span text:style-name="T4">2</text:span><text:span text:style-name="T2">SO</text:span><text:span text:style-name="T4">4</text:span><text:span text:style-name="T2"> konc.) CuSO</text:span><text:span text:style-name="T4">4</text:span><text:span text:style-name="T2">; organske spojine pooglenijo, konc. je oksidant (C</text:span><text:span text:style-name="T4">12</text:span><text:span text:style-name="T2">H</text:span><text:span text:style-name="T4">22</text:span><text:span text:style-name="T2">O</text:span><text:span text:style-name="T4">11</text:span><text:span text:style-name="T2"> → (H</text:span><text:span text:style-name="T4">2</text:span><text:span text:style-name="T2">SO</text:span><text:span text:style-name="T4">4</text:span><text:span text:style-name="T2">) 12C + 8H</text:span><text:span text:style-name="T4">2</text:span><text:span text:style-name="T2">O; razredčena raztaplja reaktivnejše kovine (izriva vodik); </text:span><text:span text:style-name="T3">prid</text:span><text:span text:style-name="T2">. S + O</text:span><text:span text:style-name="T4">2</text:span><text:span text:style-name="T2"> → SO</text:span><text:span text:style-name="T4">2</text:span><text:span text:style-name="T2">, 2SO</text:span><text:span text:style-name="T4">2</text:span><text:span text:style-name="T2"> + O</text:span><text:span text:style-name="T4">2</text:span><text:span text:style-name="T2"> → (kat.) 2SO</text:span><text:span text:style-name="T4">3</text:span><text:span text:style-name="T2">, SO</text:span><text:span text:style-name="T4">3</text:span><text:span text:style-name="T2"> + H</text:span><text:span text:style-name="T4">2</text:span><text:span text:style-name="T2">O → H</text:span><text:span text:style-name="T4">2</text:span><text:span text:style-name="T2">SO</text:span><text:span text:style-name="T4">4</text:span><text:span text:style-name="T2"> - dokaj neučinkovito, nizka konc., SO</text:span><text:span text:style-name="T4">3</text:span><text:span text:style-name="T2"> + H</text:span><text:span text:style-name="T4">2</text:span><text:span text:style-name="T2">SO</text:span><text:span text:style-name="T4">4</text:span><text:span text:style-name="T2"> → H</text:span><text:span text:style-name="T4">2</text:span><text:span text:style-name="T2">S</text:span><text:span text:style-name="T4">2</text:span><text:span text:style-name="T2">O</text:span><text:span text:style-name="T4">7</text:span><text:span text:style-name="T2"> + H</text:span><text:span text:style-name="T4">2</text:span><text:span text:style-name="T2">O + H</text:span><text:span text:style-name="T4">2</text:span><text:span text:style-name="T2">SO</text:span><text:span text:style-name="T4">4 </text:span><text:span text:style-name="T2">(konc.); </text:span><text:span text:style-name="T3">uporaba</text:span><text:span text:style-name="T2">: umet. gnoj., pigmenti in barvila, viskozna svila in celofan, detergenti, lužičo za želzo in jeklo, pridobivanje drugih kislin, čistilno sredstvo, elektrolit pri akumolatorjih</text:span></text:p>
      <text:p text:style-name="P2"/>
      <text:p text:style-name="P1"><text:span text:style-name="T2">2Al + 6HCl → 2AlCl</text:span><text:span text:style-name="T4">3</text:span><text:span text:style-name="T2"> + 3H</text:span><text:span text:style-name="T4">2</text:span></text:p>
      <text:p text:style-name="Standard"><text:span text:style-name="T2">Ba(ClO</text:span><text:span text:style-name="T4">3</text:span><text:span text:style-name="T2">)</text:span><text:span text:style-name="T4">2</text:span><text:span text:style-name="T2"> + H</text:span><text:span text:style-name="T4">2</text:span><text:span text:style-name="T2">SO</text:span><text:span text:style-name="T4">4</text:span><text:span text:style-name="T2"> → 2HClO</text:span><text:span text:style-name="T4">3</text:span><text:span text:style-name="T2"> + BaSO</text:span><text:span text:style-name="T4">4</text:span></text:p>
      <text:p text:style-name="Standard"><text:span text:style-name="T2">Ca(ClO)Cl + 2HCl → CaCl</text:span><text:span text:style-name="T4">2</text:span><text:span text:style-name="T2"> + H</text:span><text:span text:style-name="T4">2</text:span><text:span text:style-name="T2">O + Cl</text:span><text:span text:style-name="T4">2</text:span></text:p>
      <text:p text:style-name="Standard"><text:span text:style-name="T2">Ca(IO</text:span><text:span text:style-name="T4">3</text:span><text:span text:style-name="T2">)</text:span><text:span text:style-name="T4">2</text:span><text:span text:style-name="T2"> + 5SO</text:span><text:span text:style-name="T4">2</text:span><text:span text:style-name="T2"> + 4H</text:span><text:span text:style-name="T4">2</text:span><text:span text:style-name="T2">O → CaSO</text:span><text:span text:style-name="T4">4</text:span><text:span text:style-name="T2"> + 4H</text:span><text:span text:style-name="T4">2</text:span><text:span text:style-name="T2">SO</text:span><text:span text:style-name="T4">4</text:span><text:span text:style-name="T2"> + I</text:span><text:span text:style-name="T4">2</text:span></text:p>
      <text:p text:style-name="Standard"><text:span text:style-name="T2">CaF</text:span><text:span text:style-name="T4">2</text:span><text:span text:style-name="T2"> + H</text:span><text:span text:style-name="T4">2</text:span><text:span text:style-name="T2">SO</text:span><text:span text:style-name="T4">4</text:span><text:span text:style-name="T2"> → CaSO</text:span><text:span text:style-name="T4">4</text:span><text:span text:style-name="T2"> + 2HF</text:span></text:p>
      <text:p text:style-name="Standard"><text:span text:style-name="T2">Cl</text:span><text:span text:style-name="T4">2</text:span><text:span text:style-name="T2"> + 2KBr → 2KCl + Br</text:span><text:span text:style-name="T4">2</text:span></text:p>
      <text:p text:style-name="Standard"><text:span text:style-name="T2">Cl</text:span><text:span text:style-name="T4">2</text:span><text:span text:style-name="T2"> + 2NaOH →(20°C) NaClO + NaCl + H</text:span><text:span text:style-name="T4">2</text:span><text:span text:style-name="T2">O</text:span></text:p>
      <text:p text:style-name="Standard"><text:span text:style-name="T2">Cl</text:span><text:span text:style-name="T4">2</text:span><text:span text:style-name="T2"> + 6NaOH → NaClO</text:span><text:span text:style-name="T4">3</text:span><text:span text:style-name="T2"> + 5NaCl + 3H</text:span><text:span text:style-name="T4">2</text:span><text:span text:style-name="T2">O</text:span></text:p>
      <text:p text:style-name="Standard"><text:span text:style-name="T2">Cl</text:span><text:span text:style-name="T4">2</text:span><text:span text:style-name="T2"> + Ca(OH)</text:span><text:span text:style-name="T4">2</text:span><text:span text:style-name="T2"> → Ca(ClO)Cl + H</text:span><text:span text:style-name="T4">2</text:span><text:span text:style-name="T2">O</text:span></text:p>
      <text:p text:style-name="Standard"><text:span text:style-name="T2">Cl</text:span><text:span text:style-name="T4">2</text:span><text:span text:style-name="T2"> + H</text:span><text:span text:style-name="T4">2</text:span><text:span text:style-name="T2">O ↔ HClO + HCl</text:span></text:p>
      <text:p text:style-name="Standard"><text:span text:style-name="T2">3Cl</text:span><text:span text:style-name="T4">2</text:span><text:span text:style-name="T2"> + 6NaOH →(75°C) NaClO</text:span><text:span text:style-name="T4">3</text:span><text:span text:style-name="T2"> + 5NaCl + 3H</text:span><text:span text:style-name="T4">2</text:span><text:span text:style-name="T2">O</text:span></text:p>
      <text:p text:style-name="Standard"><text:span text:style-name="T2">2F</text:span><text:span text:style-name="T4">2</text:span><text:span text:style-name="T2"> + 2NaOH → 2NaF + OF</text:span><text:span text:style-name="T4">2</text:span><text:span text:style-name="T2"> + H</text:span><text:span text:style-name="T4">2</text:span><text:span text:style-name="T2">O</text:span></text:p>
      <text:p text:style-name="Standard"><text:span text:style-name="T2">HCl + H</text:span><text:span text:style-name="T4">2</text:span><text:span text:style-name="T2">O ↔ H</text:span><text:span text:style-name="T4">3</text:span><text:span text:style-name="T2">O</text:span><text:span text:style-name="T7">+</text:span><text:span text:style-name="T2"> + Cl</text:span><text:span text:style-name="T7">-</text:span><text:span text:style-name="T2"> </text:span></text:p>
      <text:p text:style-name="Standard"><text:span text:style-name="T2">2HIO</text:span><text:span text:style-name="T4">3</text:span><text:span text:style-name="T2"> → I</text:span><text:span text:style-name="T4">2</text:span><text:span text:style-name="T2">O</text:span><text:span text:style-name="T4">5</text:span><text:span text:style-name="T2"> + H</text:span><text:span text:style-name="T4">2</text:span><text:span text:style-name="T2">O</text:span></text:p>
      <text:p text:style-name="Standard"><text:span text:style-name="T2">4HCl + O</text:span><text:span text:style-name="T4">2</text:span><text:span text:style-name="T2"> → 2H</text:span><text:span text:style-name="T4">2</text:span><text:span text:style-name="T2">O + 2Cl</text:span><text:span text:style-name="T4">2</text:span></text:p>
      <text:p text:style-name="Standard"><text:span text:style-name="T2">I</text:span><text:span text:style-name="T4">2</text:span><text:span text:style-name="T2"> + 5H</text:span><text:span text:style-name="T4">2</text:span><text:span text:style-name="T2">O</text:span><text:span text:style-name="T4">2</text:span><text:span text:style-name="T2"> → 2HIO</text:span><text:span text:style-name="T4">3</text:span><text:span text:style-name="T2"> + 4H</text:span><text:span text:style-name="T4">2</text:span><text:span text:style-name="T2">O</text:span></text:p>
      <text:p text:style-name="Standard"><text:span text:style-name="T2">I</text:span><text:span text:style-name="T4">2</text:span><text:span text:style-name="T2"> + KI → KI</text:span><text:span text:style-name="T4">3</text:span></text:p>
      <text:p text:style-name="Standard"><text:span text:style-name="T2">I</text:span><text:span text:style-name="T4">2</text:span><text:span text:style-name="T2">O</text:span><text:span text:style-name="T4">5</text:span><text:span text:style-name="T2"> + 5CO</text:span><text:span text:style-name="T4">2</text:span><text:span text:style-name="T2"> → I</text:span><text:span text:style-name="T4">2</text:span><text:span text:style-name="T2"> + 5CO</text:span><text:span text:style-name="T4">2</text:span></text:p>
      <text:p text:style-name="Standard"><text:span text:style-name="T2">3I</text:span><text:span text:style-name="T4">2</text:span><text:span text:style-name="T2"> + 6KOH → KIO</text:span><text:span text:style-name="T4">3</text:span><text:span text:style-name="T2"> + 5KI + 3H</text:span><text:span text:style-name="T4">2</text:span><text:span text:style-name="T2">O</text:span></text:p>
      <text:p text:style-name="Standard"><text:span text:style-name="T2">2KCl → 2KCl + 3O</text:span><text:span text:style-name="T4">2</text:span></text:p>
      <text:p text:style-name="Standard"><text:span text:style-name="T2">3KClO</text:span><text:span text:style-name="T4">3</text:span><text:span text:style-name="T2"> + 3H</text:span><text:span text:style-name="T4">2</text:span><text:span text:style-name="T2">SO</text:span><text:span text:style-name="T4">4</text:span><text:span text:style-name="T2"> → 2ClO</text:span><text:span text:style-name="T4">2</text:span><text:span text:style-name="T2"> + HClO</text:span><text:span text:style-name="T4">4</text:span><text:span text:style-name="T2"> + 3KHSO</text:span><text:span text:style-name="T4">4</text:span><text:span text:style-name="T2"> + H</text:span><text:span text:style-name="T4">2</text:span><text:span text:style-name="T2">O</text:span></text:p>
      <text:p text:style-name="Standard"><text:span text:style-name="T2">2KI + Cl → 2KCl + I</text:span><text:span text:style-name="T4">2</text:span></text:p>
      <text:p text:style-name="Standard"><text:span text:style-name="T2">2KMnO</text:span><text:span text:style-name="T4">4</text:span><text:span text:style-name="T2"> + 16HCl → 2KCl + 2MnCl</text:span><text:span text:style-name="T4">2</text:span><text:span text:style-name="T2"> + 8H</text:span><text:span text:style-name="T4">2</text:span><text:span text:style-name="T2">O + 5Cl</text:span><text:span text:style-name="T4">2</text:span></text:p>
      <text:p text:style-name="Standard"><text:span text:style-name="T2">MgBr</text:span><text:span text:style-name="T4">2</text:span><text:span text:style-name="T2"> + Cl</text:span><text:span text:style-name="T4">2</text:span><text:span text:style-name="T2"> → MgCl</text:span><text:span text:style-name="T4">2</text:span><text:span text:style-name="T2"> + Br</text:span><text:span text:style-name="T4">2</text:span></text:p>
      <text:p text:style-name="Standard"><text:span text:style-name="T2">MnO</text:span><text:span text:style-name="T4">2</text:span><text:span text:style-name="T2"> + 4HCl → MnCl</text:span><text:span text:style-name="T4">2</text:span><text:span text:style-name="T2"> + 2H</text:span><text:span text:style-name="T4">2</text:span><text:span text:style-name="T2">O + Cl</text:span><text:span text:style-name="T4">2</text:span></text:p>
      <text:p text:style-name="Standard"><text:span text:style-name="T2">NaBr + H</text:span><text:span text:style-name="T4">2</text:span><text:span text:style-name="T2">SO</text:span><text:span text:style-name="T4">4</text:span><text:span text:style-name="T2"> → NaHSO</text:span><text:span text:style-name="T4">4</text:span><text:span text:style-name="T2"> + HBr</text:span></text:p>
      <text:p text:style-name="Standard"><text:span text:style-name="T2">NaCl + H</text:span><text:span text:style-name="T4">2</text:span><text:span text:style-name="T2">SO</text:span><text:span text:style-name="T4">4</text:span><text:span text:style-name="T2"> →(20°C) NaHSO</text:span><text:span text:style-name="T4">4</text:span><text:span text:style-name="T2"> + HCl</text:span></text:p>
      <text:p text:style-name="Standard"><text:span text:style-name="T2">NaCl + NaHSO</text:span><text:span text:style-name="T4">4</text:span><text:span text:style-name="T2"> →(600°C) Na</text:span><text:span text:style-name="T4">2</text:span><text:span text:style-name="T2">SO</text:span><text:span text:style-name="T4">4</text:span><text:span text:style-name="T2"> + HCl</text:span></text:p>
      <text:p text:style-name="Standard"><text:span text:style-name="T2">NaI + H</text:span><text:span text:style-name="T4">2</text:span><text:span text:style-name="T2">SO</text:span><text:span text:style-name="T4">4</text:span><text:span text:style-name="T2"> → NaHSO</text:span><text:span text:style-name="T4">4</text:span><text:span text:style-name="T2"> + HI </text:span></text:p>
      <text:p text:style-name="Standard"><text:span text:style-name="T2">/ <text:s/>8NaI + 9H</text:span><text:span text:style-name="T4">2</text:span><text:span text:style-name="T2">SO</text:span><text:span text:style-name="T4">4</text:span><text:span text:style-name="T2"> → 4I</text:span><text:span text:style-name="T4">2</text:span><text:span text:style-name="T2"> + H</text:span><text:span text:style-name="T4">2</text:span><text:span text:style-name="T2">S + 8NaHSO</text:span><text:span text:style-name="T4">4</text:span><text:span text:style-name="T2"> + 4H</text:span><text:span text:style-name="T4">2</text:span><text:span text:style-name="T2">O</text:span></text:p>
      <text:p text:style-name="Standard"><text:span text:style-name="T2">NaIO</text:span><text:span text:style-name="T4">3</text:span><text:span text:style-name="T2"> + 4NaOH + Cl</text:span><text:span text:style-name="T4">2</text:span><text:span text:style-name="T2"> → Na</text:span><text:span text:style-name="T4">3</text:span><text:span text:style-name="T2">H</text:span><text:span text:style-name="T4">2</text:span><text:span text:style-name="T2">IO</text:span><text:span text:style-name="T4">6</text:span><text:span text:style-name="T2"> + 2NaCl + H</text:span><text:span text:style-name="T4">2</text:span><text:span text:style-name="T2">O</text:span></text:p>
      <text:p text:style-name="Standard"><text:span text:style-name="T2">2Na + 2 H</text:span><text:span text:style-name="T4">2</text:span><text:span text:style-name="T2">O → 2NaOH + H</text:span><text:span text:style-name="T4">2</text:span></text:p>
      <text:p text:style-name="Standard"><text:span text:style-name="T2">2Na</text:span><text:span text:style-name="T7">+</text:span><text:span text:style-name="T2"> + 2Cl</text:span><text:span text:style-name="T7">-</text:span><text:span text:style-name="T2"> + 2H</text:span><text:span text:style-name="T4">2</text:span><text:span text:style-name="T2">O →(elektr.) 2Na</text:span><text:span text:style-name="T7">+</text:span><text:span text:style-name="T2"> + 2 OH</text:span><text:span text:style-name="T7">-</text:span><text:span text:style-name="T2"> + Cl</text:span><text:span text:style-name="T4">2</text:span><text:span text:style-name="T2"> + H</text:span><text:span text:style-name="T4">2</text:span></text:p>
      <text:p text:style-name="Standard"><text:span text:style-name="T2">2NaBr + 3H</text:span><text:span text:style-name="T4">2</text:span><text:span text:style-name="T2">SO</text:span><text:span text:style-name="T4">4</text:span><text:span text:style-name="T2"> → Br</text:span><text:span text:style-name="T4">2</text:span><text:span text:style-name="T2"> + SO</text:span><text:span text:style-name="T4">2</text:span><text:span text:style-name="T2"> + 2H</text:span><text:span text:style-name="T4">2</text:span><text:span text:style-name="T2">O + 2NaHSO</text:span><text:span text:style-name="T4">4</text:span></text:p>
      <text:p text:style-name="Standard"><text:span text:style-name="T2">2NaClO</text:span><text:span text:style-name="T4">3</text:span><text:span text:style-name="T2"> → 2NaCl + 3O</text:span><text:span text:style-name="T4">2</text:span></text:p>
      <text:p text:style-name="Standard"><text:span text:style-name="T2">4NaClO</text:span><text:span text:style-name="T4">3</text:span><text:span text:style-name="T2"> →(tlak) 3NaClO</text:span><text:span text:style-name="T4">4</text:span><text:span text:style-name="T2"> + NaCl</text:span></text:p>
      <text:p text:style-name="Standard"><text:span text:style-name="T2">3NaClO → NaClO</text:span><text:span text:style-name="T4">3</text:span><text:span text:style-name="T2"> + 2NaCl</text:span></text:p>
      <text:p text:style-name="Standard"><text:span text:style-name="T2">PBr</text:span><text:span text:style-name="T4">3</text:span><text:span text:style-name="T2"> + 3H</text:span><text:span text:style-name="T4">2</text:span><text:span text:style-name="T2">O → H</text:span><text:span text:style-name="T4">3</text:span><text:span text:style-name="T2">PO</text:span><text:span text:style-name="T4">3</text:span><text:span text:style-name="T2"> + 3HBr</text:span></text:p>
      <text:p text:style-name="Standard"><text:span text:style-name="T2">PI</text:span><text:span text:style-name="T4">3</text:span><text:span text:style-name="T2"> + 3H</text:span><text:span text:style-name="T4">2</text:span><text:span text:style-name="T2">O → H</text:span><text:span text:style-name="T4">3</text:span><text:span text:style-name="T2">PO</text:span><text:span text:style-name="T4">3</text:span><text:span text:style-name="T2"> + 3HI</text:span></text:p>
      <text:p text:style-name="P1"><text:span text:style-name="T2">SiO</text:span><text:span text:style-name="T4">2</text:span><text:span text:style-name="T2"> + 4HF → SiF</text:span><text:span text:style-name="T4">4</text:span><text:span text:style-name="T2"> + 2H</text:span><text:span text:style-name="T4">2</text:span><text:span text:style-name="T2">O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8" meta:word-count="1156" meta:character-count="6046" meta:non-whitespace-character-count="4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