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6pt" style:font-size-asian="6pt" style:font-size-complex="6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ff" style:font-name="Arial" fo:font-size="6pt" style:font-size-asian="6pt" style:font-size-complex="6pt"/>
    </style:style>
    <style:style style:name="T2" style:family="text">
      <style:text-properties fo:color="#0000ff" style:text-position="super 58%" style:font-name="Arial" fo:font-size="6pt" style:font-size-asian="6pt" style:font-size-complex="6pt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text-position="super 58%" style:font-name="Arial" fo:font-size="6pt" style:font-size-asian="6pt" style:font-size-complex="6pt"/>
    </style:style>
    <style:style style:name="T5" style:family="text">
      <style:text-properties style:text-position="sub 58%" style:font-name="Arial" fo:font-size="6pt" style:font-size-asian="6pt" style:font-size-complex="6pt"/>
    </style:style>
    <style:style style:name="T6" style:family="text">
      <style:text-properties fo:color="#000000" style:font-name="Arial" fo:font-size="6pt" style:font-size-asian="6pt" style:font-size-complex="6pt"/>
    </style:style>
    <style:style style:name="T7" style:family="text">
      <style:text-properties fo:color="#000000" style:text-position="sub 58%" style:font-name="Arial" fo:font-size="6pt" style:font-size-asian="6pt" style:font-size-complex="6pt"/>
    </style:style>
    <style:style style:name="T8" style:family="text">
      <style:text-properties fo:color="#000000" style:text-position="super 58%" style:font-name="Arial" fo:font-size="6pt" style:font-size-asian="6pt" style:font-size-complex="6pt"/>
    </style:style>
    <style:style style:name="T9" style:family="text">
      <style:text-properties fo:color="#ff0000" style:font-name="Arial" fo:font-size="6pt" style:font-size-asian="6pt" style:font-size-complex="6pt"/>
    </style:style>
    <style:style style:name="T10" style:family="text">
      <style:text-properties fo:color="#ff0000" style:text-position="super 58%" style:font-name="Arial" fo:font-size="6pt" style:font-size-asian="6pt" style:font-size-complex="6pt"/>
    </style:style>
    <style:style style:name="T11" style:family="text">
      <style:text-properties fo:color="#008080" style:font-name="Arial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6. SKUPINA</text:span><text:span text:style-name="T3">: O-pri 20</text:span><text:span text:style-name="T4">0</text:span><text:span text:style-name="T3">C plin, S,Se,Te,Po-pri 20</text:span><text:span text:style-name="T4">0</text:span><text:span text:style-name="T3">C trdni. Te,Po-polprevodnika; ns</text:span><text:span text:style-name="T4">2</text:span><text:span text:style-name="T3">np</text:span><text:span text:style-name="T5">x</text:span><text:span text:style-name="T4">2</text:span><text:span text:style-name="T3">np</text:span><text:span text:style-name="T5">y</text:span><text:span text:style-name="T4">1</text:span><text:span text:style-name="T3">np</text:span><text:span text:style-name="T5">z</text:span><text:span text:style-name="T4">1</text:span><text:span text:style-name="T3"> n=2,3,4,5; Oks. Št.:-2,+2,+4,+6; </text:span></text:p>
      <text:p text:style-name="P1"><text:span text:style-name="T3">Kovalentne spojine(2-6 vezi), verige; </text:span><text:span text:style-name="T1">KISIK</text:span><text:span text:style-name="T3">:21% v zraku, veliko v </text:span></text:p>
      <text:p text:style-name="P1"><text:span text:style-name="T3">vodi, v trdnih snoveh-apnenec; frakcionirana destilacija-iz zraka, Alotropne modifikacije-O</text:span><text:span text:style-name="T5">2</text:span><text:span text:style-name="T3">, O</text:span><text:span text:style-name="T5">3</text:span><text:span text:style-name="T3">; </text:span><text:span text:style-name="T1">ŽVEPLO</text:span><text:span text:style-name="T6">: Alotrotropne modifikacije: KRISTALNE: alfa, beta; amorfne:plastično S, s-ov cvet; S</text:span><text:span text:style-name="T7">x</text:span><text:span text:style-name="T6">-2&lt;x&lt;50.000-verige, S</text:span><text:span text:style-name="T7">8</text:span><text:span text:style-name="T6">-obroč; Topnost: v etanolu(delno), v nepol. Topilih(dobro), gori z modrim plamenom; PRIDOBIVANJE:Fracshov postopek, Sulfidi (ZnS, FS...) praženje sulfidov, sulfati(CaSO</text:span><text:span text:style-name="T7">4</text:span><text:span text:style-name="T6">×2H</text:span><text:span text:style-name="T7">2</text:span><text:span text:style-name="T6">O-Sadra); Spojine: Z H in O:H</text:span><text:span text:style-name="T7">2</text:span><text:span text:style-name="T6">S-plin ostrega vonja, strupen, topen v vodi, reagira kislo; SO</text:span><text:span text:style-name="T7">2</text:span><text:span text:style-name="T6">,SO</text:span><text:span text:style-name="T7">3</text:span><text:span text:style-name="T6">-v vodi reagirata kislo; NaHSO</text:span><text:span text:style-name="T7">3</text:span><text:span text:style-name="T6">, Na</text:span><text:span text:style-name="T7">2</text:span><text:span text:style-name="T6">SO</text:span><text:span text:style-name="T7">3</text:span><text:span text:style-name="T6">; PASIVACIJA: Al+H</text:span><text:span text:style-name="T7">2</text:span><text:span text:style-name="T6">SO</text:span><text:span text:style-name="T7">4</text:span><text:span text:style-name="T6">Al</text:span><text:span text:style-name="T7">2</text:span><text:span text:style-name="T6">(SO</text:span><text:span text:style-name="T7">4</text:span><text:span text:style-name="T6">)</text:span><text:span text:style-name="T7">3</text:span><text:span text:style-name="T6">+H</text:span><text:span text:style-name="T7">2</text:span><text:span text:style-name="T6">; H</text:span><text:span text:style-name="T7">2</text:span><text:span text:style-name="T6">SO</text:span><text:span text:style-name="T7">4</text:span><text:span text:style-name="T6">-HIGROSKOPNA-veže vodo. CuSO</text:span><text:span text:style-name="T7">4</text:span><text:span text:style-name="T6">×5H</text:span><text:span text:style-name="T7">2</text:span><text:span text:style-name="T6">O-modra galica+ H</text:span><text:span text:style-name="T7">2</text:span><text:span text:style-name="T6">SO</text:span><text:span text:style-name="T7">4</text:span><text:span text:style-name="T6">CuSO</text:span><text:span text:style-name="T7">4</text:span><text:span text:style-name="T6"> (H</text:span><text:span text:style-name="T7">2</text:span><text:span text:style-name="T6">SO</text:span><text:span text:style-name="T7">4 </text:span><text:span text:style-name="T6">odvzame vodo)</text:span></text:p>
      <text:p text:style-name="P3"/>
      <text:p text:style-name="P2"><text:span text:style-name="T1">7. SKUPINA</text:span><text:span text:style-name="T6">: F-rumen plin, Cl-rumenozelenplin, Br-rdečerjava tekočina, I-vijoličen, trden, At-radioaktiven ns</text:span><text:span text:style-name="T8">2</text:span><text:span text:style-name="T6">np</text:span><text:span text:style-name="T7">x</text:span><text:span text:style-name="T8">2</text:span><text:span text:style-name="T6">np</text:span><text:span text:style-name="T7">y</text:span><text:span text:style-name="T8">2</text:span><text:span text:style-name="T6">np</text:span><text:span text:style-name="T7">z</text:span><text:span text:style-name="T8">1</text:span><text:span text:style-name="T6"> n=2,3,4,5; </text:span><text:span text:style-name="T9">Spojine s H</text:span><text:span text:style-name="T6">: HF, HCl, HBR, HI-plini, vodne raztopine-kisline, &lt;100%, pridobivanje neposredno s spajanjem elementov. </text:span><text:span text:style-name="T9">Spojine z O:</text:span><text:span text:style-name="T6"> Oksidi, oksokisline, njihove soli. 1,3,5,7 HclO-NaClO... </text:span><text:span text:style-name="T9">Varikina</text:span><text:span text:style-name="T6">: Cl</text:span><text:span text:style-name="T7">2</text:span><text:span text:style-name="T8">0</text:span><text:span text:style-name="T6">+NaOHNaCl</text:span><text:span text:style-name="T8">-1</text:span><text:span text:style-name="T6">+</text:span><text:span text:style-name="T11">NaCl</text:span><text:span text:style-name="T8">+1</text:span><text:span text:style-name="T6">O+H</text:span><text:span text:style-name="T7">2</text:span><text:span text:style-name="T6">O </text:span><text:span text:style-name="T9">Klorovo apno</text:span><text:span text:style-name="T6">:</text:span><text:span text:style-name="T9"> </text:span><text:span text:style-name="T6">Cl</text:span><text:span text:style-name="T7">2</text:span><text:span text:style-name="T6">+Ca(OH)</text:span><text:span text:style-name="T7">2</text:span><text:span text:style-name="T6"></text:span><text:span text:style-name="T11">Ca(ClO)Cl</text:span><text:span text:style-name="T6">+H</text:span><text:span text:style-name="T7">2</text:span><text:span text:style-name="T6">O.</text:span></text:p>
      <text:p text:style-name="P4"/>
      <text:p text:style-name="P2"><text:span text:style-name="T1">5. SKUPINA</text:span><text:span text:style-name="T6">: N - plin, P, As, Sb, Bi – trdni s</text:span><text:span text:style-name="T8">2</text:span><text:span text:style-name="T6">p</text:span><text:span text:style-name="T7">x</text:span><text:span text:style-name="T8">1</text:span><text:span text:style-name="T6">p</text:span><text:span text:style-name="T7">y</text:span><text:span text:style-name="T8">1</text:span><text:span text:style-name="T6">p</text:span><text:span text:style-name="T7">z</text:span><text:span text:style-name="T8">1 </text:span><text:span text:style-name="T6">Ioni:3-:N, P 3+:Bi; Kovalentne spojine: do 3 vezi; oks. Števila: -3, +3, +5; plastovita struktura, N je izjema – N</text:span><text:span text:style-name="T7">2</text:span><text:span text:style-name="T6"> </text:span><text:span text:style-name="T1">DUŠIK</text:span><text:span text:style-name="T6">: 936kJ/mol, N</text:span><text:span text:style-name="T7">2</text:span><text:span text:style-name="T6"> je nereaktiven plin, pri 20</text:span><text:span text:style-name="T8">0</text:span><text:span text:style-name="T6">C reagira le z Li (Li</text:span><text:span text:style-name="T7">3</text:span><text:span text:style-name="T6">N); &lt;20:Mg; &lt;1000z mnogimi; NH</text:span><text:span text:style-name="T7">3</text:span><text:span text:style-name="T6">:piramida; polaren, v vodi topen plin – bazičen; </text:span><text:span text:style-name="T9">Bela megla</text:span><text:span text:style-name="T6">: NH</text:span><text:span text:style-name="T7">3</text:span><text:span text:style-name="T6">+HClNH</text:span><text:span text:style-name="T7">4</text:span><text:span text:style-name="T6">Cl; N</text:span><text:span text:style-name="T7">2</text:span><text:span text:style-name="T6">+3H</text:span><text:span text:style-name="T7">2</text:span><text:span text:style-name="T6">2NH</text:span><text:span text:style-name="T7">3</text:span><text:span text:style-name="T6"> – Habber-Boschov postopek; Kisline: HNO</text:span><text:span text:style-name="T7">2</text:span><text:span text:style-name="T6"> – šibka, neobstojna, HNO</text:span><text:span text:style-name="T7">3</text:span><text:span text:style-name="T6"> pa zelo močna; obe sta enoprotonski, HNO</text:span><text:span text:style-name="T7">3</text:span><text:span text:style-name="T6">je oksidantče dlje časa stoji postane rumen, upor. Se kot dokazni reagent za beljakovine; HNO</text:span><text:span text:style-name="T7">3</text:span><text:span text:style-name="T6">+H</text:span><text:span text:style-name="T7">2</text:span><text:span text:style-name="T6">OH</text:span><text:span text:style-name="T7">3</text:span><text:span text:style-name="T6">O</text:span><text:span text:style-name="T8">+</text:span><text:span text:style-name="T6">+NO</text:span><text:span text:style-name="T7">3</text:span><text:span text:style-name="T8">-</text:span><text:span text:style-name="T6">; zdravila, barvila, razstreljiva, umetna gnojila, živilska industrija; </text:span><text:span text:style-name="T1">FOSFOR</text:span><text:span text:style-name="T6">: alotropne modifikacije: beli (osn. delci P</text:span><text:span text:style-name="T7">4</text:span><text:span text:style-name="T6">, zelo reaktiven in strupen, na zraku zagori, shranjujejo ga pod vodo), rdeči, črni (manj reaktivna in nestrupena, osn. delci: verige iz P</text:span><text:span text:style-name="T7">4</text:span><text:span text:style-name="T6">); Apatiti: Ca</text:span><text:span text:style-name="T7">5</text:span><text:span text:style-name="T6">(PO</text:span><text:span text:style-name="T7">4</text:span><text:span text:style-name="T6">)</text:span><text:span text:style-name="T7">3</text:span><text:span text:style-name="T6">X; X-katerikoli element; </text:span><text:span text:style-name="T9">spojine s H</text:span><text:span text:style-name="T6">: PH</text:span><text:span text:style-name="T7">3</text:span><text:span text:style-name="T6">-fosfin, ni bazičen, precej strupen, difosfin – P</text:span><text:span text:style-name="T7">2</text:span><text:span text:style-name="T6">H</text:span><text:span text:style-name="T7">4</text:span><text:span text:style-name="T6">; oba pri 20</text:span><text:span text:style-name="T8">0</text:span><text:span text:style-name="T6">C plina, P</text:span><text:span text:style-name="T7">2</text:span><text:span text:style-name="T6">H</text:span><text:span text:style-name="T7">4</text:span><text:span text:style-name="T6"> se sam vžge; </text:span><text:span text:style-name="T9">spojine z O</text:span><text:span text:style-name="T6">: P</text:span><text:span text:style-name="T7">4</text:span><text:span text:style-name="T6">O</text:span><text:span text:style-name="T7">6</text:span><text:span text:style-name="T6">, P</text:span><text:span text:style-name="T7">4</text:span><text:span text:style-name="T6">O</text:span><text:span text:style-name="T7">10</text:span><text:span text:style-name="T6"> – pri 20 oba trdna, prvi je strupen;P</text:span><text:span text:style-name="T7">4</text:span><text:span text:style-name="T6">O</text:span><text:span text:style-name="T7">6</text:span><text:span text:style-name="T6">+O</text:span><text:span text:style-name="T7">2</text:span><text:span text:style-name="T6">P</text:span><text:span text:style-name="T7">4</text:span><text:span text:style-name="T6">O</text:span><text:span text:style-name="T7">10</text:span><text:span text:style-name="T6"> – fosforescenca (sproščanje en. v obliki svetlobe; P</text:span><text:span text:style-name="T7">4</text:span><text:span text:style-name="T6">O</text:span><text:span text:style-name="T7">10</text:span><text:span text:style-name="T6">+H</text:span><text:span text:style-name="T7">2</text:span><text:span text:style-name="T6">O(HPO</text:span><text:span text:style-name="T7">3</text:span><text:span text:style-name="T6">)</text:span><text:span text:style-name="T7">x</text:span><text:span text:style-name="T6">(polimerna metafosforjeva kislina) – veriga segrevanje H</text:span><text:span text:style-name="T7">3</text:span><text:span text:style-name="T6">PO</text:span><text:span text:style-name="T7">4</text:span><text:span text:style-name="T6"> (ortofosforna kislina); <text:s/>H</text:span><text:span text:style-name="T7">3</text:span><text:span text:style-name="T6">PO</text:span><text:span text:style-name="T7">3</text:span><text:span text:style-name="T6">(dvoprotonska), H</text:span><text:span text:style-name="T7">3</text:span><text:span text:style-name="T6">PO</text:span><text:span text:style-name="T7">4</text:span><text:span text:style-name="T6">(troprotonska, zelo obstojna, bela trdna, srednje močna, stopnja protolize je 50%); soli: H</text:span><text:span text:style-name="T7">2</text:span><text:span text:style-name="T6">PO</text:span><text:span text:style-name="T7">4</text:span><text:span text:style-name="T8">-</text:span><text:span text:style-name="T6">, HPO</text:span><text:span text:style-name="T7">4</text:span><text:span text:style-name="T8">2-</text:span><text:span text:style-name="T6">, PO</text:span><text:span text:style-name="T7">4</text:span><text:span text:style-name="T8">3-</text:span></text:p>
      <text:p text:style-name="P4"/>
      <text:p text:style-name="P2"><text:span text:style-name="T2">4. SKUPINA</text:span><text:span text:style-name="T8">:C, Si, Ge, Sn, Pb: trdni, kovinski značaj po skupini narašča; C-nekovina, Si, Ge-polprevodnika, Sn, Pb-kovini; Ionske spojine niso pomembne, Sn, Pb pa tvorita 2+, 4+; s2p</text:span><text:span text:style-name="T7">x</text:span><text:span text:style-name="T8">1p</text:span><text:span text:style-name="T7">y</text:span><text:span text:style-name="T8">1; skoraj vedno 4 vezi, oks. št.: 2+, 4+, osn. delci: prostorske strukture; </text:span><text:span text:style-name="T2">OGLJIK</text:span><text:span text:style-name="T8">: alotropne modifikacije: kristalna, amorfna oblika; kristalna: diamant, grafit; amorfne: saje, koks, aktivno oglje; od vseh elementov tvori največ spojin, 12-13 mio organskih spojin; </text:span><text:span text:style-name="T10">Oksidi</text:span><text:span text:style-name="T8">: CO-reducent, krvni strup-veže se na hemoglobin,CO</text:span><text:span text:style-name="T7">2</text:span><text:span text:style-name="T8">; kisline: oksokisline, njihove so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411" meta:character-count="3140" meta:non-whitespace-character-count="2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