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9966"/>
    </style:style>
    <style:style style:name="P2" style:family="paragraph" style:parent-style-name="Standard">
      <style:text-properties fo:color="#ff0000"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color="#33cccc" style:text-underline-style="solid" style:text-underline-width="auto" style:text-underline-color="font-color"/>
    </style:style>
    <style:style style:name="P5" style:family="paragraph" style:parent-style-name="Standard">
      <style:text-properties fo:color="#ff3399" style:text-underline-style="solid" style:text-underline-width="auto" style:text-underline-color="font-color"/>
    </style:style>
    <style:style style:name="P6" style:family="paragraph" style:parent-style-name="Standard">
      <style:text-properties fo:color="#ff3399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3366" style:text-underline-style="solid" style:text-underline-width="auto" style:text-underline-color="font-color"/>
    </style:style>
    <style:style style:name="T2" style:family="text">
      <style:text-properties fo:color="#003366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339966" style:text-underline-style="solid" style:text-underline-width="auto" style:text-underline-color="font-color"/>
    </style:style>
    <style:style style:name="T6" style:family="text">
      <style:text-properties fo:color="#33996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3399" style:text-underline-style="solid" style:text-underline-width="auto" style:text-underline-color="font-color"/>
    </style:style>
    <style:style style:name="T9" style:family="text">
      <style:text-properties fo:color="#ff33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1 SKUPINA</text:span></text:p>
      <text:p text:style-name="Standard"><text:span text:style-name="T2">-So alkalijske spojine,najpomembnejši reducenti,</text:span></text:p>
      <text:p text:style-name="Standard"><text:span text:style-name="T2">V naravi v elementarnem stanju,reaktivnost narašča po </text:span></text:p>
      <text:p text:style-name="Standard"><text:span text:style-name="T2">Skupini navzdol,niska tališča,vrelišča in gostoto, so mehke,</text:span></text:p>
      <text:p text:style-name="Standard"><text:span text:style-name="T2">Tvorijo ionske spojine ki so dobro <text:s/>topne v void,</text:span></text:p>
      <text:p text:style-name="Standard"><text:span text:style-name="T2">Najpomembnejša spojina je NaOH.</text:span></text:p>
      <text:p text:style-name="Standard"><text:span text:style-name="T3">-pridobivanje </text:span><text:span text:style-name="T4">NaOH z elektrolizo NaCl</text:span></text:p>
      <text:p text:style-name="Standard"><text:span text:style-name="T2">2NaCl -&gt; H2+Cl+2NaOH</text:span></text:p>
      <text:p text:style-name="Standard"><text:span text:style-name="T3">-</text:span><text:span text:style-name="T4">eksotermna reakcija</text:span></text:p>
      <text:p text:style-name="Standard"><text:span text:style-name="T2">2Na+2H2O-&gt;2NaOH+H2</text:span></text:p>
      <text:p text:style-name="Standard"><text:span text:style-name="T2">4Na+O2-&gt;2Na2O</text:span></text:p>
      <text:p text:style-name="Standard"><text:span text:style-name="T2">Na2O+H2O-&gt;2NaOH</text:span></text:p>
      <text:p text:style-name="Standard"/>
      <text:p text:style-name="Standard"><text:span text:style-name="T5">2 SKUPINA</text:span></text:p>
      <text:p text:style-name="Standard"><text:span text:style-name="T6">-so zemeljsko alakalijske,višja vrelišča,tališča ter gostoto od 1. skp.</text:span></text:p>
      <text:p text:style-name="Standard"><text:span text:style-name="T6">Reagirajo z H2O</text:span></text:p>
      <text:p text:style-name="P1"/>
      <text:p text:style-name="Standard"><text:span text:style-name="T3">- reakcija </text:span><text:span text:style-name="T4">H2O z Ca</text:span></text:p>
      <text:p text:style-name="Standard"><text:span text:style-name="T6">Ca+2H2O-&gt;Ca(OH)2+H2</text:span></text:p>
      <text:p text:style-name="Standard"><text:span text:style-name="T6">2Ca+O2-&gt;2CaO</text:span></text:p>
      <text:p text:style-name="Standard"><text:span text:style-name="T6">CaO+H2O-&gt;Ca(OH)2</text:span></text:p>
      <text:p text:style-name="Standard"><text:span text:style-name="T3">-</text:span><text:span text:style-name="T4">strjevanje malte</text:span></text:p>
      <text:p text:style-name="Standard"><text:span text:style-name="T6">Ca(OH)2+CO2-&gt;CaCO3+H2O</text:span></text:p>
      <text:p text:style-name="Standard"/>
      <text:p text:style-name="Standard"><text:span text:style-name="T7">7 SKUPINA</text:span></text:p>
      <text:p text:style-name="Standard">So oksidanti(flor narmočnejši),so obarvani,po skupini</text:p>
      <text:p text:style-name="Standard">Oksidacijske lastnosti padajo</text:p>
      <text:p text:style-name="Standard"/>
      <text:p text:style-name="Standard">F2+2NaCl-&gt;Cl2+2NaF <text:s text:c="8"/><text:span text:style-name="T3">F ispodrine Cl,Br</text:span></text:p>
      <text:p text:style-name="Standard">Cl2+2NaBr-&gt;Br2+2NaCl <text:s text:c="5"/><text:span text:style-name="T3">Cl ispodrine Br</text:span></text:p>
      <text:p text:style-name="Standard">Br2+NaCl-&gt; ne poteče <text:s text:c="10"/></text:p>
      <text:p text:style-name="Standard"/>
      <text:p text:style-name="P2"/>
      <text:p text:style-name="P2"/>
      <text:p text:style-name="Standard"><text:span text:style-name="T4">KLOR</text:span></text:p>
      <text:p text:style-name="Standard">Strupen rumeno-zelen plin,</text:p>
      <text:p text:style-name="Standard">Pridobivamo z elektrolizo raztopine NaCl</text:p>
      <text:p text:style-name="Standard">- 2NaCl+H2O-&gt;Cl2+H2+2NaOH</text:p>
      <text:p text:style-name="Standard">Zreagira s kisikom,nastane HCl</text:p>
      <text:p text:style-name="Standard">Cl2+H2-&gt;HCl</text:p>
      <text:p text:style-name="Standard"><text:span text:style-name="T4">-Klorovica</text:span></text:p>
      <text:p text:style-name="Standard">Cl2+H2O-&gt;HCl+HClO</text:p>
      <text:p text:style-name="Standard"><text:span text:style-name="T4">-Varekina</text:span></text:p>
      <text:p text:style-name="Standard">Cl2+2NaOH-&gt;NaCl+NaClO+H2O</text:p>
      <text:p text:style-name="Standard"><text:span text:style-name="T4">-pridobivanje cinka is cinkovega sulfida:</text:span></text:p>
      <text:p text:style-name="Standard"><text:span text:style-name="T7">-2ZnS+3O2-&gt;2ZnO+2SO2</text:span></text:p>
      <text:p text:style-name="Standard"><text:soft-page-break/></text:p>
      <text:p text:style-name="P3"/>
      <text:p text:style-name="Standard"><text:span text:style-name="T4">JOD</text:span></text:p>
      <text:p text:style-name="Standard">Se obarva vijolično,sublimira is trdega v plinasto stanje,</text:p>
      <text:p text:style-name="Standard">Ni topen v void,pomankanje povzroča golšavost</text:p>
      <text:p text:style-name="P4"/>
      <text:p text:style-name="P5"/>
      <text:p text:style-name="Standard"><text:span text:style-name="T8">6 SKUPINA</text:span></text:p>
      <text:p text:style-name="Standard"><text:span text:style-name="T9">So halogeni elementi,najbolj pomembna O2 in S,nahajajo se</text:span></text:p>
      <text:p text:style-name="Standard"><text:span text:style-name="T9">V elementarnem stanju</text:span></text:p>
      <text:p text:style-name="Standard">O2<text:span text:style-name="T9">- je plin bres barve in vonja,ne gori a omogoča gorenje,je </text:span></text:p>
      <text:p text:style-name="Standard"><text:span text:style-name="T9">Najbolj razširjen element v zemljski skorji, vezan je</text:span></text:p>
      <text:p text:style-name="Standard"><text:span text:style-name="T9">V različnih spojinah,nastaja pri fotosintezi :</text:span></text:p>
      <text:p text:style-name="Standard"><text:span text:style-name="T9">CO2+H2O-&gt;C6H12O6</text:span></text:p>
      <text:p text:style-name="Standard">S<text:span text:style-name="T9">-pri sobni temperature v trdnem stanju,je nekovina rumene barve,</text:span></text:p>
      <text:p text:style-name="Standard"><text:span text:style-name="T9">Je netopen,v naravi v elementarnem stanju,vulkanskega izvora,</text:span></text:p>
      <text:p text:style-name="Standard"><text:span text:style-name="T9">Nastopa v različnih spojinah</text:span></text:p>
      <text:p text:style-name="P6"/>
      <text:p text:style-name="Standard"><text:span text:style-name="T7">Spojine S z O2</text:span></text:p>
      <text:p text:style-name="P6"/>
      <text:p text:style-name="Standard"><text:span text:style-name="T9">- S8+H2-&gt;H2S <text:s text:c="10"/>vodikov sulfid</text:span></text:p>
      <text:p text:style-name="Standard"><text:span text:style-name="T9">- H2S+H2O-&gt;H2S <text:s text:c="4"/>žveplovodikova kislina</text:span></text:p>
      <text:p text:style-name="Standard"><text:span text:style-name="T9"><text:s text:c="2"/>H2S+H2O&lt;-&gt;HS+H3O</text:span></text:p>
      <text:p text:style-name="Standard"><text:span text:style-name="T9"><text:s text:c="2"/>HS+H2O&lt;-&gt;S+H3O</text:span></text:p>
      <text:p text:style-name="Standard"><text:span text:style-name="T9">- S+O-&gt;SO2 <text:s text:c="14"/>žveplov 4 oksid</text:span></text:p>
      <text:p text:style-name="P6"/>
      <text:p text:style-name="Standard"><text:span text:style-name="T7">Pridobianje žveplove 6 iz elementov :</text:span></text:p>
      <text:p text:style-name="Standard"><text:span text:style-name="T9">-S+O2-&gt;SO2</text:span></text:p>
      <text:p text:style-name="Standard"><text:span text:style-name="T9"><text:s/>SO2+O2-&gt;SO3</text:span></text:p>
      <text:p text:style-name="Standard"><text:span text:style-name="T9"><text:s/>SO3+H2O-&gt;H2SO4</text:span></text:p>
      <text:p text:style-name="Standard"><text:span text:style-name="T9">- 2H2SO4+2Ag-&gt;Ag2SO4+SO2+2H2O</text:span></text:p>
      <text:p text:style-name="Standard"><text:span text:style-name="T9">-C12H22O11+H2SO4-&gt;12C+11H2O</text:span></text:p>
      <text:p text:style-name="Standard"><text:span text:style-name="T9">-Al+H2SO4-&gt;Al2(SO4)3+3H2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5" meta:word-count="224" meta:character-count="1882" meta:non-whitespace-character-count="1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