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/>
    </style:style>
    <style:style style:name="T2" style:family="text">
      <style:text-properties fo:font-size="5pt" style:text-underline-style="solid" style:text-underline-width="auto" style:text-underline-color="font-color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ASE atomov, molekul, ionov</text:span></text:p>
      <text:p text:style-name="Standard"><text:span text:style-name="T1">Mase atomov:Atomov ne moremo tehtati, ker so </text:span></text:p>
      <text:p text:style-name="Standard"><text:span text:style-name="T1">njihove mase premajhne, zato mase različnih</text:span></text:p>
      <text:p text:style-name="Standard"><text:span text:style-name="T1">elementov med seboj primerjamo.</text:span></text:p>
      <text:p text:style-name="Standard"><text:span text:style-name="T1">Relativna masa (nima enote, ker je to primerjava</text:span></text:p>
      <text:p text:style-name="Standard"><text:span text:style-name="T1">atomov) Mr je število, ki nam pove, kolikokrat</text:span></text:p>
      <text:p text:style-name="Standard"><text:span text:style-name="T1">je masa <text:s/>nekega atoma večja od 1/12 mase</text:span></text:p>
      <text:p text:style-name="Standard"><text:span text:style-name="T1">ogljikovega atoma C12. In ker je relativno</text:span></text:p>
      <text:p text:style-name="Standard"><text:span text:style-name="T1">število nima enot. <text:s text:c="15"/>Mr (N) = 14</text:span></text:p>
      <text:p text:style-name="Standard"><text:span text:style-name="T1">Relativno molekulsko maso določimo tako,</text:span></text:p>
      <text:p text:style-name="Standard"><text:span text:style-name="T1">da seštejemo relativne atomske mase vseh</text:span></text:p>
      <text:p text:style-name="Standard"><text:span text:style-name="T1">atomov v molekuli spojine</text:span></text:p>
      <text:p text:style-name="Standard"><text:span text:style-name="T1">Mr (CO2) = Ar(C)+2Ar(O)</text:span></text:p>
      <text:p text:style-name="Standard"><text:span text:style-name="T1">Relativne mase ionov so enake, kot relativne</text:span></text:p>
      <text:p text:style-name="Standard"><text:span text:style-name="T1">atomske ali molekulske mase<text:tab/>Mr(Na*)=23</text:span></text:p>
      <text:p text:style-name="Standard"><text:span text:style-name="T1">MASA in MNOŽINA SNOVI</text:span></text:p>
      <text:p text:style-name="Standard"><text:span text:style-name="T1">Množina snovi 1mol je tista, v kateri je toliko</text:span></text:p>
      <text:p text:style-name="Standard"><text:span text:style-name="T1">delcev, kot je atomov v 12g ogljika C12.</text:span></text:p>
      <text:p text:style-name="Standard"><text:span text:style-name="T1">Molska masa je masa enega mola snovi in</text:span></text:p>
      <text:p text:style-name="Standard"><text:span text:style-name="T1">ima enoto g/mol.</text:span></text:p>
      <text:p text:style-name="Standard"><text:span text:style-name="T1">Razlika med relativnol molekulsko in</text:span></text:p>
      <text:p text:style-name="Standard"><text:span text:style-name="T1">molsko maso.</text:span></text:p>
      <text:p text:style-name="Standard"><text:span text:style-name="T1">Mr<text:tab/>M</text:span></text:p>
      <text:p text:style-name="Standard"><text:span text:style-name="T1">enota =mol<text:tab/>enota=g/mol</text:span></text:p>
      <text:p text:style-name="Standard"><text:span text:style-name="T1">aspirin = C9H8O4</text:span></text:p>
      <text:p text:style-name="Standard"><text:span text:style-name="T1">MOLSKA PROSTORNINA PLINOV</text:span></text:p>
      <text:p text:style-name="Standard"><text:span text:style-name="T1">Če plin segrevamo pri stalnem tlaku</text:span></text:p>
      <text:p text:style-name="Standard"><text:span text:style-name="T1">se prostornina poveča.</text:span></text:p>
      <text:p text:style-name="Standard"><text:span text:style-name="T1">Če plinu povečamo tlak se prostornina zmanjša.</text:span></text:p>
      <text:p text:style-name="Standard"><text:span text:style-name="T1">Molska prostornina =) 1mol plina pri poljubni</text:span></text:p>
      <text:p text:style-name="Standard"><text:span text:style-name="T1">temperaturi ali tlaku je molska prostornina plina.</text:span></text:p>
      <text:p text:style-name="Standard"><text:span text:style-name="T1">Pri temperaturi 0 stopinj celzija in tlaku 101,3kPa</text:span></text:p>
      <text:p text:style-name="Standard"><text:span text:style-name="T1">ima 1mol kateregakoli plina prostornino 22,4litra.</text:span></text:p>
      <text:p text:style-name="Standard"><text:span text:style-name="T1">RAZTOPINE</text:span></text:p>
      <text:p text:style-name="Standard"><text:span text:style-name="T1">a) topljenec (KCl, NaOH, sladkor)</text:span></text:p>
      <text:p text:style-name="Standard"><text:span text:style-name="T1">b) topilo (voda, alkohol, aceton)</text:span></text:p>
      <text:p text:style-name="Standard"><text:span text:style-name="T2">topljenec</text:span><text:span text:style-name="T1"> - snov, ki jo raztapljamo (baze, soli,</text:span></text:p>
      <text:p text:style-name="Standard"><text:span text:style-name="T1">sladkorji, alkoholi) <text:s/></text:span></text:p>
      <text:p text:style-name="Standard"><text:span text:style-name="T2">topilo</text:span><text:span text:style-name="T1"> - snov, v kateri raztapljamo (voda, etri,</text:span></text:p>
      <text:p text:style-name="Standard"><text:span text:style-name="T1">alkoholi, aldehidi, benzen)</text:span></text:p>
      <text:p text:style-name="Standard"><text:span text:style-name="T2">raztopina</text:span><text:span text:style-name="T1"> - homogena zmes topila in topljenca</text:span></text:p>
      <text:p text:style-name="Standard"><text:span text:style-name="T1">Koncentracija raztopin je delež topljenca</text:span></text:p>
      <text:p text:style-name="Standard"><text:span text:style-name="T1">v raztopini.</text:span></text:p>
      <text:p text:style-name="Standard"><text:span text:style-name="T1">KEMIJSKE FORMULE IN ENAČBE</text:span></text:p>
      <text:p text:style-name="Standard"><text:span text:style-name="T1">1808 =) Daltonova atomska teorija</text:span></text:p>
      <text:p text:style-name="Standard"><text:span text:style-name="T1">Snovi so zgrajene iz majhnih nedeljivih in </text:span></text:p>
      <text:p text:style-name="Standard"><text:span text:style-name="T1">nespremenljivih delcev, ki se pri kemijski</text:span></text:p>
      <text:p text:style-name="Standard"><text:span text:style-name="T1">reakciji ne morejo deliti v enostavnejše. En atom</text:span></text:p>
      <text:p text:style-name="Standard"><text:span text:style-name="T1">se lahko spaja z atomom istega elementa ali z</text:span></text:p>
      <text:p text:style-name="Standard"><text:span text:style-name="T1">atomi različnih elementov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272" meta:character-count="1736" meta:non-whitespace-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